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style:font-name="Garamond" fo:font-size="13pt" style:font-size-asian="13pt"/>
    </style:style>
    <style:style style:name="T5" style:family="text">
      <style:text-properties style:font-name="Garamond" fo:font-size="13pt" style:font-size-asian="13pt" style:font-size-complex="13pt" style:font-weight-complex="bold"/>
    </style:style>
    <style:style style:name="T6" style:family="text">
      <style:text-properties style:font-name="Garamond" fo:font-size="13pt" style:font-size-asian="13pt" style:font-size-complex="13pt" style:font-weight-complex="normal"/>
    </style:style>
    <style:style style:name="T7" style:family="text">
      <style:text-properties style:font-name="Garamond" fo:font-size="13pt" fo:font-weight="normal" style:font-size-asian="13pt" style:font-weight-asian="normal" style:font-weight-complex="normal"/>
    </style:style>
    <style:style style:name="T8" style:family="text">
      <style:text-properties style:font-name="Garamond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5/2015</text:h>
      <text:h text:style-name="P17" text:outline-level="2"/>
      <text:h text:style-name="P17" text:outline-level="2">Burmistrza Miasta Wojkowice</text:h>
      <text:p text:style-name="P5">z dnia 13 stycznia 2015r.</text:p>
      <text:p text:style-name="P7"/>
      <text:p text:style-name="P8"/>
      <text:p text:style-name="P2"><text:span text:style-name="T1">w sprawie: </text:span><text:span text:style-name="T2">rozłożenia na raty <text:s/>należności Gminy Wojkowice względem </text:span><text:span text:style-name="T3">…................</text:span><text:span text:style-name="T2">, z tytułu dostarczania wody.</text:span></text:p>
      <text:p text:style-name="P4"/>
      <text:p text:style-name="P1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>Burmistrz Miasta Postanawia</text:p>
      <text:p text:style-name="P9">§ 1</text:p>
      <text:p text:style-name="P10"><text:span text:style-name="T4">Nie wyraża zgody na rozłożenie na <text:s/>raty </text:span><text:span text:style-name="T7">za</text:span><text:span text:style-name="T8">dłużenia p. ….........................., z tytułu dostawy wody w wysokości, wg stanu na dzień złożenia wniosku , tj. na 01 grudnia 2014 r. - </text:span><text:span text:style-name="T5">2 503,15 zł.</text:span></text:p>
      <text:p text:style-name="P11"><text:span text:style-name="T8"><text:s/></text:span><text:span text:style-name="T6">§ 2</text:span></text:p>
      <text:p text:style-name="P3"/>
      <text:p text:style-name="P1">Zarządzenie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Sporządzono w 3 egz.:</text:p>
      <text:p text:style-name="P12">- Wnioskodawca,</text:p>
      <text:p text:style-name="P12">- Wydział Administracyjno-Organizacyjny UM,</text:p>
      <text:p text:style-name="P13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1-13T11:20:59.64</meta:print-date>
    <dc:date>2015-01-22T09:55:59.76</dc:date>
    <meta:editing-duration>PT39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16" meta:character-count="1332"/>
  </office:meta>
</office:document-meta>
</file>