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Garamond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9" style:family="paragraph" style:parent-style-name="Text_20_body_20_indent">
      <style:text-properties fo:font-size="12pt" style:font-size-asian="12pt" style:font-size-complex="12pt"/>
    </style:style>
    <style:style style:name="P10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P1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1.905cm" fo:margin-right="0cm" fo:text-indent="-1.905cm" style:auto-text-indent="false"/>
    </style:style>
    <style:style style:name="P13" style:family="paragraph" style:parent-style-name="Text_20_body" style:list-style-name="WW8Num1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Footer">
      <style:text-properties style:font-name="Garamond" fo:font-size="8pt" style:font-size-asian="8pt" style:font-size-complex="8pt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color="#ff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ARZĄDZENIE nr 8/2015</text:h>
      <text:h text:style-name="P1" text:outline-level="2"/>
      <text:h text:style-name="P1" text:outline-level="2">Burmistrza Miasta Wojkowice</text:h>
      <text:p text:style-name="P3">z dnia 15 stycznia 2015r.</text:p>
      <text:p text:style-name="P5"/>
      <text:p text:style-name="P6"/>
      <text:p text:style-name="P12"><text:span text:style-name="T1">w sprawie: </text:span><text:span text:style-name="T2">rozłożenia na raty należności Gminy Wojkowice stanowiące zobowiązanie pieniężne p.</text:span><text:span text:style-name="T3">, </text:span><text:span text:style-name="T2">z tytułu opłaty rocznej za użytkowanie wieczyste.</text:span></text:p>
      <text:p text:style-name="P2"/>
      <text:p text:style-name="P9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7"/>
      <text:p text:style-name="P4">zarządzam, co następuje:</text:p>
      <text:p text:style-name="P8">§ 1</text:p>
      <text:list xml:id="list32303947" text:style-name="WW8Num1">
        <text:list-item>
          <text:p text:style-name="P13"><text:span text:style-name="T4">Rozłożyć na 10 (dziesięć) miesięcznych rat</text:span><text:span text:style-name="T1"> należność Gminy Wojkowice stanowiącej zobowiązanie pieniężne p. , zamieszkałej w Wojkowicach przy ul. <text:s/>(Dłużnik) z tytułu opłaty rocznej za użytkowanie wieczyste nieruchomości w postaci działki gruntu o numerze 1545/10, za rok 2015,</text:span><text:span text:style-name="T5"> </text:span><text:span text:style-name="T1">w wysokości, według stanu na dzień złożenia wniosku, tj.: na dzień 07 stycznia 2015r. </text:span><text:span text:style-name="T4">- 361,43 zł </text:span><text:span text:style-name="T1">(trzysta jedenaście złotych i czterdzieści trzy grosze).</text:span></text:p>
        </text:list-item>
        <text:list-item>
          <text:p text:style-name="P14"><text:span text:style-name="T1">Pierwsza rata w wysokości </text:span><text:span text:style-name="T4">– 46,43 zł</text:span><text:span text:style-name="T1"> (sześćdziesiąt jeden złotych i czterdzieści trzy grosze) oraz każda następna rata w wysokości </text:span><text:span text:style-name="T4">po <text:s/>35,00 zł </text:span><text:span text:style-name="T1">(trzydzieści pięć złotych), płatne są do </text:span><text:span text:style-name="T4">końca każdego miesiąca</text:span><text:span text:style-name="T1">, począwszy od </text:span><text:span text:style-name="T4">marca 2015r</text:span><text:span text:style-name="T1">.</text:span></text:p>
        </text:list-item>
        <text:list-item>
          <text:p text:style-name="P15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16">§ 2</text:p>
      <text:p text:style-name="P11">Zarządzenie wchodzi w życie z dniem podjęcia</text:p>
      <text:p text:style-name="P2"/>
      <text:p text:style-name="P2"/>
      <text:p text:style-name="P2"/>
      <text:p text:style-name="P2"/>
      <text:p text:style-name="P19">Sporządzono w 3 egz.:</text:p>
      <text:p text:style-name="P17">- Wnioskodawca,</text:p>
      <text:p text:style-name="P17">- Wydział Administracyjno-Organizacyjny UM,</text:p>
      <text:p text:style-name="P18">- Wydział Finansowy U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OpenOffice.org/3.3$Win32 OpenOffice.org_project/330m20$Build-9567</meta:generator>
    <dc:date>2015-01-20T12:14:44.85</dc:date>
    <meta:document-statistic meta:table-count="0" meta:image-count="0" meta:object-count="0" meta:page-count="1" meta:paragraph-count="16" meta:word-count="336" meta:character-count="2221"/>
    <meta:user-defined meta:name="Info 1"/>
    <meta:user-defined meta:name="Info 2"/>
    <meta:user-defined meta:name="Info 3"/>
    <meta:user-defined meta:name="Info 4"/>
  </office:meta>
</office:document-meta>
</file>