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center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7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Garamond" fo:font-size="13pt" fo:font-weight="bold" style:font-size-asian="13pt" style:font-weight-asian="bold"/>
    </style:style>
    <style:style style:name="P18" style:family="paragraph" style:parent-style-name="Standard">
      <style:paragraph-properties fo:margin-top="0.212cm" fo:margin-bottom="0cm" fo:text-align="start" style:justify-single-word="false"/>
      <style:text-properties style:font-name="Garamond" fo:font-size="13pt" fo:font-weight="bold" style:font-size-asian="13pt" style:font-weight-asian="bold" style:font-weight-complex="bold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0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fo:font-size="13pt" style:font-size-asian="13p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RZĄDZENIE nr 215/2014</text:h>
      <text:h text:style-name="P19" text:outline-level="2"/>
      <text:h text:style-name="P19" text:outline-level="2">Burmistrza Miasta Wojkowice</text:h>
      <text:p text:style-name="P9">z dnia 24 listopada 2014r.</text:p>
      <text:p text:style-name="P11"/>
      <text:p text:style-name="P1"><text:span text:style-name="T1">w sprawie: </text:span><text:span text:style-name="T2">rozłożenia na raty <text:s text:c="2"/>należności Gminy Wojkowice wraz z odsetkami za zwłokę względem …............................ z tytułu dostarczania wody.</text:span></text:p>
      <text:p text:style-name="P8"/>
      <text:p text:style-name="P15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4"/>
      <text:p text:style-name="P10">zarządzam, co następuje:</text:p>
      <text:p text:style-name="P16">§ 1</text:p>
      <text:p text:style-name="P16"/>
      <text:p text:style-name="P17"><text:s text:c="2"/><text:span text:style-name="T8">1.</text:span> Umorzyć odsetki <text:span text:style-name="T8">od należności stanowiących zobowiązanie pieniężne ….............., zamieszkałej w Wojkowicach przy ul. Jana III Sobieskiego 446 z tytułu dostawy wody w łącznej wysokości - </text:span><text:span text:style-name="T9">274,44 zł.</text:span></text:p>
      <text:p text:style-name="P18"/>
      <text:p text:style-name="P2"><text:span text:style-name="T1"><text:s/>2. </text:span><text:span text:style-name="T3">Rozłożyć na 10 </text:span><text:span text:style-name="T1">(dziesięć)</text:span><text:span text:style-name="T3"> miesięcznych rat</text:span><text:span text:style-name="T1"> należność Gminy Wojkowice, z tytułu dostarczania wody (wynikającą z faktur </text:span><text:span text:style-name="T5">VAT:</text:span><text:span text:style-name="T6"> </text:span><text:span text:style-name="T7">BM/2966/2013, BM/1336/2013, BM/532/2013, BM/4499/2012, BM/3578/2012)</text:span><text:span text:style-name="T1"> , w <text:s/>wysokości, według stanu na dzień złożenia wniosku, tj.: na dzień 20 listopada <text:s text:c="2"/>2014r. </text:span><text:span text:style-name="T3">– 987,22 zł (dziewięćset osiemdziesiąt siedem złotych dwadzieścia dwa jeden grosze).</text:span></text:p>
      <text:p text:style-name="P5"><text:span text:style-name="T1"><text:s text:c="7"/>3. Pierwsza rata w wysokości –</text:span><text:span text:style-name="T4">87,22</text:span><text:span text:style-name="T3"> zł</text:span><text:span text:style-name="T1"> (dosiemdziesiąt siedem złotych i dwadzieścia dwa <text:s/>grosze) oraz każda następna rata w wysokości </text:span><text:span text:style-name="T3">po 100,00 zł </text:span><text:span text:style-name="T1">(sto złotych ), płatne są do </text:span><text:span text:style-name="T3">końca każdego miesiąca</text:span><text:span text:style-name="T1">, począwszy od grudnia </text:span><text:span text:style-name="T3">2014r</text:span><text:span text:style-name="T1">.</text:span></text:p>
      <text:p text:style-name="P3"><text:s text:c="6"/>4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4"><text:s text:c="7"/><text:span text:style-name="T10">§ 2</text:span></text:p>
      <text:p text:style-name="P6">Zarządzenie wchodzi w życie z dniem podjęcia.</text:p>
      <text:p text:style-name="P6"/>
      <text:p text:style-name="P6"/>
      <text:p text:style-name="P13">Sporządzono w 3 egz.:</text:p>
      <text:p text:style-name="P12">- Wnioskodawca,</text:p>
      <text:p text:style-name="P12">- Wydział Organizacyjny UM,</text:p>
      <text:p text:style-name="P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11-24T13:03:11.48</meta:print-date>
    <dc:date>2014-12-19T09:40:01.32</dc:date>
    <meta:editing-duration>PT37M5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54" meta:character-count="2375"/>
  </office:meta>
</office:document-meta>
</file>