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14/2014</text:h>
      <text:h text:style-name="P16" text:outline-level="2"/>
      <text:h text:style-name="P16" text:outline-level="2">Burmistrza Miasta Wojkowice</text:h>
      <text:p text:style-name="P6">z dnia 24 <text:s/>listopada 2014r.</text:p>
      <text:p text:style-name="P8"/>
      <text:p text:style-name="P1"><text:span text:style-name="T1">w sprawie:</text:span><text:span text:style-name="T2">umorzenia należności Gminy Wojkowice wraz z odsetkami za zwłokę względem …......................</text:span><text:span text:style-name="T8"> </text:span><text:span text:style-name="T3"><text:s/></text:span><text:span text:style-name="T2">z tytułu dostarczania wody.</text:span></text:p>
      <text:p text:style-name="P5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7">zarządzam, co następuje:</text:p>
      <text:p text:style-name="P9">§ 1</text:p>
      <text:p text:style-name="P9"/>
      <text:p text:style-name="P14"><text:span text:style-name="T1"><text:s/></text:span><text:span text:style-name="T4">1. Umorzyć należność </text:span><text:span text:style-name="T1">Gminy Wojkowice </text:span><text:span text:style-name="T6">stanowiących zobowiązanie pieniężne</text:span><text:span text:style-name="T7"> …...................................</text:span><text:span text:style-name="T9">, zamieszkałego w Wojkowicach przy ul. Jana III Sobieskiego 335,</text:span><text:span text:style-name="T7"> </text:span><text:span text:style-name="T1">z tytułu dostawy wody <text:s/>(wynikającą z faktur VAT nr: BM/4586/2012, BM/3793/2012, BM/2193/12, BM/1332/12), w <text:s/>łącznej kwocie, wraz z odsetkami na dzień złożenia wniosku tj. 8 października <text:s/>2014 r. <text:s/></text:span><text:span text:style-name="T4">–143,63 zł</text:span><text:span text:style-name="T5"> (sto czterdzieści trzy złote sześćdziesiąt trzy grosze</text:span><text:span text:style-name="T1">), w tym odsetki za zwłokę </text:span><text:span text:style-name="T5">32,47 zł</text:span><text:span text:style-name="T1">.</text:span></text:p>
      <text:p text:style-name="P15"/>
      <text:p text:style-name="P2">§ 2</text:p>
      <text:p text:style-name="P2"/>
      <text:p text:style-name="P3">Zarządzenie wchodzi w życie z dniem podjęci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porządzono w 3 egz.:</text:p>
      <text:p text:style-name="P10">- Wnioskodawca,</text:p>
      <text:p text:style-name="P10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11-24T11:19:17.56</meta:print-date>
    <dc:date>2014-12-19T09:39:17.81</dc:date>
    <meta:editing-duration>PT47M1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49" meta:character-count="1623"/>
  </office:meta>
</office:document-meta>
</file>