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-1.905cm" style:auto-text-indent="false"/>
    </style:style>
    <style:style style:name="P2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4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style:font-name="Garamond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9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0" style:family="paragraph" style:parent-style-name="Footer">
      <style:text-properties fo:font-size="8pt" style:font-size-asian="8pt" style:font-size-complex="8pt"/>
    </style:style>
    <style:style style:name="P11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Text_20_body_20_indent">
      <style:text-properties fo:font-size="11pt" style:font-size-asian="11pt" style:font-size-complex="11pt"/>
    </style:style>
    <style:style style:name="P13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.079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079cm" fo:margin-right="0cm" fo:text-align="justify" style:justify-single-word="false" fo:text-indent="0cm" style:auto-text-indent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6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7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background-color="transparen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none" style:font-size-asian="13pt" style:font-size-complex="13pt"/>
    </style:style>
    <style:style style:name="T7" style:family="text">
      <style:text-properties fo:font-size="13pt" fo:background-color="transparent" style:font-size-asian="13pt" style:font-size-complex="13pt"/>
    </style:style>
    <style:style style:name="T8" style:family="text">
      <style:text-properties fo:color="#000000" fo:font-size="13pt" style:text-underline-style="solid" style:text-underline-width="auto" style:text-underline-color="font-color" fo:background-color="transparent" style:font-size-asian="13pt" style:font-size-complex="13pt"/>
    </style:style>
    <style:style style:name="T9" style:family="text">
      <style:text-properties fo:color="#000000" fo:font-size="13pt" fo:background-color="transparen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RZĄDZENIE nr188/2014</text:h>
      <text:h text:style-name="P17" text:outline-level="2"/>
      <text:h text:style-name="P17" text:outline-level="2">Burmistrza Miasta Wojkowice</text:h>
      <text:p text:style-name="P6">z dnia 15 października 2014r.</text:p>
      <text:p text:style-name="P8"/>
      <text:p text:style-name="P1"><text:span text:style-name="T1">w sprawie:</text:span><text:span text:style-name="T2">umorzenia należności Gminy Wojkowice wraz z odsetkami za zwłokę względem ….....................</text:span><text:span text:style-name="T8"> </text:span><text:span text:style-name="T3"><text:s/></text:span><text:span text:style-name="T2">z tytułu dostarczania wody.</text:span></text:p>
      <text:p text:style-name="P5"/>
      <text:p text:style-name="P13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2"/>
      <text:p text:style-name="P7">zarządzam, co następuje:</text:p>
      <text:p text:style-name="P9">§ 1</text:p>
      <text:p text:style-name="P9"/>
      <text:p text:style-name="P14"><text:span text:style-name="T1"><text:s/></text:span><text:span text:style-name="T4">1. Umorzyć należność </text:span><text:span text:style-name="T1">Gminy Wojkowice </text:span><text:span text:style-name="T6">stanowiących zobowiązanie pieniężne</text:span><text:span text:style-name="T7"> ….........................................................</text:span><text:span text:style-name="T9">,</text:span><text:span text:style-name="T7"> </text:span><text:span text:style-name="T1">z tytułu dostawy wody <text:s/>(wynikającą z faktur VAT nr: GD/1301/2013, GD/126/2013), w <text:s/>łącznej kwocie, wraz z odsetkami na dzień złożenia wniosku tj. 8 października <text:s/>2014 r. <text:s/></text:span><text:span text:style-name="T4">– 554,67 zł</text:span><text:span text:style-name="T5"> (pięćset pięćdziesiąt cztery złote <text:s/>sześćdziesiąt siedem groszy</text:span><text:span text:style-name="T1">), w tym odsetki za zwłokę </text:span><text:span text:style-name="T5">86,33 zł</text:span><text:span text:style-name="T1">.</text:span></text:p>
      <text:p text:style-name="P15"/>
      <text:p text:style-name="P2">§ 2</text:p>
      <text:p text:style-name="P2"/>
      <text:p text:style-name="P3">Zarządzenie wchodzi w życie z dniem podjęcia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Sporządzono w 3 egz.:</text:p>
      <text:p text:style-name="P10">- Wnioskodawca,</text:p>
      <text:p text:style-name="P10">- Wydział Organizacyjny UM,</text:p>
      <text:p text:style-name="P4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11:43:09.43</meta:creation-date>
    <meta:print-date>2014-10-15T08:26:19.87</meta:print-date>
    <dc:date>2014-10-20T10:45:04.50</dc:date>
    <meta:editing-duration>PT46M52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37" meta:character-count="1567"/>
  </office:meta>
</office:document-meta>
</file>