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6.734cm" fo:margin-left="0.039cm" fo:margin-right="0.228cm" table:align="margins" style:writing-mode="lr-tb"/>
    </style:style>
    <style:style style:name="Tabela6.A" style:family="table-column">
      <style:table-column-properties style:column-width="0.829cm" style:rel-column-width="3244*"/>
    </style:style>
    <style:style style:name="Tabela6.B" style:family="table-column">
      <style:table-column-properties style:column-width="3.231cm" style:rel-column-width="12652*"/>
    </style:style>
    <style:style style:name="Tabela6.C" style:family="table-column">
      <style:table-column-properties style:column-width="4.281cm" style:rel-column-width="16762*"/>
    </style:style>
    <style:style style:name="Tabela6.D" style:family="table-column">
      <style:table-column-properties style:column-width="4.473cm" style:rel-column-width="17519*"/>
    </style:style>
    <style:style style:name="Tabela6.E" style:family="table-column">
      <style:table-column-properties style:column-width="3.921cm" style:rel-column-width="15358*"/>
    </style:style>
    <style:style style:name="Tabela6.1" style:family="table-row">
      <style:table-row-properties style:min-row-height="0.318cm" style:keep-together="true" fo:keep-together="auto"/>
    </style:style>
    <style:style style:name="Tabela6.A1" style:family="table-cell">
      <style:table-cell-properties fo:background-color="#f3f3f3"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6.B1" style:family="table-cell">
      <style:table-cell-properties fo:background-color="#f3f3f3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6.E1" style:family="table-cell">
      <style:table-cell-properties fo:background-color="#f3f3f3"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6.2" style:family="table-row">
      <style:table-row-properties style:min-row-height="1.057cm" style:keep-together="true" fo:keep-together="auto"/>
    </style:style>
    <style:style style:name="Tabela6.A2" style:family="table-cell">
      <style:table-cell-properties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6.B2" style:family="table-cell">
      <style:table-cell-properties fo:padding-left="0.123cm" fo:padding-right="0.123cm" fo:padding-top="0cm" fo:padding-bottom="0cm" fo:border="0.018cm solid #00000a"/>
    </style:style>
    <style:style style:name="Tabela6.E2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P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077cm"/>
        </style:tab-stops>
      </style:paragraph-properties>
    </style:style>
    <style:style style:name="P10" style:family="paragraph" style:parent-style-name="Text_20_body">
      <style:paragraph-properties fo:text-align="start" style:justify-single-word="false"/>
      <style:text-properties fo:font-size="11pt"/>
    </style:style>
    <style:style style:name="P11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2pt" style:font-size-asian="2pt" style:font-size-complex="2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17" style:family="paragraph" style:parent-style-name="Text_20_body">
      <style:paragraph-properties fo:margin-top="0cm" fo:margin-bottom="0cm" fo:line-height="100%"/>
      <style:text-properties style:font-size-complex="12pt"/>
    </style:style>
    <style:style style:name="P18" style:family="paragraph" style:parent-style-name="Text_20_body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weight-asian="bold" style:font-name-complex="Arial1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19"/><text:span text:style-name="T3"><text:s/>Załącznik nr 3 </text:span></text:p>
      <text:p text:style-name="P10">Oznaczenie sprawy: <text:span text:style-name="T2">WGKiM.271.45.2014</text:span></text:p>
      <text:p text:style-name="P8"/>
      <text:p text:style-name="P8">…...................................................</text:p>
      <text:p text:style-name="P1"><text:tab/>(Nazwa i adres Wykonawcy)</text:p>
      <text:p text:style-name="P4"/>
      <text:p text:style-name="P4"/>
      <text:p text:style-name="P7">WYKAZ OSÓB, KTÓRE BĘDĄ UCZESTNICZYĆ W WYKONYWANIU </text:p>
      <text:p text:style-name="P7">ZAMÓWIENIA DLA ZADANIA PN:</text:p>
      <text:p text:style-name="P6"/>
      <text:p text:style-name="P6"/>
      <text:p text:style-name="P15"><text:span text:style-name="T2">„</text:span><text:span text:style-name="T4">Remont zjazdu z drogi gminnej nr 634017 S do budynków mieszkalnych przy <text:s/></text:span></text:p>
      <text:p text:style-name="P21">ul. Sucharskiego nr 29 a 31 w Wojkowicach oraz budowa utwardzenia </text:p>
      <text:p text:style-name="P15"><text:span text:style-name="T4">powierzchni gruntu na działce nr ewid. 1094/6</text:span><text:span text:style-name="T2">”.</text:span></text:p>
      <text:p text:style-name="P16"/>
      <text:p text:style-name="P17">Przedkładam poniższy wykaz, dla celów potwierdzenia spełniania warunku udziału w postępowaniu, dotyczącego dysponowania osobami zdolnymi do wykonania zamówienia:</text:p>
      <text:p text:style-name="P20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8">Lp.</text:p>
          </table:table-cell>
          <table:table-cell table:style-name="Tabela6.B1" office:value-type="string">
            <text:p text:style-name="P18">Imię Nazwisko</text:p>
          </table:table-cell>
          <table:table-cell table:style-name="Tabela6.B1" office:value-type="string">
            <text:p text:style-name="P18">Kwalifikacje zawodowe.</text:p>
            <text:p text:style-name="P18">Należy podać:</text:p>
            <text:p text:style-name="P18">nr uprawnień</text:p>
            <text:p text:style-name="P19"/>
          </table:table-cell>
          <table:table-cell table:style-name="Tabela6.B1" office:value-type="string">
            <text:p text:style-name="P19">Zakres wykonywanych przez nie czynności przy realizacji niniejszego zamówienia</text:p>
          </table:table-cell>
          <table:table-cell table:style-name="Tabela6.E1" office:value-type="string">
            <text:p text:style-name="P19">Podstawa do dysponowania </text:p>
            <text:p text:style-name="P19">daną osobą</text:p>
          </table:table-cell>
        </table:table-row>
        <table:table-row table:style-name="Tabela6.2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3"/>
          </table:table-cell>
          <table:table-cell table:style-name="Tabela6.E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E2" office:value-type="string">
            <text:p text:style-name="P13"/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E2" office:value-type="string">
            <text:p text:style-name="P13"/>
            <text:p text:style-name="P13"/>
          </table:table-cell>
        </table:table-row>
      </table:table>
      <text:p text:style-name="P11"/>
      <text:p text:style-name="P11">Jednocześnie oświadczam/y, że osoby, które będą uczestniczyć w wykonywaniu zamówienia, posiadają uprawnienia wymagane odpowiednimi przepisami prawa.</text:p>
      <text:p text:style-name="P11"/>
      <text:p text:style-name="Standard"><text:s text:c="57"/></text:p>
      <text:p text:style-name="P3"/>
      <text:p text:style-name="P5"/>
      <text:p text:style-name="P5"/>
      <text:p text:style-name="P5"/>
      <text:p text:style-name="P5"><text:tab/><text:tab/><text:tab/><text:tab/><text:tab/><text:tab/><text:tab/><text:tab/>….......................................................</text:p>
      <text:p text:style-name="P2"><text:span text:style-name="T1"><text:tab/><text:tab/><text:tab/><text:tab/><text:tab/><text:tab/><text:tab/><text:tab/></text:span>(podpis osoby uprawnionej do reprezent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07:17:24.48</meta:creation-date>
    <dc:date>2014-10-17T09:42:03.17</dc:date>
    <meta:editing-duration>PT10M5S</meta:editing-duration>
    <meta:editing-cycles>4</meta:editing-cycles>
    <meta:generator>OpenOffice.org/3.2$Win32 OpenOffice.org_project/330m20$Build-9567</meta:generator>
    <meta:document-statistic meta:table-count="1" meta:image-count="0" meta:object-count="0" meta:page-count="1" meta:paragraph-count="22" meta:word-count="118" meta:character-count="1169"/>
  </office:meta>
</office:document-meta>
</file>