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180/2014</text:h>
      <text:h text:style-name="P17" text:outline-level="2"/>
      <text:h text:style-name="P17" text:outline-level="2">Burmistrza Miasta Wojkowice</text:h>
      <text:p text:style-name="P6">z dnia 18 września 2014r.</text:p>
      <text:p text:style-name="P8"/>
      <text:p text:style-name="P1"><text:span text:style-name="T1">w sprawie:</text:span><text:span text:style-name="T2">umorzenia należności Gminy Wojkowice wraz z odsetkami za zwłokę względem </text:span><text:span text:style-name="T8">…..................</text:span><text:span text:style-name="T3"> </text:span><text:span text:style-name="T2">z tytułu dostarczania wody.</text:span></text:p>
      <text:p text:style-name="P5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7">zarządzam, co następuje:</text:p>
      <text:p text:style-name="P9">§ 1</text:p>
      <text:p text:style-name="P14"><text:span text:style-name="T1"><text:s/></text:span><text:span text:style-name="T4">1. Umorzyć należność </text:span><text:span text:style-name="T1">Gminy Wojkowice </text:span><text:span text:style-name="T6">stanowiących zobowiązanie pieniężne</text:span><text:span text:style-name="T7"> ….................................</text:span><text:span text:style-name="T9">, zamieszkałego w …......................,</text:span><text:span text:style-name="T7"> </text:span><text:span text:style-name="T1">z tytułu dostawy wody <text:s/>(wynikającą z faktur VAT nr: GD/2179/2014, GD/13863/2014, GD/4987/2014), w <text:s/>łącznej kwocie, wraz z odsetkami na dzień złożenia wniosku tj. 4 sierpnia 2014 r. <text:s/></text:span><text:span text:style-name="T4">– 910,59 zł</text:span><text:span text:style-name="T5"> (dziewięćset dziesięć złotych pięćdziesiąt dziewięć groszy</text:span><text:span text:style-name="T1">), w tym odsetki za zwłokę 31,22 zł.</text:span></text:p>
      <text:p text:style-name="P15"/>
      <text:p text:style-name="P2">§ 2</text:p>
      <text:p text:style-name="P2"/>
      <text:p text:style-name="P3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09-18T13:30:20.63</meta:print-date>
    <dc:date>2014-09-22T08:45:28.42</dc:date>
    <meta:editing-duration>PT47M2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41" meta:character-count="1582"/>
  </office:meta>
</office:document-meta>
</file>