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9" style:family="paragraph" style:parent-style-name="Text_20_body" style:list-style-name="L1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179/2014</text:h>
      <text:h text:style-name="P17" text:outline-level="2"/>
      <text:h text:style-name="P17" text:outline-level="2">Burmistrza Miasta Wojkowice</text:h>
      <text:p text:style-name="P2">z dnia 18września 2014r.</text:p>
      <text:p text:style-name="P4"/>
      <text:p text:style-name="P12"><text:span text:style-name="T1">w sprawie: </text:span><text:span text:style-name="T2">rozłożenia na raty <text:s text:c="2"/>należności Gminy Wojkowice wraz z odsetkami za zwłokę względem …...................., z tytułu dostarczania wody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3">zarządzam, co następuje:</text:p>
      <text:p text:style-name="P5">§ 1</text:p>
      <text:p text:style-name="P5"/>
      <text:p text:style-name="P14"><text:span text:style-name="T1">1. </text:span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........, <text:s/>z tytułu dostarczania wody (wynikającą z faktur </text:span><text:span text:style-name="T6">VAT: </text:span><text:span text:style-name="T7">MS/1028/04, MS/1374/4, MS/1748/04, MS/373/2005,MS/935/05, MS/1601/05, MS/324/06, MS/523/06, MS/1046/06, MS/1459/06, MS/152/07,MS/1113/07, MS/1112/07, MS/1493/07, MS/28/08, MS/463/08, MS/826/08, MS/1603/08, MS/1739/08, MS/40/09, MS/590/09,MS/1413/09, MS/1623/09, MS/155/10, MS/476/10, MS/611/10, MS/739/10, MS/1086/10, MS/1683/10, MS/1682/10, MS/143/11, MS/381/11, MS/559/11, MS/806/11, MS/1108/11, MS/1394/11, MS/1661/11, MS/42/12, MS/347/12, MS/679/12, MS/985/2012, MS/1313/2012, MS/1636/2012, MS/41/2013, MS/370/2013, MS/674/2013, MS/1518/2013, MS/1786/2013, MS/289/2014, MS/596/2014, MS/913/2014</text:span><text:span text:style-name="T8">)</text:span><text:span text:style-name="T1"> <text:s/>wraz z odsetkami za zwłokę w łącznej <text:s/>wysokości, według stanu na dzień złożenia wniosku, tj.: na dzień 22 lipca 2014 r. </text:span><text:span text:style-name="T3">– <text:s/>12 361,78 zł (dwanaście tysięcy trzysta sześćdziesiąt jeden złotych siedemdziesiąt osiem groszy), </text:span><text:span text:style-name="T5">w tym odsetki za zwłokę w wysokości </text:span><text:span text:style-name="T4">3 766,10</text:span><text:span text:style-name="T5"> zł (trzy tysiące siedemset sześćdziesiąt sześć złotych dziesięć <text:s/>groszy).</text:span></text:p>
      <text:p text:style-name="P15"><text:span text:style-name="T1"><text:s text:c="7"/>2. Każda rata w wysokości –</text:span><text:span text:style-name="T3"> 200,00 zł</text:span><text:span text:style-name="T1"> (dwieście złotych) i ostatnia rata w wysokości <text:s text:c="19"/></text:span><text:span text:style-name="T4">5 361,78</text:span><text:span text:style-name="T3"> zł </text:span><text:span text:style-name="T1">(pięć tysięcy trzysta sześćdziesiąt jeden złotych siedemdziesiąt osiem groszy), płatne są do </text:span><text:span text:style-name="T3">końca każdego miesiąca</text:span><text:span text:style-name="T1">, począwszy od września </text:span><text:span text:style-name="T3">2014r</text:span><text:span text:style-name="T1">.</text:span></text:p>
      <text:p text:style-name="P16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list xml:id="list28603895" text:style-name="L1">
        <text:list-item>
          <text:list>
            <text:list-item>
              <text:p text:style-name="P19">Wpłaty rat w pierwszej kolejności zaliczane będą na poczet należności głównej, a po jej spłacie, na poczet odsetek za zwłokę.</text:p>
            </text:list-item>
          </text:list>
        </text:list-item>
      </text:list>
      <text:p text:style-name="P13"/>
      <text:p text:style-name="P13">§ 2</text:p>
      <text:p text:style-name="P13"><text:soft-page-break/></text:p>
      <text:p text:style-name="P9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4-09-19T11:26:19.76</meta:print-date>
    <dc:date>2014-09-22T08:46:17.06</dc:date>
    <meta:editing-duration>PT33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418" meta:character-count="3068"/>
  </office:meta>
</office:document-meta>
</file>