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178/2014</text:h>
      <text:h text:style-name="P18" text:outline-level="2"/>
      <text:h text:style-name="P18" text:outline-level="2">Burmistrza Miasta Wojkowice</text:h>
      <text:p text:style-name="P6">z dnia 18 września 2014r.</text:p>
      <text:p text:style-name="P8"/>
      <text:p text:style-name="P1"><text:span text:style-name="T1">w sprawie:</text:span><text:span text:style-name="T2">umorzenia należności Gminy Wojkowice wraz z odsetkami za zwłokę względem </text:span><text:span text:style-name="T8">….................</text:span><text:span text:style-name="T3"> </text:span><text:span text:style-name="T2">z tytułu dostarczania wody.</text:span></text:p>
      <text:p text:style-name="P5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7">zarządzam, co następuje:</text:p>
      <text:p text:style-name="P9">§ 1</text:p>
      <text:list xml:id="list28586025" text:style-name="L1">
        <text:list-item>
          <text:p text:style-name="P17"><text:span text:style-name="T4">Umorzyć należność </text:span><text:span text:style-name="T1">Gminy Wojkowice </text:span><text:span text:style-name="T6">stanowiących zobowiązanie pieniężne</text:span><text:span text:style-name="T7"> …..............</text:span><text:span text:style-name="T9">, zamieszkałej w Wojkowicach przy ul. Piaski 90B,</text:span><text:span text:style-name="T7"> </text:span><text:span text:style-name="T1">z tytułu dostawy wody (wynikającą z faktur VAT nr: MS/784/08, MS/1668/08, MS/665/09), w <text:s/>łącznej kwocie <text:s/></text:span><text:span text:style-name="T4">–</text:span></text:p>
        </text:list-item>
      </text:list>
      <text:p text:style-name="P15"><text:span text:style-name="T4">1 367,51 zł</text:span><text:span text:style-name="T5"> (jeden tysiąc trzysta sześćdziesiąt siedem złotych pięćdziesiąt jeden groszy</text:span><text:span text:style-name="T1">).</text:span></text:p>
      <text:p text:style-name="P14"/>
      <text:p text:style-name="P2">§ 2</text:p>
      <text:p text:style-name="P2"/>
      <text:p text:style-name="P3">Zarządzenie wchodzi w życie z dniem podjęcia.</text:p>
      <text:p text:style-name="P3"/>
      <text:p text:style-name="P11">Sporządzono w 3 egz.:</text:p>
      <text:p text:style-name="P10">- Wnioskodawca,</text:p>
      <text:p text:style-name="P10">- Wydział Organizacyjny UM,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4-09-18T09:59:23.85</meta:print-date>
    <dc:date>2014-09-22T08:43:19.84</dc:date>
    <meta:editing-duration>PT47M21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229" meta:character-count="1475"/>
  </office:meta>
</office:document-meta>
</file>