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23cm" fo:margin-bottom="0cm" fo:text-align="center" style:justify-single-word="false"/>
    </style:style>
    <style:style style:name="P6" style:family="paragraph" style:parent-style-name="Standard">
      <style:paragraph-properties fo:margin-top="0.423cm" fo:margin-bottom="0cm"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1.905cm" fo:margin-right="0cm" fo:text-align="justify" style:justify-single-word="false" fo:text-indent="-1.905cm" style:auto-text-indent="false"/>
    </style:style>
    <style:style style:name="P9" style:family="paragraph" style:parent-style-name="Text_20_body">
      <style:paragraph-properties fo:margin-left="1.905cm" fo:margin-right="0cm" fo:text-indent="-1.90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paragraph-properties fo:margin-top="0.423cm" fo:margin-bottom="0cm"/>
    </style:style>
    <style:style style:name="P11" style:family="paragraph" style:parent-style-name="Heading_20_1" style:list-style-name="WWNum1"/>
    <style:style style:name="P12" style:family="paragraph" style:parent-style-name="Heading_20_1" style:list-style-name="WWNum1" style:master-page-name="Standard">
      <style:paragraph-properties fo:text-align="justify" style:justify-single-word="false" style:page-number="auto"/>
      <style:text-properties fo:font-size="10pt" fo:letter-spacing="0.106cm" style:font-size-asian="10pt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size="12pt" fo:letter-spacing="0.053cm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482941" text:style-name="WWNum1">
        <text:list-item>
          <text:h text:style-name="P12" text:outline-level="1"/>
        </text:list-item>
      </text:list>
      <text:p text:style-name="P1"><text:span text:style-name="T2">Zarządzenie Nr 168</text:span><text:bookmark text:name="_GoBack"/><text:span text:style-name="T2">/2014</text:span></text:p>
      <text:p text:style-name="P1"><text:span text:style-name="T2">Burmistrza Miasta Wojkowice</text:span></text:p>
      <text:p text:style-name="P1"><text:span text:style-name="T2">z dnia 11 września 2014 r.</text:span></text:p>
      <text:p text:style-name="P3"/>
      <text:p text:style-name="P2"/>
      <text:p text:style-name="P8"><text:span text:style-name="T2">w sprawie: powołania komisji przetargowej w celu przygotowania i przeprowadzenia postępowania w sprawie „Uzupełnienie infrastruktury rewitalizowanego Parku Miejskiego w Wojkowicach” - wpisanej do Urzędowego rejestru zamówień publicznych pod numerem ZP/WGKiM /B/11/2014. </text:span></text:p>
      <text:p text:style-name="P9"/>
      <text:p text:style-name="P4">Na podstawie art. 19 <text:s/>ust. 2 z dnia 29 stycznia 2004 r. ustawy - Prawo zamówień publicznych <text:s text:c="5"/>(t.j. Dz.U. z 2013 r., poz. 907 z późn. zm.); <text:s/>§ 4 ust. 1, 2 Regulamin postępowania w sprawach udzielania zamówień, których wartość przekracza wyrażoną w złotych równowartość kwoty 30.000,00 euro wprowadzonego Zarządzeniem 114/2014 Burmistrza Miasta Wojkowice z dnia 20 maja 2014 roku oraz § 2 Regulamin pracy Komisji przetargowej (Załącznik nr 8 do powołanego powyżej Regulaminu).</text:p>
      <text:p text:style-name="P4"/>
      <text:p text:style-name="P13"><text:span text:style-name="T5"><text:tab/></text:span></text:p>
      <text:list xml:id="list27474189" text:continue-numbering="true" text:style-name="WWNum1">
        <text:list-item>
          <text:h text:style-name="P11" text:outline-level="1"><text:span text:style-name="T4">zarządzam co następuje:</text:span></text:h>
        </text:list-item>
      </text:list>
      <text:p text:style-name="P5"><text:span text:style-name="T2">§ 1</text:span></text:p>
      <text:p text:style-name="P6">Powołuje się Komisję Przetargową dla sprawy nr ZP/WGKiM/B/11/2014, w składzie:</text:p>
      <text:p text:style-name="P6"/>
      <text:p text:style-name="P6">Przewodniczący Komisji <text:s text:c="17"/>Ilona Nowak <text:s text:c="26"/>Wydział Gospodarki Komunalnej</text:p>
      <text:p text:style-name="P6"><text:s text:c="121"/>i Mieszkaniowej <text:s/></text:p>
      <text:p text:style-name="P6"><text:s text:c="50"/></text:p>
      <text:p text:style-name="P6">Zastępca Przewodniczącego <text:s text:c="12"/>Sławomir Wesołowski <text:s text:c="12"/>Wydział Wodociągowo -</text:p>
      <text:p text:style-name="P6"><text:s/>Komisji <text:s text:c="105"/>Kanalizacyjny</text:p>
      <text:p text:style-name="P6"/>
      <text:p text:style-name="P6">Sekretarz Komisji <text:s text:c="28"/>Julita Malczewska <text:s text:c="16"/>Wydział Gospodarki Komunalnej</text:p>
      <text:p text:style-name="P6"><text:s text:c="121"/>i Mieszkaniowej <text:s/></text:p>
      <text:p text:style-name="P6"/>
      <text:p text:style-name="P6">Członek Komisji <text:s text:c="28"/>Teresa Nocoń <text:s text:c="29"/>Wydział Finansowy</text:p>
      <text:p text:style-name="P6"/>
      <text:p text:style-name="P6">Członek Komisji <text:s text:c="28"/>Maria Michta <text:s text:c="28"/>Wydział Rozwoju</text:p>
      <text:p text:style-name="P5"/>
      <text:p text:style-name="P5"><text:soft-page-break/></text:p>
      <text:p text:style-name="P5"><text:s/><text:span text:style-name="T1">§ 2</text:span></text:p>
      <text:p text:style-name="P10">Wykonanie Zarządzenia powierza się Naczelnikowi Wydziału Gospodarki Komunalnej </text:p>
      <text:p text:style-name="P10">i Mieszkaniowej</text:p>
      <text:p text:style-name="Text_20_body"/>
      <text:p text:style-name="P7"><text:span text:style-name="T3">§</text:span><text:span text:style-name="T2"> 3</text:span></text:p>
      <text:p text:style-name="Text_20_body">Zarządzenie wchodzi w życie z dniem podpisa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6">Otrzymują :</text:span></text:p>
      <text:p text:style-name="P14">- Wydział Organizacyjny</text:p>
      <text:p text:style-name="P14">- Wydział Gospodarki Komunalnej i Mieszkaniowej</text:p>
      <text:p text:style-name="Footer">- Wydział Wodociągowo-Kanalizacyjny</text:p>
      <text:p text:style-name="Footer">- Wydział Finansowy</text:p>
      <text:p text:style-name="Footer">- Wydział Rozwoju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ndale Sans UI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Nagłówek3" style:family="paragraph" style:parent-style-name="Standard"/>
    <style:style style:name="Podpis3" style:family="paragraph" style:parent-style-name="Standard"/>
    <style:style style:name="Nagłówek2" style:family="paragraph" style:parent-style-name="Standard"/>
    <style:style style:name="Podpis2" style:family="paragraph" style:parent-style-name="Standard"/>
    <style:style style:name="Podpis1" style:family="paragraph" style:parent-style-name="Standard"/>
    <style:style style:name="Nagłówek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weight="bold" style:font-name-asian="Lucida Sans Unicode" style:font-size-asian="14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Domyślna_20_czcionka_20_akapitu1" style:display-name="Domyślna czcionka akapitu1" style:family="text"/>
    <style:style style:name="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35/2012</dc:title>
    <meta:initial-creator>m.michta</meta:initial-creator>
    <dc:creator>m.michta</dc:creator>
    <meta:editing-cycles>2</meta:editing-cycles>
    <meta:print-date>2014-09-10T10:53:00</meta:print-date>
    <meta:creation-date>2014-09-10T10:53:00</meta:creation-date>
    <dc:date>2014-09-10T10:53:00</dc:date>
    <meta:editing-duration>PT00H00M00S</meta:editing-duration>
    <meta:generator>OpenOffice.org/3.2$Win32 OpenOffice.org_project/320m12$Build-9483</meta:generator>
    <meta:document-statistic meta:table-count="0" meta:image-count="0" meta:object-count="0" meta:page-count="3" meta:paragraph-count="29" meta:word-count="214" meta:character-count="2193"/>
    <meta:template xlink:type="simple" xlink:actuate="onRequest" xlink:title="Normal" xlink:href=""/>
  </office:meta>
</office:document-meta>
</file>