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">
      <style:paragraph-properties fo:margin-left="1.905cm" fo:margin-right="0cm" fo:text-indent="-1.905cm" style:auto-text-indent="false"/>
    </style:style>
    <style:style style:name="P13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165/2014</text:h>
      <text:h text:style-name="P18" text:outline-level="2"/>
      <text:h text:style-name="P18" text:outline-level="2">Burmistrza Miasta Wojkowice</text:h>
      <text:p text:style-name="P2">z dnia 4 września 2014r.</text:p>
      <text:p text:style-name="P4"/>
      <text:p text:style-name="P12"><text:span text:style-name="T1">w sprawie: </text:span><text:span text:style-name="T2">rozłożenia na raty <text:s text:c="2"/>należności Gminy Wojkowice wraz z odsetkami za zwłokę względem ….............., z tytułu dostarczania wody.</text:span></text:p>
      <text:p text:style-name="P1"/>
      <text:p text:style-name="P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3">zarządzam, co następuje:</text:p>
      <text:p text:style-name="P5">§ 1</text:p>
      <text:p text:style-name="P5"/>
      <text:p text:style-name="P14"><text:span text:style-name="T1">1. </text:span><text:span text:style-name="T3">Rozłożyć na 10 </text:span><text:span text:style-name="T1">(dziesięć)</text:span><text:span text:style-name="T3"> miesięcznych rat</text:span><text:span text:style-name="T1"> należność Gminy Wojkowice względem ….................................. stanowiącej zobowiązanie pieniężne po zmarłej Róży Wyderka, z tytułu dostarczania wody (wynikającą z faktur </text:span><text:span text:style-name="T6">VAT: </text:span><text:span text:style-name="T7">MS/1029/13, MS/1356/13, MS/1671/113, MS/158/2014</text:span><text:span text:style-name="T8">)</text:span><text:span text:style-name="T1"> <text:s/>wraz z odsetkami za zwłokę w łącznej <text:s/>wysokości, według stanu na dzień złożenia wniosku, tj.: na dzień 27 sierpnia 2014 r. </text:span><text:span text:style-name="T3">– <text:s/>811,63 zł (osiemset jedenaście złotych sześćdziesiąt trzy grosze), </text:span><text:span text:style-name="T5">w tym odsetki za zwłokę w wysokości </text:span><text:span text:style-name="T4">72,58</text:span><text:span text:style-name="T5"> zł (siedemdziesiąt dwa złote pięćdziesiąt osiem groszy).</text:span></text:p>
      <text:p text:style-name="P15"><text:span text:style-name="T1"><text:s text:c="7"/>2. Pierwsza rata w wysokości –</text:span><text:span text:style-name="T3"> 73,63 zł</text:span><text:span text:style-name="T1"> (siedemdziesiąt trzy złote i sześćdziesiąt trzy grosze) oraz każda następna rata w wysokości </text:span><text:span text:style-name="T3">po 82,00 zł </text:span><text:span text:style-name="T1">(osiemdziesiąt dwa złote), płatne są do </text:span><text:span text:style-name="T3">końca każdego miesiąca</text:span><text:span text:style-name="T1">, począwszy od września </text:span><text:span text:style-name="T3">2014r</text:span><text:span text:style-name="T1">.</text:span></text:p>
      <text:p text:style-name="P16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6"><text:s text:c="7"/>4. Wpłaty rat w pierwszej kolejności zaliczane będą na poczet należności głównej, a po jej spłacie, na poczet odsetek za zwłokę.</text:p>
      <text:p text:style-name="P13">§ 2</text:p>
      <text:p text:style-name="P13"/>
      <text:p text:style-name="P9">Zarządzenie wchodzi w życie z dniem podjęcia.</text:p>
      <text:p text:style-name="P11">Sporządzono w 3 egz.:</text:p>
      <text:p text:style-name="P10">- Wnioskodawca,</text:p>
      <text:p text:style-name="P10">- Wydział Organizacyjny UM,</text:p>
      <text:p text:style-name="P8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2:59:17.89</meta:creation-date>
    <meta:print-date>2014-09-04T08:16:00.39</meta:print-date>
    <dc:date>2014-09-05T11:12:05.37</dc:date>
    <meta:editing-duration>PT23M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74" meta:character-count="2495"/>
  </office:meta>
</office:document-meta>
</file>