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7" style:family="paragraph" style:parent-style-name="Standard">
      <style:paragraph-properties fo:margin-top="0.212cm" fo:margin-bottom="0cm" fo:text-align="center" style:justify-single-word="false">
        <style:tab-stops>
          <style:tab-stop style:position="0cm"/>
        </style:tab-stops>
      </style:paragraph-properties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top="0.212cm" fo:margin-bottom="0cm"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1.905cm" fo:margin-right="0cm" fo:text-indent="-1.905cm" style:auto-text-indent="false"/>
    </style:style>
    <style:style style:name="P12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Footer">
      <style:text-properties fo:font-size="8pt" style:font-size-asian="8pt" style:font-size-complex="8pt"/>
    </style:style>
    <style:style style:name="P14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5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6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8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9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style:font-name="Garamond" fo:font-size="13pt" style:font-size-asian="13pt" style:font-size-complex="13pt"/>
    </style:style>
    <style:style style:name="T4" style:family="text">
      <style:text-properties style:font-name="Garamond" fo:font-size="13pt" fo:font-weight="bold" style:font-size-asian="13pt" style:font-weight-asian="bold" style:font-weight-complex="bold"/>
    </style:style>
    <style:style style:name="T5" style:family="text">
      <style:text-properties style:font-name="Garamond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ZARZĄDZENIE nr 164/2014</text:h>
      <text:h text:style-name="P18" text:outline-level="2"/>
      <text:h text:style-name="P18" text:outline-level="2">Burmistrza Miasta Wojkowice</text:h>
      <text:p text:style-name="P2">z dnia 4 września 2014r.</text:p>
      <text:p text:style-name="P4"/>
      <text:p text:style-name="P5"/>
      <text:p text:style-name="P11"><text:span text:style-name="T1">w sprawie: </text:span><text:span text:style-name="T2">umorzenia odsetek od należności Gminy Wojkowice <text:s/>z tytułu dostarczania wody względem …..........................</text:span></text:p>
      <text:p text:style-name="P1"/>
      <text:p text:style-name="P16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7"/>
      <text:p text:style-name="P3">Burmistrz Miasta Postanawia</text:p>
      <text:p text:style-name="P6">§ 1</text:p>
      <text:p text:style-name="P9"/>
      <text:p text:style-name="P8"><text:span text:style-name="T4">Nie wyraża zgody na umorzenie </text:span><text:span text:style-name="T5">odsetek </text:span><text:span text:style-name="T3">od należności Gminy Wojkowice stanowiących zobowiązanie pieniężne Wspólnoty Mieszkaniowej Sobieskiego 221, reprezentowanej przez ….................................., z tytułu dostawy wody. </text:span></text:p>
      <text:p text:style-name="P7"/>
      <text:p text:style-name="P12">§ 2</text:p>
      <text:p text:style-name="P12"/>
      <text:p text:style-name="P10">Zarządzenie wchodzi w życie z dniem podjęcia.</text:p>
      <text:p text:style-name="P10"/>
      <text:p text:style-name="P10"/>
      <text:p text:style-name="P10"/>
      <text:p text:style-name="P10"/>
      <text:p text:style-name="P10"/>
      <text:p text:style-name="P10"/>
      <text:p text:style-name="P15">Sporządzono w 3 egz.:</text:p>
      <text:p text:style-name="P13">- Wnioskodawca,</text:p>
      <text:p text:style-name="P13">- Wydział Organizacyjny UM,</text:p>
      <text:p text:style-name="P14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07:57:39.40</meta:creation-date>
    <meta:print-date>2014-09-04T08:00:16.29</meta:print-date>
    <dc:date>2014-09-05T11:13:07.03</dc:date>
    <meta:editing-duration>PT4M4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07" meta:character-count="1358"/>
  </office:meta>
</office:document-meta>
</file>