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Tabela1" style:family="table">
      <style:table-properties style:width="15.24cm" fo:margin-left="-0.123cm" table:align="left" style:writing-mode="lr-tb"/>
    </style:style>
    <style:style style:name="Tabela1.A" style:family="table-column">
      <style:table-column-properties style:column-width="15.24cm"/>
    </style:style>
    <style:style style:name="Tabela1.1" style:family="table-row">
      <style:table-row-properties style:min-row-height="0.318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4.871cm" fo:margin-left="0.198cm" fo:margin-right="1.231cm" table:align="margins" style:writing-mode="lr-tb"/>
    </style:style>
    <style:style style:name="Tabela2.A" style:family="table-column">
      <style:table-column-properties style:column-width="6.959cm" style:rel-column-width="30664*"/>
    </style:style>
    <style:style style:name="Tabela2.B" style:family="table-column">
      <style:table-column-properties style:column-width="7.913cm" style:rel-column-width="34871*"/>
    </style:style>
    <style:style style:name="Tabela2.1" style:family="table-row">
      <style:table-row-properties style:min-row-height="0.318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4.845cm" fo:margin-left="0.303cm" fo:margin-right="1.152cm" table:align="margins" style:writing-mode="lr-tb"/>
    </style:style>
    <style:style style:name="Tabela3.A" style:family="table-column">
      <style:table-column-properties style:column-width="2.699cm" style:rel-column-width="11914*"/>
    </style:style>
    <style:style style:name="Tabela3.B" style:family="table-column">
      <style:table-column-properties style:column-width="5.53cm" style:rel-column-width="24412*"/>
    </style:style>
    <style:style style:name="Tabela3.C" style:family="table-column">
      <style:table-column-properties style:column-width="3.466cm" style:rel-column-width="15301*"/>
    </style:style>
    <style:style style:name="Tabela3.D" style:family="table-column">
      <style:table-column-properties style:column-width="3.15cm" style:rel-column-width="13908*"/>
    </style:style>
    <style:style style:name="Tabela3.1" style:family="table-row">
      <style:table-row-properties style:min-row-height="0.318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6.325cm" fo:margin-left="0.012cm" fo:margin-right="-0.037cm" table:align="margins" style:writing-mode="lr-tb"/>
    </style:style>
    <style:style style:name="Tabela4.A" style:family="table-column">
      <style:table-column-properties style:column-width="8.07cm" style:rel-column-width="32395*"/>
    </style:style>
    <style:style style:name="Tabela4.B" style:family="table-column">
      <style:table-column-properties style:column-width="8.255cm" style:rel-column-width="33140*"/>
    </style:style>
    <style:style style:name="Tabela4.1" style:family="table-row">
      <style:table-row-properties style:min-row-height="0.318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979cm" table:align="center" style:writing-mode="lr-tb"/>
    </style:style>
    <style:style style:name="Tabela5.A" style:family="table-column">
      <style:table-column-properties style:column-width="0.951cm"/>
    </style:style>
    <style:style style:name="Tabela5.B" style:family="table-column">
      <style:table-column-properties style:column-width="4.602cm"/>
    </style:style>
    <style:style style:name="Tabela5.C" style:family="table-column">
      <style:table-column-properties style:column-width="2.54cm"/>
    </style:style>
    <style:style style:name="Tabela5.D" style:family="table-column">
      <style:table-column-properties style:column-width="4.443cm"/>
    </style:style>
    <style:style style:name="Tabela5.E" style:family="table-column">
      <style:table-column-properties style:column-width="3.443cm"/>
    </style:style>
    <style:style style:name="Tabela5.1" style:family="table-row">
      <style:table-row-properties style:min-row-height="0.318cm" style:keep-together="true" fo:keep-together="auto"/>
    </style:style>
    <style:style style:name="Tabela5.A1" style:family="table-cell">
      <style:table-cell-properties fo:background-color="#f3f3f3"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5.B1" style:family="table-cell">
      <style:table-cell-properties fo:background-color="#f3f3f3"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5.A2" style:family="table-cell">
      <style:table-cell-properties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/>
    </style:style>
    <style:style style:name="Tabela5.B2" style:family="table-cell">
      <style:table-cell-properties fo:padding-left="0.123cm" fo:padding-right="0.123cm" fo:padding-top="0cm" fo:padding-bottom="0cm" fo:border="0.018cm solid #00000a"/>
    </style:style>
    <style:style style:name="Tabela6" style:family="table">
      <style:table-properties style:width="16.034cm" fo:margin-left="0.039cm" fo:margin-right="0.228cm" table:align="margins" style:writing-mode="lr-tb"/>
    </style:style>
    <style:style style:name="Tabela6.A" style:family="table-column">
      <style:table-column-properties style:column-width="0.794cm" style:rel-column-width="3244*"/>
    </style:style>
    <style:style style:name="Tabela6.B" style:family="table-column">
      <style:table-column-properties style:column-width="3.096cm" style:rel-column-width="12652*"/>
    </style:style>
    <style:style style:name="Tabela6.C" style:family="table-column">
      <style:table-column-properties style:column-width="4.101cm" style:rel-column-width="16762*"/>
    </style:style>
    <style:style style:name="Tabela6.D" style:family="table-column">
      <style:table-column-properties style:column-width="4.286cm" style:rel-column-width="17519*"/>
    </style:style>
    <style:style style:name="Tabela6.E" style:family="table-column">
      <style:table-column-properties style:column-width="3.757cm" style:rel-column-width="15358*"/>
    </style:style>
    <style:style style:name="Tabela6.1" style:family="table-row">
      <style:table-row-properties style:min-row-height="0.318cm" style:keep-together="true" fo:keep-together="auto"/>
    </style:style>
    <style:style style:name="Tabela6.A1" style:family="table-cell">
      <style:table-cell-properties fo:background-color="#f3f3f3"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6.B1" style:family="table-cell">
      <style:table-cell-properties fo:background-color="#f3f3f3"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6.E1" style:family="table-cell">
      <style:table-cell-properties fo:background-color="#f3f3f3"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6.2" style:family="table-row">
      <style:table-row-properties style:min-row-height="1.057cm" style:keep-together="true" fo:keep-together="auto"/>
    </style:style>
    <style:style style:name="Tabela6.A2" style:family="table-cell">
      <style:table-cell-properties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/>
    </style:style>
    <style:style style:name="Tabela6.B2" style:family="table-cell">
      <style:table-cell-properties fo:padding-left="0.123cm" fo:padding-right="0.123cm" fo:padding-top="0cm" fo:padding-bottom="0cm" fo:border="0.018cm solid #00000a"/>
    </style:style>
    <style:style style:name="Tabela6.E2" style:family="table-cell">
      <style:table-cell-properties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text-properties style:font-name="Arial1" fo:font-size="7pt" style:font-size-asian="7pt" style:font-size-complex="7pt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size-complex="12pt"/>
    </style:style>
    <style:style style:name="P7" style:family="paragraph" style:parent-style-name="Text_20_body">
      <style:paragraph-properties fo:line-height="100%"/>
      <style:text-properties style:font-size-complex="12pt"/>
    </style:style>
    <style:style style:name="P8" style:family="paragraph" style:parent-style-name="Text_20_body">
      <style:text-properties fo:font-weight="bold" style:font-weight-asian="bold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size-complex="12pt"/>
    </style:style>
    <style:style style:name="P10" style:family="paragraph" style:parent-style-name="Text_20_body">
      <style:paragraph-properties fo:text-align="start" style:justify-single-word="false"/>
      <style:text-properties fo:font-weight="bold" style:font-weight-asian="bold" style:font-size-complex="12pt"/>
    </style:style>
    <style:style style:name="P11" style:family="paragraph" style:parent-style-name="Text_20_body">
      <style:paragraph-properties fo:text-align="end" style:justify-single-word="false"/>
      <style:text-properties fo:font-weight="bold" style:font-weight-asian="bold" style:font-size-complex="12pt"/>
    </style:style>
    <style:style style:name="P12" style:family="paragraph" style:parent-style-name="Text_20_body">
      <style:paragraph-properties fo:line-height="100%"/>
      <style:text-properties fo:font-weight="bold" style:font-weight-asian="bold" style:font-size-complex="12pt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5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6" style:family="paragraph" style:parent-style-name="Text_20_body">
      <style:text-properties fo:font-size="10pt" fo:font-weight="bold" style:font-size-asian="10pt" style:font-weight-asian="bold"/>
    </style:style>
    <style:style style:name="P1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P23" style:family="paragraph" style:parent-style-name="Text_20_body">
      <style:text-properties fo:font-size="11pt" style:font-size-asian="11pt" style:font-size-complex="11pt"/>
    </style:style>
    <style:style style:name="P24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P25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26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Text_20_body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28" style:family="paragraph" style:parent-style-name="Text_20_body">
      <style:paragraph-properties fo:line-height="100%"/>
      <style:text-properties fo:color="#000000" fo:font-weight="bold" style:font-weight-asian="bold" style:font-size-complex="12pt"/>
    </style:style>
    <style:style style:name="P29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0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1" style:family="paragraph" style:parent-style-name="Text_20_body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32" style:family="paragraph" style:parent-style-name="Text_20_body">
      <style:paragraph-properties fo:line-height="100%"/>
    </style:style>
    <style:style style:name="P33" style:family="paragraph" style:parent-style-name="Text_20_body">
      <style:paragraph-properties fo:line-height="100%" fo:text-align="start" style:justify-single-word="false"/>
    </style:style>
    <style:style style:name="P34" style:family="paragraph" style:parent-style-name="Text_20_body">
      <style:text-properties fo:font-size="2pt" style:font-size-asian="2pt" style:font-size-complex="2pt"/>
    </style:style>
    <style:style style:name="P35" style:family="paragraph" style:parent-style-name="Text_20_body">
      <style:paragraph-properties fo:line-height="100%"/>
      <style:text-properties fo:font-size="2pt" fo:font-weight="bold" style:font-size-asian="2pt" style:font-weight-asian="bold" style:font-size-complex="2pt"/>
    </style:style>
    <style:style style:name="P36" style:family="paragraph" style:parent-style-name="Text_20_body">
      <style:text-properties fo:font-size="6pt" style:font-size-asian="6pt" style:font-size-complex="6pt"/>
    </style:style>
    <style:style style:name="P37" style:family="paragraph" style:parent-style-name="Text_20_body">
      <style:paragraph-properties fo:line-height="100%"/>
      <style:text-properties fo:font-size="6pt" style:font-size-asian="6pt" style:font-size-complex="6pt"/>
    </style:style>
    <style:style style:name="P38" style:family="paragraph" style:parent-style-name="Text_20_body">
      <style:paragraph-properties fo:text-align="start" style:justify-single-word="false"/>
      <style:text-properties fo:font-size="6pt" fo:font-weight="bold" style:font-size-asian="6pt" style:font-weight-asian="bold" style:font-size-complex="6pt"/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6pt" style:font-size-asian="6pt" style:font-size-complex="6pt"/>
    </style:style>
    <style:style style:name="P4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P49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style:font-size-complex="12pt"/>
    </style:style>
    <style:style style:name="P50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fo:font-size="11pt" style:font-size-asian="11pt" style:font-size-complex="11pt"/>
    </style:style>
    <style:style style:name="P51" style:family="paragraph" style:parent-style-name="Text_20_body">
      <style:paragraph-properties fo:margin-left="0cm" fo:margin-right="0cm" fo:text-indent="-0.25cm" style:auto-text-indent="false"/>
      <style:text-properties fo:font-size="10pt" style:font-size-asian="10pt"/>
    </style:style>
    <style:style style:name="P52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fo:font-size="10pt" style:font-size-asian="10pt"/>
    </style:style>
    <style:style style:name="P53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fo:color="#000000"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text-indent="-0.25cm" style:auto-text-indent="false" fo:break-before="page"/>
      <style:text-properties fo:font-size="11pt" style:font-size-asian="11pt" style:font-size-complex="11pt"/>
    </style:style>
    <style:style style:name="P55" style:family="paragraph" style:parent-style-name="Text_20_body">
      <style:paragraph-properties fo:margin-left="0cm" fo:margin-right="0cm" fo:text-align="start" style:justify-single-word="false" fo:text-indent="-0.25cm" style:auto-text-indent="false" fo:break-before="pag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1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62" style:family="paragraph" style:parent-style-name="Standard">
      <style:text-properties fo:font-weight="bold" style:font-weight-asian="bold"/>
    </style:style>
    <style:style style:name="P6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7" style:family="paragraph" style:parent-style-name="Standard">
      <style:text-properties fo:font-size="14pt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3" style:family="paragraph" style:parent-style-name="Standard">
      <style:text-properties fo:font-size="15pt" fo:font-weight="bold" style:font-size-asian="15pt" style:font-weight-asian="bold" style:font-size-complex="15pt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6" style:family="paragraph" style:parent-style-name="Standard">
      <style:text-properties fo:font-size="12pt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1.298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Standard"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4pt" fo:font-weight="bold" style:font-size-asian="4pt" style:font-weight-asian="bold" style:font-size-complex="4pt"/>
    </style:style>
    <style:style style:name="P9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5pt" style:font-size-asian="5pt" style:font-size-complex="5pt"/>
    </style:style>
    <style:style style:name="P92" style:family="paragraph" style:parent-style-name="Standard">
      <style:paragraph-properties fo:line-height="100%" fo:text-align="justify" style:justify-single-word="false"/>
      <style:text-properties fo:font-size="5pt" style:font-size-asian="5pt" style:font-size-complex="5pt"/>
    </style:style>
    <style:style style:name="P93" style:family="paragraph" style:parent-style-name="Standard">
      <style:text-properties fo:font-size="5pt" fo:font-weight="bold" style:font-size-asian="5pt" style:font-weight-asian="bold" style:font-size-complex="5pt"/>
    </style:style>
    <style:style style:name="P94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5pt" fo:font-style="italic" style:text-underline-style="solid" style:text-underline-width="auto" style:text-underline-color="font-color" style:font-size-asian="5pt" style:font-style-asian="italic" style:font-size-complex="5pt"/>
    </style:style>
    <style:style style:name="P96" style:family="paragraph" style:parent-style-name="Standard">
      <style:paragraph-properties fo:line-height="150%" fo:text-align="center" style:justify-single-word="false"/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97" style:family="paragraph" style:parent-style-name="Standard">
      <style:text-properties fo:font-size="6pt" style:font-size-asian="6pt" style:font-size-complex="6pt"/>
    </style:style>
    <style:style style:name="P98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99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1cm"/>
          <style:tab-stop style:position="2.54cm"/>
        </style:tab-stops>
      </style:paragraph-properties>
      <style:text-properties fo:font-size="6pt" fo:font-weight="bold" style:font-size-asian="6pt" style:font-weight-asian="bold" style:font-size-complex="6pt"/>
    </style:style>
    <style:style style:name="P10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0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fo:font-size="12pt" style:font-size-asian="12pt" style:font-size-complex="12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6" style:family="paragraph" style:parent-style-name="Standard">
      <style:paragraph-properties fo:line-height="150%" fo:text-align="justify" style:justify-single-word="false"/>
      <style:text-properties fo:font-size="8pt" fo:font-weight="bold" style:font-size-asian="8pt" style:font-weight-asian="bold" style:font-size-complex="8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108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8pt" style:font-size-asian="8pt" style:font-size-complex="8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1cm"/>
          <style:tab-stop style:position="2.54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10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111" style:family="paragraph" style:parent-style-name="Standard">
      <style:paragraph-properties fo:text-align="justify" style:justify-single-word="false"/>
      <style:text-properties fo:color="#ff6600" fo:font-size="12pt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14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115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116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17" style:family="paragraph" style:parent-style-name="Standard">
      <style:paragraph-properties fo:margin-left="0.736cm" fo:margin-right="0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73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9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20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1cm"/>
          <style:tab-stop style:position="2.223cm"/>
        </style:tab-stops>
      </style:paragraph-properties>
    </style:style>
    <style:style style:name="P121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1cm"/>
          <style:tab-stop style:position="2.22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2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1cm"/>
          <style:tab-stop style:position="2.223cm"/>
        </style:tab-stops>
      </style:paragraph-properties>
      <style:text-properties fo:font-size="12pt" style:font-size-asian="12pt" style:font-size-complex="12pt"/>
    </style:style>
    <style:style style:name="P124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8pt" style:font-size-asian="8pt" style:font-size-complex="8pt"/>
    </style:style>
    <style:style style:name="P125" style:family="paragraph" style:parent-style-name="Standard">
      <style:paragraph-properties fo:margin-left="2.223cm" fo:margin-right="0cm" fo:text-align="justify" style:justify-single-word="false" fo:text-indent="-0.953cm" style:auto-text-indent="false">
        <style:tab-stops>
          <style:tab-stop style:position="1cm"/>
        </style:tab-stops>
      </style:paragraph-properties>
    </style:style>
    <style:style style:name="P126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1cm"/>
          <style:tab-stop style:position="2.54cm"/>
        </style:tab-stops>
      </style:paragraph-properties>
    </style:style>
    <style:style style:name="P127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1cm"/>
          <style:tab-stop style:position="2.54cm"/>
        </style:tab-stops>
      </style:paragraph-properties>
      <style:text-properties fo:font-size="6pt" fo:font-weight="bold" style:font-size-asian="6pt" style:font-weight-asian="bold" style:font-size-complex="6pt"/>
    </style:style>
    <style:style style:name="P128" style:family="paragraph" style:parent-style-name="Standard">
      <style:paragraph-properties fo:margin-left="1.501cm" fo:margin-right="0cm" fo:margin-top="0.106cm" fo:margin-bottom="0.106cm" fo:text-align="justify" style:justify-single-word="false" fo:text-indent="-0.48cm" style:auto-text-indent="false" style:punctuation-wrap="hanging"/>
    </style:style>
    <style:style style:name="P129" style:family="paragraph" style:parent-style-name="Standard">
      <style:paragraph-properties fo:margin-left="1.501cm" fo:margin-right="0cm" fo:margin-top="0.106cm" fo:margin-bottom="0.106cm" fo:text-align="justify" style:justify-single-word="false" fo:text-indent="-0.48cm" style:auto-text-indent="false" style:punctuation-wrap="hanging"/>
      <style:text-properties fo:font-size="11pt" style:font-size-asian="11pt" style:font-size-complex="11pt"/>
    </style:style>
    <style:style style:name="P130" style:family="paragraph" style:parent-style-name="western">
      <style:paragraph-properties fo:margin-top="0.049cm" fo:margin-bottom="0.049cm"/>
    </style:style>
    <style:style style:name="P131" style:family="paragraph" style:parent-style-name="western">
      <style:paragraph-properties fo:margin-top="0.049cm" fo:margin-bottom="0.049cm" fo:text-align="center" style:justify-single-word="false"/>
    </style:style>
    <style:style style:name="P132" style:family="paragraph" style:parent-style-name="western">
      <style:paragraph-properties fo:margin-top="0.049cm" fo:margin-bottom="0.049cm"/>
      <style:text-properties style:font-name="Times New Roman" fo:font-size="5pt" style:font-size-asian="5pt" style:font-size-complex="5pt"/>
    </style:style>
    <style:style style:name="P133" style:family="paragraph" style:parent-style-name="western">
      <style:paragraph-properties fo:margin-top="0.049cm" fo:margin-bottom="0.049cm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134" style:family="paragraph" style:parent-style-name="western">
      <style:paragraph-properties fo:margin-top="0.049cm" fo:margin-bottom="0.049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35" style:family="paragraph" style:parent-style-name="western">
      <style:paragraph-properties fo:margin-top="0.049cm" fo:margin-bottom="0.049cm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36" style:family="paragraph" style:parent-style-name="western">
      <style:paragraph-properties fo:margin-top="0.049cm" fo:margin-bottom="0.049cm"/>
      <style:text-properties style:font-name="Times New Roman" fo:font-size="12pt" fo:font-weight="bold" style:font-size-asian="12pt" style:font-weight-asian="bold" style:font-size-complex="12pt"/>
    </style:style>
    <style:style style:name="P137" style:family="paragraph" style:parent-style-name="western">
      <style:paragraph-properties fo:margin-top="0.049cm" fo:margin-bottom="0.04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western">
      <style:paragraph-properties fo:margin-top="0.049cm" fo:margin-bottom="0.049cm"/>
      <style:text-properties style:font-name="Times New Roman" fo:font-size="6pt" fo:font-weight="bold" style:font-size-asian="6pt" style:font-weight-asian="bold" style:font-size-complex="6pt"/>
    </style:style>
    <style:style style:name="P139" style:family="paragraph" style:parent-style-name="Normal_20__28_Web_29_">
      <style:paragraph-properties fo:margin-left="1.24cm" fo:margin-right="0cm" fo:margin-top="0.049cm" fo:margin-bottom="0cm" fo:text-indent="0cm" style:auto-text-indent="false"/>
      <style:text-properties fo:font-size="5pt" fo:font-weight="bold" style:font-size-asian="5pt" style:font-weight-asian="bold" style:font-size-complex="5pt" style:font-weight-complex="bold"/>
    </style:style>
    <style:style style:name="P140" style:family="paragraph" style:parent-style-name="Tekst_20_treści_20__28_2_29_">
      <style:paragraph-properties fo:margin-left="0cm" fo:margin-right="0cm" fo:margin-top="0cm" fo:margin-bottom="0cm" fo:line-height="0.464cm" fo:text-indent="0cm" style:auto-text-indent="false" fo:background-color="#ffffff">
        <style:tab-stops>
          <style:tab-stop style:position="0.616cm"/>
        </style:tab-stops>
        <style:background-image/>
      </style:paragraph-properties>
    </style:style>
    <style:style style:name="P141" style:family="paragraph" style:parent-style-name="Tekst_20_treści_20__28_2_29_">
      <style:paragraph-properties fo:margin-left="0cm" fo:margin-right="0cm" fo:margin-top="0cm" fo:margin-bottom="0cm" fo:line-height="0.464cm" fo:text-indent="0cm" style:auto-text-indent="false" fo:background-color="#ffffff">
        <style:tab-stops>
          <style:tab-stop style:position="0.616cm"/>
        </style:tab-stops>
        <style:background-image/>
      </style:paragraph-properties>
      <style:text-properties fo:font-size="12pt" style:font-size-asian="12pt" style:font-size-complex="12pt"/>
    </style:style>
    <style:style style:name="P142" style:family="paragraph" style:parent-style-name="Tekst_20_treści_20__28_2_29__5f_">
      <style:paragraph-properties fo:margin-left="0cm" fo:margin-right="0cm" fo:margin-top="0cm" fo:margin-bottom="0cm" fo:line-height="0.464cm" fo:text-indent="0cm" style:auto-text-indent="false" fo:background-color="#ffffff">
        <style:tab-stops>
          <style:tab-stop style:position="1.954cm"/>
        </style:tab-stops>
        <style:background-image/>
      </style:paragraph-properties>
    </style:style>
    <style:style style:name="P1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51" style:family="paragraph" style:parent-style-name="western">
      <style:paragraph-properties fo:margin-left="0cm" fo:margin-right="0cm" fo:margin-top="0cm" fo:margin-bottom="0cm" fo:line-height="100%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2" style:family="paragraph" style:parent-style-name="western">
      <style:paragraph-properties fo:margin-left="0cm" fo:margin-right="0cm" fo:margin-top="0cm" fo:margin-bottom="0cm" fo:line-height="100%" fo:text-indent="0cm" style:auto-text-indent="false"/>
    </style:style>
    <style:style style:name="P153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5pt" fo:font-weight="bold" style:font-size-asian="5pt" style:font-weight-asian="bold" style:font-size-complex="5pt" style:font-weight-complex="bold"/>
    </style:style>
    <style:style style:name="P154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15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5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</style:style>
    <style:style style:name="P15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5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132cm"/>
          <style:tab-stop style:position="1.085cm"/>
          <style:tab-stop style:position="1.535cm"/>
          <style:tab-stop style:position="1.799cm"/>
        </style:tab-stops>
      </style:paragraph-properties>
    </style:style>
    <style:style style:name="P15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size-complex="12pt"/>
    </style:style>
    <style:style style:name="P16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1.501cm"/>
        </style:tab-stops>
      </style:paragraph-properties>
      <style:text-properties style:font-size-complex="12pt"/>
    </style:style>
    <style:style style:name="P16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size-complex="12pt"/>
    </style:style>
    <style:style style:name="P16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  <style:text-properties fo:font-size="4pt" style:font-size-asian="4pt" style:font-size-complex="4pt"/>
    </style:style>
    <style:style style:name="P16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6pt" style:font-size-asian="6pt" style:font-size-complex="6pt"/>
    </style:style>
    <style:style style:name="P164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0.635cm"/>
        </style:tab-stops>
      </style:paragraph-properties>
      <style:text-properties fo:font-size="6pt" style:font-size-asian="6pt" style:font-size-complex="6pt"/>
    </style:style>
    <style:style style:name="P16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6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6pt" fo:font-weight="bold" style:font-size-asian="6pt" style:font-weight-asian="bold" style:font-size-complex="6pt"/>
    </style:style>
    <style:style style:name="P16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size-complex="12pt"/>
    </style:style>
    <style:style style:name="P16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3cm"/>
        </style:tab-stops>
      </style:paragraph-properties>
      <style:text-properties fo:font-weight="bold" style:font-weight-asian="bold" style:font-size-complex="12pt"/>
    </style:style>
    <style:style style:name="P169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size-complex="12pt"/>
    </style:style>
    <style:style style:name="P17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fo:font-weight="bold" style:font-weight-asian="bold" style:font-size-complex="12pt"/>
    </style:style>
    <style:style style:name="P17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style:font-size-asian="10pt"/>
    </style:style>
    <style:style style:name="P17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/>
    </style:style>
    <style:style style:name="P17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font-weight="bold" style:font-size-asian="10pt" style:font-weight-asian="bold"/>
    </style:style>
    <style:style style:name="P17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weight="bold" style:font-weight-asian="bold" style:font-size-complex="12pt"/>
    </style:style>
    <style:style style:name="P17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size-complex="12pt"/>
    </style:style>
    <style:style style:name="P17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6pt" fo:font-weight="bold" style:font-size-asian="6pt" style:font-weight-asian="bold" style:font-size-complex="6pt"/>
    </style:style>
    <style:style style:name="P17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17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7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18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181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fo:font-size="8pt" style:font-size-asian="8pt" style:font-size-complex="8pt"/>
    </style:style>
    <style:style style:name="P18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8pt" fo:font-weight="bold" style:font-size-asian="8pt" style:font-weight-asian="bold" style:font-size-complex="8pt"/>
    </style:style>
    <style:style style:name="P18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8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8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6pt" fo:font-weight="bold" style:font-size-asian="16pt" style:font-weight-asian="bold" style:font-size-complex="16pt"/>
    </style:style>
    <style:style style:name="P18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20pt" fo:font-weight="bold" style:font-size-asian="20pt" style:font-weight-asian="bold" style:font-size-complex="20pt"/>
    </style:style>
    <style:style style:name="P18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28pt" fo:font-weight="bold" style:font-size-asian="28pt" style:font-weight-asian="bold" style:font-size-complex="28pt"/>
    </style:style>
    <style:style style:name="P18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9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19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4.896cm"/>
        </style:tab-stops>
      </style:paragraph-properties>
      <style:text-properties fo:font-size="11pt" style:font-size-asian="11pt" style:font-size-complex="11pt"/>
    </style:style>
    <style:style style:name="P19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6600" style:font-size-complex="12pt"/>
    </style:style>
    <style:style style:name="P195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  <style:text-properties fo:font-size="5pt" fo:font-weight="bold" style:font-size-asian="5pt" style:font-weight-asian="bold" style:font-size-complex="5pt"/>
    </style:style>
    <style:style style:name="P19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reak-before="page"/>
      <style:text-properties fo:font-size="10pt" style:font-size-asian="10pt"/>
    </style:style>
    <style:style style:name="P197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8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font-size="6pt" fo:font-weight="bold" style:font-size-asian="6pt" style:font-weight-asian="bold" style:font-size-complex="6pt"/>
    </style:style>
    <style:style style:name="P199" style:family="paragraph" style:parent-style-name="Text_20_body">
      <style:paragraph-properties fo:margin-left="0cm" fo:margin-right="0cm" fo:margin-top="0cm" fo:margin-bottom="0.199cm" fo:line-height="100%" fo:text-indent="0cm" style:auto-text-indent="false"/>
      <style:text-properties style:font-size-complex="12pt"/>
    </style:style>
    <style:style style:name="P200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fo:font-size="12pt" fo:font-weight="bold" style:font-size-asian="12pt" style:font-weight-asian="bold" style:font-size-complex="12pt"/>
    </style:style>
    <style:style style:name="P201" style:family="paragraph" style:parent-style-name="Standard">
      <style:paragraph-properties fo:margin-left="3cm" fo:margin-right="0cm" fo:text-align="justify" style:justify-single-word="false" fo:text-indent="-3cm" style:auto-text-indent="false">
        <style:tab-stops>
          <style:tab-stop style:position="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2" style:family="paragraph" style:parent-style-name="Text_20_body">
      <style:paragraph-properties fo:margin-left="3cm" fo:margin-right="0cm" fo:line-height="100%" fo:text-indent="-3cm" style:auto-text-indent="false"/>
      <style:text-properties fo:font-weight="bold" style:font-weight-asian="bold" style:font-size-complex="12pt"/>
    </style:style>
    <style:style style:name="P20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style:font-size-asian="12pt" style:font-size-complex="12pt"/>
    </style:style>
    <style:style style:name="P204" style:family="paragraph" style:parent-style-name="Text_20_body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font-weight="bold" style:font-weight-asian="bold" style:font-size-complex="12pt"/>
    </style:style>
    <style:style style:name="P205" style:family="paragraph" style:parent-style-name="Standard">
      <style:paragraph-properties fo:margin-left="0.953cm" fo:margin-right="0cm" fo:text-align="justify" style:justify-single-word="false" fo:text-indent="-1.244cm" style:auto-text-indent="false"/>
      <style:text-properties fo:font-size="12pt" style:font-size-asian="12pt" style:font-size-complex="12pt"/>
    </style:style>
    <style:style style:name="P206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7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  <style:text-properties fo:font-size="12pt" style:font-size-asian="12pt" style:font-size-complex="12pt"/>
    </style:style>
    <style:style style:name="P208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/>
    </style:style>
    <style:style style:name="P2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11" style:family="paragraph" style:parent-style-name="Standard">
      <style:paragraph-properties fo:margin-left="2.498cm" fo:margin-right="0cm" fo:text-align="justify" style:justify-single-word="false" fo:text-indent="-0.275cm" style:auto-text-indent="false">
        <style:tab-stops>
          <style:tab-stop style:position="1cm"/>
          <style:tab-stop style:position="2.54cm"/>
        </style:tab-stops>
      </style:paragraph-properties>
      <style:text-properties fo:font-size="12pt" style:font-size-asian="12pt" style:font-size-complex="12pt"/>
    </style:style>
    <style:style style:name="P21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1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1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215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>
          <style:tab-stop style:position="0.635cm"/>
          <style:tab-stop style:position="0.953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216" style:family="paragraph" style:parent-style-name="Standard">
      <style:paragraph-properties fo:margin-left="1.002cm" fo:margin-right="0cm" fo:text-align="justify" style:justify-single-word="false" fo:text-indent="-1.002cm" style:auto-text-indent="false">
        <style:tab-stops>
          <style:tab-stop style:position="1.002cm"/>
        </style:tab-stops>
      </style:paragraph-properties>
      <style:text-properties fo:font-size="6pt" style:font-size-asian="6pt" style:font-size-complex="6pt"/>
    </style:style>
    <style:style style:name="P217" style:family="paragraph" style:parent-style-name="Standard">
      <style:paragraph-properties fo:margin-left="0cm" fo:margin-right="0cm" fo:text-indent="1.002cm" style:auto-text-indent="false"/>
      <style:text-properties fo:font-size="12pt" style:font-size-asian="12pt" style:font-size-complex="12pt"/>
    </style:style>
    <style:style style:name="P21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9" style:family="paragraph" style:parent-style-name="Standard">
      <style:paragraph-properties fo:margin-left="0.751cm" fo:margin-right="0cm" fo:margin-top="0.106cm" fo:margin-bottom="0.106cm" fo:text-align="justify" style:justify-single-word="false" fo:text-indent="-0.501cm" style:auto-text-indent="false" style:punctuation-wrap="hanging"/>
      <style:text-properties fo:font-size="11pt" style:font-size-asian="11pt" style:font-size-complex="11pt"/>
    </style:style>
    <style:style style:name="P22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21" style:family="paragraph" style:parent-style-name="western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2" style:family="paragraph" style:parent-style-name="western">
      <style:paragraph-properties fo:margin-top="0cm" fo:margin-bottom="0cm" fo:line-height="100%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23" style:family="paragraph" style:parent-style-name="western">
      <style:paragraph-properties fo:margin-top="0cm" fo:margin-bottom="0cm" fo:line-height="100%"/>
    </style:style>
    <style:style style:name="P224" style:family="paragraph" style:parent-style-name="Text_20_body">
      <style:paragraph-properties fo:margin-top="0cm" fo:margin-bottom="0cm" fo:line-height="100%"/>
    </style:style>
    <style:style style:name="P225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0.053cm"/>
        </style:tab-stops>
      </style:paragraph-properties>
    </style:style>
    <style:style style:name="P226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227" style:family="paragraph" style:parent-style-name="Text_20_body">
      <style:paragraph-properties fo:margin-top="0cm" fo:margin-bottom="0cm" fo:line-height="100%"/>
      <style:text-properties fo:font-size="8pt" style:font-size-asian="8pt" style:font-size-complex="8pt"/>
    </style:style>
    <style:style style:name="P228" style:family="paragraph" style:parent-style-name="Text_20_body">
      <style:paragraph-properties fo:margin-top="0cm" fo:margin-bottom="0cm" fo:line-height="100%"/>
      <style:text-properties fo:font-size="6pt" style:font-size-asian="6pt" style:font-size-complex="6pt"/>
    </style:style>
    <style:style style:name="P229" style:family="paragraph" style:parent-style-name="Text_20_body">
      <style:paragraph-properties fo:margin-top="0cm" fo:margin-bottom="0cm" fo:line-height="100%">
        <style:tab-stops>
          <style:tab-stop style:position="1.27cm"/>
        </style:tab-stops>
      </style:paragraph-properties>
      <style:text-properties fo:font-size="6pt" style:font-size-asian="6pt" style:font-size-complex="6pt"/>
    </style:style>
    <style:style style:name="P230" style:family="paragraph" style:parent-style-name="Text_20_body">
      <style:paragraph-properties fo:margin-top="0cm" fo:margin-bottom="0cm" fo:line-height="100%"/>
      <style:text-properties fo:font-size="6pt" fo:font-weight="bold" style:font-size-asian="6pt" style:font-weight-asian="bold" style:font-size-complex="6pt"/>
    </style:style>
    <style:style style:name="P231" style:family="paragraph" style:parent-style-name="Text_20_body">
      <style:paragraph-properties fo:margin-top="0cm" fo:margin-bottom="0cm" fo:line-height="100%"/>
      <style:text-properties fo:font-size="6pt" fo:font-weight="bold" style:font-size-asian="6pt" style:font-weight-asian="bold" style:font-size-complex="6pt" style:font-weight-complex="bold"/>
    </style:style>
    <style:style style:name="P232" style:family="paragraph" style:parent-style-name="Text_20_body">
      <style:paragraph-properties fo:margin-top="0cm" fo:margin-bottom="0cm"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33" style:family="paragraph" style:parent-style-name="Text_20_body">
      <style:paragraph-properties fo:margin-top="0cm" fo:margin-bottom="0cm" fo:line-height="100%" fo:text-align="center" style:justify-single-word="false"/>
      <style:text-properties fo:font-weight="bold" style:font-weight-asian="bold" style:font-size-complex="12pt"/>
    </style:style>
    <style:style style:name="P234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9.551cm"/>
        </style:tab-stops>
      </style:paragraph-properties>
      <style:text-properties fo:font-weight="bold" style:font-weight-asian="bold" style:font-size-complex="12pt"/>
    </style:style>
    <style:style style:name="P235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size-complex="12pt"/>
    </style:style>
    <style:style style:name="P236" style:family="paragraph" style:parent-style-name="Text_20_body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237" style:family="paragraph" style:parent-style-name="Text_20_body">
      <style:paragraph-properties fo:margin-top="0cm" fo:margin-bottom="0cm" fo:line-height="100%" fo:text-align="start" style:justify-single-word="false"/>
      <style:text-properties fo:font-size="10pt" fo:font-weight="bold" style:font-size-asian="10pt" style:font-weight-asian="bold"/>
    </style:style>
    <style:style style:name="P238" style:family="paragraph" style:parent-style-name="Text_20_body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39" style:family="paragraph" style:parent-style-name="Text_20_body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weight-complex="bold"/>
    </style:style>
    <style:style style:name="P240" style:family="paragraph" style:parent-style-name="Text_20_body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241" style:family="paragraph" style:parent-style-name="Text_20_body">
      <style:paragraph-properties fo:margin-top="0cm" fo:margin-bottom="0cm" fo:line-height="100%"/>
      <style:text-properties fo:font-size="11pt" style:font-size-asian="11pt" style:font-size-complex="11pt"/>
    </style:style>
    <style:style style:name="P242" style:family="paragraph" style:parent-style-name="Text_20_body">
      <style:paragraph-properties fo:margin-top="0cm" fo:margin-bottom="0cm" fo:line-height="100%"/>
      <style:text-properties style:font-size-complex="12pt"/>
    </style:style>
    <style:style style:name="P243" style:family="paragraph" style:parent-style-name="Text_20_body">
      <style:paragraph-properties fo:margin-top="0cm" fo:margin-bottom="0cm" fo:line-height="100%"/>
      <style:text-properties fo:font-size="2pt" fo:font-weight="bold" style:font-size-asian="2pt" style:font-weight-asian="bold" style:font-size-complex="2pt"/>
    </style:style>
    <style:style style:name="P244" style:family="paragraph" style:parent-style-name="Text_20_body">
      <style:paragraph-properties fo:margin-top="0cm" fo:margin-bottom="0cm" fo:line-height="100%" fo:text-align="center" style:justify-single-word="false"/>
      <style:text-properties fo:font-size="15pt" fo:font-weight="bold" style:font-size-asian="15pt" style:font-weight-asian="bold" style:font-size-complex="15pt"/>
    </style:style>
    <style:style style:name="P24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6" style:family="paragraph" style:parent-style-name="Text_20_body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247" style:family="paragraph" style:parent-style-name="Text_20_body">
      <style:paragraph-properties fo:margin-top="0cm" fo:margin-bottom="0cm"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48" style:family="paragraph" style:parent-style-name="Text_20_body">
      <style:paragraph-properties fo:margin-top="0cm" fo:margin-bottom="0cm" fo:line-height="100%"/>
      <style:text-properties style:text-underline-style="solid" style:text-underline-width="auto" style:text-underline-color="font-color" style:font-size-complex="12pt"/>
    </style:style>
    <style:style style:name="P249" style:family="paragraph" style:parent-style-name="Text_20_body">
      <style:paragraph-properties fo:margin-top="0cm" fo:margin-bottom="0cm" fo:line-height="10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50" style:family="paragraph" style:parent-style-name="Text_20_body">
      <style:paragraph-properties fo:margin-top="0cm" fo:margin-bottom="0cm" fo:line-height="100%"/>
      <style:text-properties fo:color="#000000" fo:font-size="6pt" fo:font-weight="bold" style:font-size-asian="6pt" style:font-weight-asian="bold" style:font-size-complex="6pt"/>
    </style:style>
    <style:style style:name="P251" style:family="paragraph" style:parent-style-name="Tekst_20_treści_20__28_2_29__5f_">
      <style:paragraph-properties fo:margin-left="2.223cm" fo:margin-right="0cm" fo:margin-top="0cm" fo:margin-bottom="0cm" fo:line-height="0.464cm" fo:text-indent="-1.27cm" style:auto-text-indent="false" fo:background-color="#ffffff">
        <style:tab-stops>
          <style:tab-stop style:position="1.954cm"/>
        </style:tab-stops>
        <style:background-image/>
      </style:paragraph-properties>
      <style:text-properties fo:font-size="6pt" style:font-size-asian="6pt" style:font-size-complex="6pt"/>
    </style:style>
    <style:style style:name="P252" style:family="paragraph" style:parent-style-name="Body_20_Text_20_2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font-size-complex="12pt"/>
    </style:style>
    <style:style style:name="P253" style:family="paragraph" style:parent-style-name="Body_20_Text_20_2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size-complex="12pt"/>
    </style:style>
    <style:style style:name="P254" style:family="paragraph" style:parent-style-name="Body_20_Text_20_2">
      <style:paragraph-properties fo:line-height="100%" fo:text-align="justify" style:justify-single-word="false"/>
      <style:text-properties fo:font-size="5pt" style:font-size-asian="5pt" style:font-size-complex="5pt"/>
    </style:style>
    <style:style style:name="P255" style:family="paragraph" style:parent-style-name="Normal_20__28_Web_29_">
      <style:paragraph-properties fo:margin-top="0.049cm" fo:margin-bottom="0cm" fo:line-height="150%"/>
    </style:style>
    <style:style style:name="P256" style:family="paragraph" style:parent-style-name="Text_20_body">
      <style:paragraph-properties fo:margin-left="9.001cm" fo:margin-right="0cm" fo:text-indent="-0.111cm" style:auto-text-indent="false"/>
      <style:text-properties fo:font-size="11pt" style:font-size-asian="11pt" style:font-size-complex="11pt"/>
    </style:style>
    <style:style style:name="P257" style:family="paragraph" style:parent-style-name="Text_20_body">
      <style:paragraph-properties fo:margin-left="9.001cm" fo:margin-right="0cm" fo:text-indent="1cm" style:auto-text-indent="false"/>
      <style:text-properties fo:font-size="11pt" style:font-size-asian="11pt" style:font-size-complex="11pt"/>
    </style:style>
    <style:style style:name="P258" style:family="paragraph" style:parent-style-name="Standard">
      <style:paragraph-properties fo:margin-left="3cm" fo:margin-right="-0.201cm" fo:text-align="justify" style:justify-single-word="false" fo:text-indent="-3cm" style:auto-text-indent="false">
        <style:tab-stops>
          <style:tab-stop style:position="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59" style:family="paragraph" style:parent-style-name="Standard">
      <style:paragraph-properties fo:margin-top="0.212cm" fo:margin-bottom="0cm"/>
      <style:text-properties fo:font-size="12pt" fo:font-weight="bold" style:font-size-asian="12pt" style:font-weight-asian="bold" style:font-size-complex="12pt"/>
    </style:style>
    <style:style style:name="P260" style:family="paragraph" style:parent-style-name="Body_20_Text_20_2" style:list-style-name="WWNum12">
      <style:paragraph-properties fo:line-height="100%" fo:text-align="justify" style:justify-single-word="false"/>
    </style:style>
    <style:style style:name="P261" style:family="paragraph" style:parent-style-name="Body_20_Text_20_2" style:list-style-name="WWNum12">
      <style:paragraph-properties fo:line-height="100%" fo:text-align="justify" style:justify-single-word="false"/>
      <style:text-properties style:font-size-complex="12pt"/>
    </style:style>
    <style:style style:name="P26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263" style:family="paragraph" style:parent-style-name="Standard" style:list-style-name="WWNum10">
      <style:paragraph-properties fo:text-align="justify" style:justify-single-word="false"/>
      <style:text-properties fo:color="#000000" fo:font-size="12pt" style:font-size-asian="12pt" style:font-size-complex="12pt"/>
    </style:style>
    <style:style style:name="P264" style:family="paragraph" style:parent-style-name="Standard" style:list-style-name="WWNum26">
      <style:paragraph-properties fo:text-align="justify" style:justify-single-word="false"/>
      <style:text-properties fo:color="#000000" fo:font-size="12pt" style:font-size-asian="12pt" style:font-size-complex="12pt"/>
    </style:style>
    <style:style style:name="P265" style:family="paragraph" style:parent-style-name="Standard" style:list-style-name="WWNum24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66" style:family="paragraph" style:parent-style-name="Standard" style:list-style-name="WWNum26">
      <style:paragraph-properties fo:text-align="justify" style:justify-single-word="false"/>
    </style:style>
    <style:style style:name="P267" style:family="paragraph" style:parent-style-name="Standard" style:list-style-name="WWNum5">
      <style:paragraph-properties fo:text-align="justify" style:justify-single-word="false"/>
    </style:style>
    <style:style style:name="P268" style:family="paragraph" style:parent-style-name="Standard" style:list-style-name="WWNum24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9" style:family="paragraph" style:parent-style-name="Standard" style:list-style-name="WWNum26">
      <style:paragraph-properties fo:text-align="justify" style:justify-single-word="false"/>
      <style:text-properties fo:font-size="12pt" style:font-size-asian="12pt" style:font-size-complex="12pt"/>
    </style:style>
    <style:style style:name="P270" style:family="paragraph" style:parent-style-name="Standard" style:list-style-name="WWNum13">
      <style:paragraph-properties fo:text-align="justify" style:justify-single-word="false"/>
      <style:text-properties fo:font-size="12pt" style:font-size-asian="12pt" style:font-size-complex="12pt"/>
    </style:style>
    <style:style style:name="P271" style:family="paragraph" style:parent-style-name="Standard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272" style:family="paragraph" style:parent-style-name="Standard" style:list-style-name="WWNum21">
      <style:paragraph-properties fo:text-align="justify" style:justify-single-word="false"/>
      <style:text-properties fo:font-size="12pt" style:font-size-asian="12pt" style:font-size-complex="12pt"/>
    </style:style>
    <style:style style:name="P273" style:family="paragraph" style:parent-style-name="Standard" style:list-style-name="WWNum9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74" style:family="paragraph" style:parent-style-name="Standard" style:list-style-name="WWNum10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75" style:family="paragraph" style:parent-style-name="Standard" style:list-style-name="WWNum14">
      <style:paragraph-properties fo:margin-left="1cm" fo:margin-right="0cm" fo:text-align="justify" style:justify-single-word="false" fo:text-indent="-1cm" style:auto-text-indent="false"/>
      <style:text-properties fo:font-size="12pt" style:font-size-asian="12pt" style:font-size-complex="12pt"/>
    </style:style>
    <style:style style:name="P276" style:family="paragraph" style:parent-style-name="Standard" style:list-style-name="WWNum14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77" style:family="paragraph" style:parent-style-name="Standard" style:list-style-name="WWNum10">
      <style:paragraph-properties fo:margin-left="1cm" fo:margin-right="0cm" fo:text-align="justify" style:justify-single-word="false" fo:text-indent="-0.9cm" style:auto-text-indent="false"/>
      <style:text-properties fo:font-size="12pt" style:font-size-asian="12pt" style:font-size-complex="12pt"/>
    </style:style>
    <style:style style:name="P278" style:family="paragraph" style:parent-style-name="Standard" style:list-style-name="WWNum10">
      <style:paragraph-properties fo:margin-left="1cm" fo:margin-right="0cm" fo:text-align="justify" style:justify-single-word="false" fo:text-indent="-0.9cm" style:auto-text-indent="false">
        <style:tab-stops/>
      </style:paragraph-properties>
      <style:text-properties fo:font-size="12pt" style:font-size-asian="12pt" style:font-size-complex="12pt"/>
    </style:style>
    <style:style style:name="P279" style:family="paragraph" style:parent-style-name="Standard" style:list-style-name="WWNum10">
      <style:paragraph-properties fo:margin-left="1cm" fo:margin-right="0cm" fo:text-align="justify" style:justify-single-word="false" fo:text-indent="-0.9cm" style:auto-text-indent="false">
        <style:tab-stops/>
      </style:paragraph-properties>
    </style:style>
    <style:style style:name="P280" style:family="paragraph" style:parent-style-name="Standard" style:list-style-name="WWNum10">
      <style:paragraph-properties fo:margin-left="1cm" fo:margin-right="0cm" fo:text-align="justify" style:justify-single-word="false" fo:hyphenation-ladder-count="no-limit" fo:text-indent="-0.9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81" style:family="paragraph" style:parent-style-name="Standard" style:list-style-name="WWNum24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2" style:family="paragraph" style:parent-style-name="Standard" style:list-style-name="WWNum24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83" style:family="paragraph" style:parent-style-name="Standard" style:list-style-name="WWNum24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4" style:family="paragraph" style:parent-style-name="Standard" style:list-style-name="WWNum23">
      <style:paragraph-properties fo:margin-left="2.223cm" fo:margin-right="0cm" fo:text-align="justify" style:justify-single-word="false" fo:text-indent="-0.953cm" style:auto-text-indent="false">
        <style:tab-stops>
          <style:tab-stop style:position="1cm"/>
          <style:tab-stop style:position="2.223cm"/>
        </style:tab-stops>
      </style:paragraph-properties>
      <style:text-properties fo:font-size="12pt" style:font-size-asian="12pt" style:font-size-complex="12pt"/>
    </style:style>
    <style:style style:name="P285" style:family="paragraph" style:parent-style-name="Standard" style:list-style-name="WWNum2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86" style:family="paragraph" style:parent-style-name="Standard" style:list-style-name="WWNum2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287" style:family="paragraph" style:parent-style-name="Standard" style:list-style-name="WWNum25">
      <style:paragraph-properties fo:margin-left="0.953cm" fo:margin-right="0cm" fo:text-align="justify" style:justify-single-word="false" fo:text-indent="-0.953cm" style:auto-text-indent="false">
        <style:tab-stops/>
      </style:paragraph-properties>
      <style:text-properties fo:font-size="12pt" style:font-size-asian="12pt" style:font-size-complex="12pt"/>
    </style:style>
    <style:style style:name="P288" style:family="paragraph" style:parent-style-name="Standard" style:list-style-name="WWNum7">
      <style:paragraph-properties fo:margin-left="1.002cm" fo:margin-right="0cm" fo:text-align="justify" style:justify-single-word="false" fo:text-indent="-1.002cm" style:auto-text-indent="false">
        <style:tab-stops>
          <style:tab-stop style:position="1.002cm"/>
        </style:tab-stops>
      </style:paragraph-properties>
    </style:style>
    <style:style style:name="P289" style:family="paragraph" style:parent-style-name="Standard" style:list-style-name="WWNum2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90" style:family="paragraph" style:parent-style-name="Standard" style:list-style-name="WWNum2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91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2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93" style:family="paragraph" style:parent-style-name="Text_20_body" style:list-style-name="WWNum27">
      <style:paragraph-properties fo:line-height="100%"/>
      <style:text-properties style:font-size-complex="12pt"/>
    </style:style>
    <style:style style:name="P294" style:family="paragraph" style:parent-style-name="Text_20_body" style:list-style-name="WWNum27">
      <style:text-properties style:font-size-complex="12pt"/>
    </style:style>
    <style:style style:name="P295" style:family="paragraph" style:parent-style-name="Text_20_body" style:list-style-name="WWNum27">
      <style:paragraph-properties fo:line-height="100%"/>
    </style:style>
    <style:style style:name="P296" style:family="paragraph" style:parent-style-name="Text_20_body">
      <style:paragraph-properties fo:text-align="center" style:justify-single-word="false"/>
    </style:style>
    <style:style style:name="P297" style:family="paragraph" style:parent-style-name="Text_20_body" style:list-style-name="WWNum19">
      <style:paragraph-properties fo:margin-left="0cm" fo:margin-right="0cm" fo:margin-top="0cm" fo:margin-bottom="0cm" fo:line-height="100%" fo:text-indent="0cm" style:auto-text-indent="false"/>
    </style:style>
    <style:style style:name="P298" style:family="paragraph" style:parent-style-name="Text_20_body" style:list-style-name="WWNum18">
      <style:paragraph-properties fo:margin-left="0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</style:style>
    <style:style style:name="P299" style:family="paragraph" style:parent-style-name="Text_20_body" style:list-style-name="WWNum19">
      <style:paragraph-properties fo:margin-left="0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</style:style>
    <style:style style:name="P300" style:family="paragraph" style:parent-style-name="Text_20_body" style:list-style-name="WWNum18">
      <style:paragraph-properties fo:margin-left="0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</style:style>
    <style:style style:name="P301" style:family="paragraph" style:parent-style-name="Text_20_body" style:list-style-name="WWNum6">
      <style:paragraph-properties fo:margin-left="0cm" fo:margin-right="0cm" fo:margin-top="0cm" fo:margin-bottom="0cm" fo:line-height="100%" fo:text-indent="0cm" style:auto-text-indent="false"/>
    </style:style>
    <style:style style:name="P302" style:family="paragraph" style:parent-style-name="Text_20_body" style:list-style-name="L2">
      <style:paragraph-properties fo:margin-left="0cm" fo:margin-right="0cm" fo:margin-top="0cm" fo:margin-bottom="0cm" fo:line-height="100%" fo:text-indent="0cm" style:auto-text-indent="false"/>
    </style:style>
    <style:style style:name="P303" style:family="paragraph" style:parent-style-name="Text_20_body" style:list-style-name="L3">
      <style:paragraph-properties fo:margin-left="0cm" fo:margin-right="0cm" fo:margin-top="0cm" fo:margin-bottom="0cm" fo:line-height="100%" fo:text-indent="0cm" style:auto-text-indent="false"/>
    </style:style>
    <style:style style:name="P304" style:family="paragraph" style:parent-style-name="Text_20_body" style:list-style-name="WWNum15">
      <style:paragraph-properties fo:margin-left="0cm" fo:margin-right="0cm" fo:margin-top="0cm" fo:margin-bottom="0cm" fo:line-height="100%" fo:text-indent="0cm" style:auto-text-indent="false"/>
    </style:style>
    <style:style style:name="P305" style:family="paragraph" style:parent-style-name="Text_20_body" style:list-style-name="WWNum18">
      <style:paragraph-properties fo:margin-left="0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style:font-size-complex="12pt"/>
    </style:style>
    <style:style style:name="P306" style:family="paragraph" style:parent-style-name="Text_20_body" style:list-style-name="WWNum6">
      <style:paragraph-properties fo:margin-left="0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style:font-size-complex="12pt"/>
    </style:style>
    <style:style style:name="P307" style:family="paragraph" style:parent-style-name="Text_20_body" style:list-style-name="WWNum20">
      <style:paragraph-properties fo:margin-left="0cm" fo:margin-right="0cm" fo:margin-top="0cm" fo:margin-bottom="0cm" fo:line-height="100%" fo:text-indent="0cm" style:auto-text-indent="false"/>
      <style:text-properties style:font-size-complex="12pt"/>
    </style:style>
    <style:style style:name="P308" style:family="paragraph" style:parent-style-name="Text_20_body" style:list-style-name="WWNum18">
      <style:paragraph-properties fo:margin-left="0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  <style:text-properties style:font-size-complex="12pt"/>
    </style:style>
    <style:style style:name="P309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/>
      <style:text-properties style:font-size-complex="12pt"/>
    </style:style>
    <style:style style:name="P310" style:family="paragraph" style:parent-style-name="Text_20_body" style:list-style-name="WWNum3">
      <style:paragraph-properties fo:margin-left="0cm" fo:margin-right="0cm" fo:margin-top="0cm" fo:margin-bottom="0cm" fo:line-height="100%" fo:text-indent="0cm" style:auto-text-indent="false"/>
      <style:text-properties style:font-size-complex="12pt"/>
    </style:style>
    <style:style style:name="P311" style:family="paragraph" style:parent-style-name="Text_20_body" style:list-style-name="WWNum6">
      <style:paragraph-properties fo:margin-left="0cm" fo:margin-right="0cm" fo:margin-top="0cm" fo:margin-bottom="0cm" fo:line-height="100%" fo:text-indent="0cm" style:auto-text-indent="false"/>
      <style:text-properties style:font-size-complex="12pt"/>
    </style:style>
    <style:style style:name="P312" style:family="paragraph" style:parent-style-name="Text_20_body" style:list-style-name="WWNum2">
      <style:paragraph-properties fo:margin-left="0cm" fo:margin-right="0cm" fo:margin-top="0cm" fo:margin-bottom="0cm" fo:line-height="100%" fo:text-indent="0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P313" style:family="paragraph" style:parent-style-name="Text_20_body" style:list-style-name="WWNum2">
      <style:paragraph-properties fo:margin-left="0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  <style:text-properties style:font-size-complex="12pt"/>
    </style:style>
    <style:style style:name="P314" style:family="paragraph" style:parent-style-name="Text_20_body" style:list-style-name="WWNum2">
      <style:paragraph-properties fo:margin-left="0cm" fo:margin-right="0cm" fo:margin-top="0cm" fo:margin-bottom="0cm" fo:line-height="100%" fo:text-indent="0cm" style:auto-text-indent="false"/>
      <style:text-properties style:font-size-complex="12pt"/>
    </style:style>
    <style:style style:name="P315" style:family="paragraph" style:parent-style-name="Text_20_body" style:list-style-name="WWNum16">
      <style:paragraph-properties fo:margin-left="0cm" fo:margin-right="0cm" fo:margin-top="0cm" fo:margin-bottom="0cm" fo:line-height="100%" fo:text-indent="0cm" style:auto-text-indent="false"/>
      <style:text-properties style:font-size-complex="12pt"/>
    </style:style>
    <style:style style:name="P316" style:family="paragraph" style:parent-style-name="Text_20_body" style:list-style-name="WWNum8">
      <style:paragraph-properties fo:margin-left="0cm" fo:margin-right="0cm" fo:margin-top="0cm" fo:margin-bottom="0cm" fo:line-height="100%" fo:text-indent="0cm" style:auto-text-indent="false"/>
      <style:text-properties style:font-size-complex="12pt"/>
    </style:style>
    <style:style style:name="P317" style:family="paragraph" style:parent-style-name="Text_20_body" style:list-style-name="WWNum28">
      <style:paragraph-properties fo:margin-left="0cm" fo:margin-right="0cm" fo:margin-top="0cm" fo:margin-bottom="0cm" fo:line-height="150%" fo:text-indent="0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318" style:family="paragraph" style:parent-style-name="Text_20_body" style:list-style-name="WWNum15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size-complex="12pt"/>
    </style:style>
    <style:style style:name="P319" style:family="paragraph" style:parent-style-name="Text_20_body" style:list-style-name="WWNum11">
      <style:paragraph-properties fo:margin-left="0cm" fo:margin-right="0cm" fo:margin-top="0cm" fo:margin-bottom="0.199cm" fo:line-height="100%" fo:text-indent="0cm" style:auto-text-indent="false">
        <style:tab-stops>
          <style:tab-stop style:position="1cm"/>
        </style:tab-stops>
      </style:paragraph-properties>
    </style:style>
    <style:style style:name="P320" style:family="paragraph" style:parent-style-name="Text_20_body" style:list-style-name="WWNum11">
      <style:paragraph-properties fo:margin-left="0cm" fo:margin-right="0cm" fo:margin-top="0cm" fo:margin-bottom="0.199cm" fo:line-height="100%" fo:text-indent="0cm" style:auto-text-indent="false"/>
    </style:style>
    <style:style style:name="P321" style:family="paragraph" style:parent-style-name="Text_20_body" style:list-style-name="WWNum11">
      <style:paragraph-properties fo:margin-left="0cm" fo:margin-right="0cm" fo:margin-top="0cm" fo:margin-bottom="0.199cm" fo:line-height="100%" fo:text-indent="0cm" style:auto-text-indent="false"/>
      <style:text-properties style:font-size-complex="12pt"/>
    </style:style>
    <style:style style:name="P322" style:family="paragraph" style:parent-style-name="Text_20_body" style:list-style-name="WWNum17">
      <style:paragraph-properties fo:margin-left="0cm" fo:margin-right="0cm" fo:text-indent="-1.27cm" style:auto-text-indent="false">
        <style:tab-stops>
          <style:tab-stop style:position="0.751cm"/>
        </style:tab-stops>
      </style:paragraph-properties>
      <style:text-properties style:font-size-complex="12pt"/>
    </style:style>
    <style:style style:name="P323" style:family="paragraph" style:parent-style-name="Text_20_body" style:list-style-name="L4">
      <style:paragraph-properties fo:margin-top="0cm" fo:margin-bottom="0cm" fo:line-height="100%"/>
      <style:text-properties fo:font-size="11pt" style:font-size-asian="11pt" style:font-size-complex="11pt"/>
    </style:style>
    <style:style style:name="T1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0" style:family="text">
      <style:text-properties style:text-underline-style="solid" style:text-underline-width="auto" style:text-underline-color="font-color" style:font-size-complex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/>
    </style:style>
    <style:style style:name="T2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weight="bold" style:font-weight-asian="bold" style:font-size-complex="12pt"/>
    </style:style>
    <style:style style:name="T25" style:family="text">
      <style:text-properties fo:color="#000000" fo:font-weight="bold" style:font-weight-asian="bold" style:font-size-complex="12pt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size="11pt" fo:font-weight="bold" style:font-size-asian="11pt" style:font-weight-asian="bold" style:font-size-complex="11pt"/>
    </style:style>
    <style:style style:name="T28" style:family="text">
      <style:text-properties fo:font-size="10pt" style:font-size-asian="10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style:text-position="super 58%" fo:font-weight="bold" style:font-weight-asian="bold" style:font-size-complex="12pt"/>
    </style:style>
    <style:style style:name="T3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2"/>
      <text:p text:style-name="P69"/>
      <text:p text:style-name="P69"/>
      <text:p text:style-name="P69"/>
      <text:p text:style-name="P65"/>
      <text:p text:style-name="P65"/>
      <text:p text:style-name="P65"/>
      <text:p text:style-name="P65">GMINA WOJKOWICE</text:p>
      <text:p text:style-name="P65">Z SIEDZIBĄ ORGANU ZARZĄDZAJĄCEGO</text:p>
      <text:p text:style-name="P65">UL. JANA III SOBIESKIEGO 290A, 42-580 WOJKOWICE</text:p>
      <text:p text:style-name="P65">tel. <text:s/>(32) 769-50-66, <text:s/>fax <text:s/>(32) 769-50-73</text:p>
      <text:p text:style-name="P65">http://www.wojkowice.4bip.pl</text:p>
      <text:p text:style-name="P65">e-mail: zamowienia@wojkowice.pl</text:p>
      <text:p text:style-name="P70"/>
      <text:p text:style-name="P63"/>
      <text:p text:style-name="P63"/>
      <text:p text:style-name="P63"/>
      <text:p text:style-name="P63"/>
      <text:p text:style-name="P63"/>
      <text:p text:style-name="P63"/>
      <text:p text:style-name="P112">SPECYFIKACJA ISTOTNYCH WARUNKÓW ZAMÓWIENIA</text:p>
      <text:p text:style-name="P112">(W SKRÓCIE: SIWZ)</text:p>
      <text:p text:style-name="P67"/>
      <text:p text:style-name="Standard"/>
      <text:p text:style-name="western"><text:span text:style-name="T7">dla zamówienia o nazwie:</text:span><text:span text:style-name="T8"> </text:span></text:p>
      <text:p text:style-name="P135">Uzupełnienie infrastruktury rewitalizowanego Parku Miejskiego <text:s text:c="58"/>w Wojkowicach.</text:p>
      <text:p text:style-name="P73"/>
      <text:p text:style-name="P72"/>
      <text:p text:style-name="Standard"/>
      <text:p text:style-name="P74"/>
      <text:p text:style-name="P77"/>
      <text:p text:style-name="P80">Numer identyfikacyjny postępowania: ZP/WGKiM/B/11/2014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82"><text:soft-page-break/>ROZDZIAŁ I.<text:tab/>ZAMAWIAJĄCY (NAZWA I ADRES)</text:p>
      <text:p text:style-name="P88"/>
      <text:p text:style-name="P78">Gmina Wojkowice</text:p>
      <text:p text:style-name="P78">z siedzibą organu zarządzającego</text:p>
      <text:p text:style-name="P78">ul. Jana III Sobieskiego 290a</text:p>
      <text:p text:style-name="P78">42-580 Wojkowice</text:p>
      <text:p text:style-name="P89"/>
      <text:p text:style-name="P78"><text:tab/>zwana dalej „Zamawiającym”</text:p>
      <text:p text:style-name="P71"/>
      <text:p text:style-name="P90"/>
      <text:p text:style-name="P82">ROZDZIAŁ II.<text:tab/>TRYB UDZIELENIA ZAMÓWIENIA PUBLICZNEGO</text:p>
      <text:p text:style-name="P90"/>
      <text:p text:style-name="P74"><text:span text:style-name="T14">Postępowanie prowadzone jest w trybie </text:span><text:span text:style-name="T15">przetargu nieograniczonego</text:span><text:span text:style-name="T14"> zgodnie z ustawą z dnia 29 stycznia 2004 r. Prawo zamówień publicznych (t.j. Dz. U. z 2013 r., poz. 907 z późn. zm.) zwaną w dalszej części „ustawą”. Postępowanie dotyczy przedmiotu zamówienia o wartości mniejszej niż tzw. kwota unijna tj. 5 186 000 euro. W sprawach nieuregulowanych zapisami niniejszej SIWZ, stosuje się przepisy wspomnianej ustawy.</text:span></text:p>
      <text:p text:style-name="P68"/>
      <text:p text:style-name="P75"><text:span text:style-name="T12">ROZDZIAŁ III.<text:tab/>OPIS</text:span><text:span text:style-name="T14"> </text:span><text:span text:style-name="T12">PRZEDMIOTU ZAMÓWIENIA</text:span></text:p>
      <text:p text:style-name="P132"/>
      <text:p text:style-name="P130"><text:span text:style-name="T9">Nazwa zadania:</text:span><text:span text:style-name="T10"> Uzupełnienie infrastruktury rewitalizowanego Parku Miejskiego w Wojkowicach. </text:span></text:p>
      <text:p text:style-name="P133"/>
      <text:p text:style-name="P76">Przedmiotem zamówienia jest uzupełnienie infrastruktury rewitalizowanego Parku Miejskiego </text:p>
      <text:p text:style-name="P76">w Wojkowicach w oparciu o dokumentacje projektową stanowiąca załącznik do SIWZ.</text:p>
      <text:p text:style-name="P76">Teren budowy położony jest na działkach o numerach ewidencyjnych 1550/3, 1550/21 będących własnością Gminy Wojkowice. </text:p>
      <text:p text:style-name="P76">Przedmiot zamówienia obejmuje:</text:p>
      <text:p text:style-name="Standard"><text:span text:style-name="T14">● </text:span><text:span text:style-name="T12">remont sceny</text:span><text:span text:style-name="T14"> polegający na:</text:span></text:p>
      <text:p text:style-name="P76">- wyburzeniu istniejącego zadaszenia,</text:p>
      <text:p text:style-name="P76">- wykonaniu nowej płyty żelbetowej monolitycznej,</text:p>
      <text:p text:style-name="P76">- wykonaniu nawierzchni sceny z płytek gresowych, mrozoodpornych i antypoślizgowych,</text:p>
      <text:p text:style-name="P76">- remoncie schodów terenowych – sztuk 2,</text:p>
      <text:p text:style-name="P76">- osadzeniu 6 sztuk typowych masztów flagowych stanowiących tymczasowe zadaszenie namiotowe. </text:p>
      <text:p text:style-name="Standard"><text:span text:style-name="T12">● przebudowę złącza kablowego</text:span><text:span text:style-name="T14"> polegającą na:</text:span></text:p>
      <text:p text:style-name="P76">- demontażu istniejącego złącza,</text:p>
      <text:p text:style-name="P76">- zabudowaniu zestawu złączowo-pomiarowo-rozdzielczego,</text:p>
      <text:p text:style-name="P76">- zabudowaniu szafki oświetlenia ulicznego,</text:p>
      <text:p text:style-name="P76">- zabudowaniu rozdzielnicy z podlicznikiem i zabezpieczeniami oraz gniazda wtyczkowego do wykorzystaniu przy <text:s text:c="2"/>organizowaniu imprez na terenie amfiteatru, całość zestawu wykonawca będzie obowiązany umieścić we wnęce przy obrzeżu amfiteatru.</text:p>
      <text:p text:style-name="P97"><text:s/></text:p>
      <text:p text:style-name="P141">Zaleca się, aby Wykonawca dokonał wizji lokalnej terenu, gdzie będą realizowane roboty będące przedmiotem zamówienia. </text:p>
      <text:p text:style-name="P141">Realizacja przedmiotu zamówienia winna być wykonana w oparciu o obowiązujące przepisy, a w szczególności ustawy z dnia 7 lipca 1994 r. Prawo budowlane (t.j. Dz. U. z 2013r., poz. 1409 z późn. zm.) wraz z przepisami wykonawczymi, przez Wykonawcę posiadającego stosowne doświadczenie i potencjał wykonawczy określony w SIWZ oraz przez osoby posiadające odpowiednie kwalifikacje i doświadczenie.</text:p>
      <text:p text:style-name="P141"/>
      <text:p text:style-name="P140"><text:span text:style-name="T14">Materiały użyte przez Wykonawcę powinny odpowiadać, co do jakości, wymogom wyrobów </text:span><text:span text:style-name="T14">dopuszczonych do obrotu i stosowania w budownictwie, określonym w aktach wykonawczych wydanych na podstawie art. 10 ustawy z dnia 7 lipca 1994r. Prawo budowlane (t.j. Dz. U. z 2013r., poz. 1409 z późn. zm.).</text:span></text:p>
      <text:p text:style-name="Standard"><text:soft-page-break/><text:span text:style-name="T14">Nazwa/y i kod/y Wspólnego Słownika Zamówień</text:span><text:span text:style-name="T12">: (CPV):</text:span></text:p>
      <text:p text:style-name="P139"/>
      <text:p text:style-name="P255"><text:span text:style-name="T4">45000000-7</text:span> - Roboty budowlane,</text:p>
      <text:p text:style-name="P255"><text:span text:style-name="T4">45100000-8</text:span> - Przygotowanie terenu pod budowę, </text:p>
      <text:p text:style-name="P255"><text:span text:style-name="T4">45110000-1 </text:span>- Roboty w zakresie burzenia i rozbiórki obiektów budowlanych; roboty ziemne,</text:p>
      <text:p text:style-name="P255"><text:span text:style-name="T4">45111200-0 </text:span>- Roboty w zakresie przygotowania terenu pod budowę i roboty ziemne,</text:p>
      <text:p text:style-name="P255"><text:span text:style-name="T4">45223500-1 </text:span>- Konstrukcje z betonu zbrojonego,</text:p>
      <text:p text:style-name="P255"><text:span text:style-name="T4">45231400-9 </text:span>- Roboty budowlane w zakresie budowy linii energetycznych,</text:p>
      <text:p text:style-name="P255"><text:span text:style-name="T4">45310000-3 </text:span>- Roboty instalacyjne elektryczne,</text:p>
      <text:p text:style-name="P93"/>
      <text:p text:style-name="P77">Szczegółowy opis przedmiotu zamówienia zawiera:</text:p>
      <text:p text:style-name="P74"><text:span text:style-name="T14">- dokumentacja projektowa (budowlano-wykonawcza) <text:s/>- </text:span><text:span text:style-name="T12">załącznik nr 7,</text:span></text:p>
      <text:p text:style-name="P74"><text:span text:style-name="T14">- przedmiary robót</text:span><text:span text:style-name="T12"> <text:s/>- załącznik nr 8,</text:span></text:p>
      <text:p text:style-name="P74"><text:span text:style-name="T14">- specyfikacje techniczne wykonania i odbioru robót budowlanych</text:span><text:span text:style-name="T12"> <text:s/>- załącznik nr 9, </text:span></text:p>
      <text:p text:style-name="P64"/>
      <text:p text:style-name="P200">ROZDZIAŁ IV. <text:tab/>INFORMACJA NA TEMAT CZĘŚCI ZAMÓWIENIA I MOŻLIWOŚCI SKŁADANIA OFERT CZĘŚCIOWYCH</text:p>
      <text:p text:style-name="P94"/>
      <text:list xml:id="list33585590" text:style-name="WWNum9">
        <text:list-item>
          <text:p text:style-name="P273">Oferta musi obejmować całość zamówienia, Zamawiający nie dopuszcza możliwości składania ofert częściowych.</text:p>
        </text:list-item>
        <text:list-item>
          <text:p text:style-name="P273">Oferty częściowe jako sprzeczne (nie odpowiadające) z treścią SIWZ zostaną odrzucone.</text:p>
        </text:list-item>
      </text:list>
      <text:p text:style-name="P40"/>
      <text:p text:style-name="P74"/>
      <text:p text:style-name="P200">ROZDZIAŁ V. <text:tab/>INFORMACJA NA TEMAT MOŻLIWOŚCI SKŁADANIA OFERT WARIANTOWYCH</text:p>
      <text:p text:style-name="P90"/>
      <text:p text:style-name="P77">Zamawiający nie dopuszcza możliwości złożenia oferty wariantowej.</text:p>
      <text:p text:style-name="P90"/>
      <text:p text:style-name="P201">ROZDZIAŁ VI.<text:tab/>INFORMACJA NA TEMAT PRZEWIDYWANYCH ZAMÓWIEŃ UZUPEŁNIAJĄCYCH </text:p>
      <text:p text:style-name="P53"><text:s/></text:p>
      <text:p text:style-name="P53"><text:s/>Zamawiający nie przewiduje udzielenia zamówień uzupełniających, o których mowa w art. 67 <text:s/>ust 1 pkt 6 ustawy.</text:p>
      <text:p text:style-name="P53"/>
      <text:p text:style-name="P81">ROZDZIAŁ VII. <text:tab/>MAKSYMALNA LICZBA WYKONAWCÓW, Z KTÓRYMI ZAMAWIAJĄCY ZAWRZE UMOWĘ RAMOWĄ</text:p>
      <text:p text:style-name="P90"/>
      <text:p text:style-name="P77">Przedmiotowe postępowanie nie jest prowadzone w celu zawarcia umowy ramowej.</text:p>
      <text:p text:style-name="P78"/>
      <text:p text:style-name="P82">ROZDZIAŁ VIII. <text:tab/>INFORMACJE NA TEMAT AUKCJI ELEKTRONICZNEJ</text:p>
      <text:p text:style-name="P90"/>
      <text:p text:style-name="P77">Zamawiający nie przewiduje w niniejszym postępowaniu przeprowadzenia aukcji elektronicznej.</text:p>
      <text:p text:style-name="P77"/>
      <text:p text:style-name="P82">ROZDZIAŁ IX. <text:tab/>INFORMACJA W SPRAWIE ZWROTU KOSZTÓW W POSTĘPOWANIU</text:p>
      <text:p text:style-name="P90"/>
      <text:p text:style-name="P77">Koszty udziału w postępowaniu, a w szczególności koszty sporządzenia oferty, pokrywa Wykonawca. Zamawiający nie przewiduje zwrotu kosztów udziału w postępowaniu (za wyjątkiem zaistnienia sytuacji, o której mowa w art. 93 ust. 4 ustawy).</text:p>
      <text:p text:style-name="P200"><text:soft-page-break/>ROZDZIAŁ X. <text:tab/>INFORMACJA NA TEMAT MOŻLIWOŚCI SKŁADANIA JEDNEJ OFERTY, PRZEZ DWA LUB WIĘCEJ PODMIOTÓW ORAZ UCZESTNICTWA PODWYKONAWCÓW</text:p>
      <text:p text:style-name="P90"/>
      <text:list xml:id="list33567968" text:style-name="WWNum10">
        <text:list-item>
          <text:p text:style-name="P274">Wykonawcy mogą wspólnie ubiegać się o udzielenie zamówienia (możliwość składania jednej oferty, przez dwa lub więcej podmiotów np. konsorcjum firm, spółkę cywilną), pod warunkiem, że taka oferta będzie spełniać następujące wymagania:</text:p>
          <text:list>
            <text:list-item>
              <text:p text:style-name="P277">Wykonawcy wspólnie ubiegający się o zamówienie muszą ustanowić pełnomocnika do reprezentowania ich w postępowaniu o udzielenie zamówienia albo reprezentowania w postępowaniu i zawarcia umowy w sprawie zamówienia publicznego – nie dotyczy spółki cywilnej, o ile upoważnienie/pełnomocnictwo do występowania w imieniu tej spółki wynika z dołączonej do oferty umowy spółki bądź wszyscy wspólnicy podpiszą ofertę;</text:p>
            </text:list-item>
            <text:list-item>
              <text:p text:style-name="P279"><text:span text:style-name="T14">Wykonawcy tworzący jeden podmiot przedłożą wraz z ofertą stosowne pełnomocnictwo – zgodnie z rozdz. XII pkt 5.2. SIWZ - </text:span><text:span text:style-name="T15">Inne oświadczenia i dokumenty</text:span><text:span text:style-name="T14"> – nie dotyczy spółki cywilnej, o ile upoważnienie/pełnomocnictwo do występowania w imieniu tej spółki wynika z dołączonej do oferty umowy spółki bądź wszyscy wspólnicy podpiszą ofertę;</text:span></text:p>
            </text:list-item>
          </text:list>
        </text:list-item>
      </text:list>
      <text:p text:style-name="P39"><text:span text:style-name="T15">Uwaga 1:</text:span><text:span text:style-name="T14"> </text:span><text:span text:style-name="T12">pełnomocnictwo, o którym mowa powyżej (lit. a i b powyżej) może wynikać albo z dokumentu pod taką samą nazwą, albo z umowy podmiotów składających ofertę wspólną.</text:span></text:p>
      <text:list xml:id="list33592012" text:continue-numbering="true" text:style-name="WWNum10">
        <text:list-item>
          <text:list>
            <text:list-item>
              <text:p text:style-name="P278">Oferta musi być podpisana w taki sposób, by prawnie zobowiązywała wszystkich Wykonawców występujących wspólnie (przez każdego z wykonawców lub pełnomocnika);</text:p>
            </text:list-item>
            <text:list-item>
              <text:p text:style-name="P280"><text:span text:style-name="T12">Każdy</text:span><text:span text:style-name="T14"> z Wykonawców wspólnie ubiegających się o udzielenie zamówienia zobowiązany jest złożyć dokumenty wymienione w rozdziale XII w pkt 1.1., 1.2. (odpowiednio 1.3., 1.4) oraz 5.5. SIWZ </text:span></text:p>
            </text:list-item>
            <text:list-item>
              <text:p text:style-name="P279"><text:span text:style-name="T12">Wspólnie </text:span><text:span text:style-name="T14">Wykonawcy tworzący jeden podmiot</text:span><text:span text:style-name="T12"> </text:span><text:span text:style-name="T14">mogą złożyć dokumenty</text:span><text:span text:style-name="T12"> </text:span><text:span text:style-name="T14">wymienione w rozdz. XII pkt 2.2.1 a; 2.3.1. a i b SIWZ.</text:span></text:p>
            </text:list-item>
          </text:list>
        </text:list-item>
      </text:list>
      <text:p text:style-name="P39"><text:span text:style-name="T15">Uwaga 2</text:span><text:span text:style-name="T12"> wspólne złożenie dokumentów, o którym mowa, prowadzić ma do wykazania spełniania warunków udziału w postępowaniu, opisanych w SIWZ (wystarczające będzie, jeżeli dokumenty te złoży tylko jeden z Wykonawców wspólnie składających ofertę, o ile potwierdzać to będzie spełnianie warunków udziału w postępowaniu postawionych w SIWZ);</text:span></text:p>
      <text:list xml:id="list33598964" text:continue-numbering="true" text:style-name="WWNum10">
        <text:list-item>
          <text:list>
            <text:list-item>
              <text:p text:style-name="P280"><text:span text:style-name="T14">Oświadczenie o spełnianiu warunków udziału w postępowaniu, o którym mowa w pkt 3 rozdziału XII SIWZ Wykonawcy składający ofertę wspólną</text:span><text:span text:style-name="T12"> </text:span><text:span text:style-name="T14">mogą złożyć łącznie, pod warunkiem, iż oświadczenie to zostanie podpisane w imieniu wszystkich podmiotów występujących wspólnie (przez Pełnomocnika) lub przez wszystkie podmioty składające ofertę wspólną; Zamawiający dopuszcza również złożenie Oświadczenia przez każdego z Wykonawców odrębnie.</text:span></text:p>
            </text:list-item>
            <text:list-item>
              <text:p text:style-name="P278">dopuszcza się, aby wadium zostało wniesione przez pełnomocnika (lidera) lub jednego z członków konsorcjum;</text:p>
            </text:list-item>
            <text:list-item>
              <text:p text:style-name="P277">wszelka korespondencja dokonywana będzie wyłącznie z Wykonawcą występującym jako pełnomocnik pozostałych.</text:p>
            </text:list-item>
          </text:list>
        </text:list-item>
        <text:list-item>
          <text:p text:style-name="P263">Zamawiający nie zastrzega obowiązku osobistego wykonania przez Wykonawcę <text:s text:c="5"/>kluczowych części zamówienia. Wykonawca może powierzyć wykonanie części zamówienia podwykonawcy. </text:p>
        </text:list-item>
      </text:list>
      <text:p text:style-name="P117"><text:span text:style-name="T21">Wykonawca, który zamierza wykonywać</text:span><text:span text:style-name="T14"> zamówienie przy udziale podwykonawcy, musi wyraźnie w ofercie wskazać, jaką część (zakres zamówienia) wykonywać będzie w jego imieniu podwykonawca. Należy w tym celu wypełnić odpowiednio </text:span><text:span text:style-name="T12">załącznik nr 1 – formularz oferty </text:span><text:span text:style-name="T14">w zakresie tyczącym podwykonawców</text:span><text:span text:style-name="T12">. </text:span></text:p>
      <text:p text:style-name="P118"><text:soft-page-break/>W przypadku, gdy Wykonawca nie zamierza wykonywać zamówienia przy udziale podwykonawców, należy wpisać w formularzu „nie dotyczy” lub inne podobne sformułowanie. Jeżeli Wykonawca zostawi ten punkt formularza nie wypełniony (puste pole). Zamawiający uzna, iż zamówienie zostanie wykonane siłami własnymi, bez <text:s/>udziału podwykonawców.</text:p>
      <text:p text:style-name="P205"><text:s text:c="2"/>2.1.W przypadku, gdy Wykonawca powołuje się na zasoby podwykonawcy, na zasadach określonych <text:s/>w art. 26 ust. 2b ustawy, tj. w celu wykazania spełnienia warunków udziału w postępowaniu, o którym mowa w art. 22 ust. 1 ustawy, Zamawiający wymaga oprócz wskazania części (zakresu) zamówienia, jaka zostanie powierzona podwykonawcy, podania nazwy (firmy) tego <text:s/>podwykonawcy. </text:p>
      <text:p text:style-name="P206"/>
      <text:p text:style-name="P206">ROZDZIAŁ XI. <text:tab/>TERMIN WYKONANIA ZAMÓWIENIA</text:p>
      <text:p text:style-name="P102"/>
      <text:p text:style-name="P103">Zamówienie należy zrealizować w terminie: <text:s/>42 dni od daty podpisania umowy.</text:p>
      <text:p text:style-name="P77"><text:s/></text:p>
      <text:p text:style-name="P201">ROZDZIAŁ XII.<text:tab/>WARUNKI UDZIAŁU W POSTĘPOWANIU OPIS SPOSOBU DOKONYWANIA OCENY SPEŁNIANIA WARUNKÓW;</text:p>
      <text:p text:style-name="P208">INFORMACJA O OŚWIADCZENIACH I DOKUMENTACH, JAKIE MUSZĄ DOŁĄCZYĆ DO OFERTY WYKONAWCY</text:p>
      <text:p text:style-name="P79"><text:tab/><text:bookmark text:name="_GoBack"/></text:p>
      <text:p text:style-name="P209">1. Wykonawcy ubiegający się o zamówienie, nie mogą podlegać wykluczeniu z postępowania na podstawie art. 24 ust. 1 ustawy.</text:p>
      <text:p text:style-name="P81"/>
      <text:p text:style-name="P42">W celu wykazania braku podstaw do wykluczenia z postępowania o udzielenie zamówienia, wraz z ofertą należy dołączyć:</text:p>
      <text:p text:style-name="P42"/>
      <text:p text:style-name="P75"><text:span text:style-name="T14">1.1. </text:span><text:span text:style-name="T12">oświadczenie o braku podstaw do wykluczenia</text:span><text:span text:style-name="T14"> na podstawie art. 24 ust. 1 ustawy – zgodnie z załącznikiem nr 2 do SIWZ;</text:span></text:p>
      <text:p text:style-name="P75"><text:span text:style-name="T14">1</text:span><text:span text:style-name="T21">.2. </text:span><text:span text:style-name="T22">aktualny odpis z właściwego rejestru lub z centralnej ewidencji i informacji o działalności gospodarczej</text:span><text:span text:style-name="T21">, jeżeli odrębne przepisy wymagają wpisu do rejestru lub ewidencji, w celu wykazania braku podstaw do wykluczenia w oparciu o art. 24 ust. 1 pkt 2 ustawy, wystawiony nie wcześniej niż 6 miesięcy przed upływem terminu składania ofert;</text:span></text:p>
      <text:p text:style-name="P104">1.3. Jeżeli Wykonawca ma siedzibę lub miejsce zamieszkania poza terytorium Rzeczypospolitej Polskiej, zamiast dokumentu, o którym mowa powyżej w pkt 1.2. SIWZ, składa dokument lub dokumenty wystawione w kraju, w którym ma siedzibę lub miejsce zamieszkania, potwierdzające odpowiednio, że:</text:p>
      <text:p text:style-name="P104">– <text:s/>nie otwarto jego likwidacji ani nie ogłoszono upadłości.</text:p>
      <text:p text:style-name="P104">Dokument powinien być wystawiony, nie wcześniej niż 6 miesięcy przed upływem terminu składania ofert.</text:p>
      <text:p text:style-name="P104">1.4. Jeżeli w kraju miejsca zamieszkania osoby lub w kraju, w którym Wykonawca ma siedzibę lub miejsce zamieszkania, nie wydaje się dokumentów, o których mowa w pkt 1.3 SIWZ, zastępuje się je dokumentem zawierającym oświadczenie, w którym określa się także osoby uprawnione do reprezentacji wykonawcy, złożone przed właściwym organem sądowym, administracyjnym albo organem samorządu zawodowego lub gospodarczego odpowiednio kraju miejsca zamieszkania osoby lub kraju, w którym Wykonawca ma siedzibę lub miejsce zamieszkania, lub przed notariuszem. Termin określony w pkt 1.3 SIWZ stosuje się odpowiednio.</text:p>
      <text:p text:style-name="P66"/>
      <text:p text:style-name="P209">2. O udzielenie zamówienia mogą ubiegać się Wykonawcy, którzy spełniają warunki z art. 22 ust. 1 ustawy dotyczące:</text:p>
      <text:p text:style-name="P90"/>
      <text:list xml:id="list33577080" text:style-name="WWNum24">
        <text:list-item>
          <text:list>
            <text:list-item>
              <text:p text:style-name="P281"><text:soft-page-break/><text:s/>posiadania uprawnień do wykonywania określonej działalności lub czynności, <text:s/>jeżeli przepisy prawa nakładają obowiązek ich posiadania – nie dotyczy.</text:p>
            </text:list-item>
          </text:list>
        </text:list-item>
      </text:list>
      <text:p text:style-name="P105"/>
      <text:list xml:id="list33600168" text:continue-numbering="true" text:style-name="WWNum24">
        <text:list-item>
          <text:list>
            <text:list-item>
              <text:p text:style-name="P282">posiadania wiedzy i doświadczenia.</text:p>
            </text:list-item>
          </text:list>
        </text:list-item>
      </text:list>
      <text:p text:style-name="P56"/>
      <text:p text:style-name="P125"><text:span text:style-name="T14">2.2.1.<text:tab/>Wykonawca musi wykazać, iż w okresie ostatnich 5 lat przed upływem terminu składania ofert, a jeżeli okres prowadzenia działalności jest krótszy – w tym okresie, wykonał należycie, zgodnie ze sztuką budowlaną oraz prawidłowo ukończył co najmniej </text:span><text:span text:style-name="T12">2 roboty budowlane</text:span><text:span text:style-name="T14"> polegające na wykonaniu konstrukcji żelbetowej o wartości minimum o wartości minimum </text:span><text:span text:style-name="T12">50 000,00 zł (brutto) każda </text:span><text:span text:style-name="T14">oraz minimum </text:span><text:span text:style-name="T12">1 roboty budowlanej</text:span><text:span text:style-name="T14"> w zakresie sieci elektrycznych o wartości minimum </text:span><text:span text:style-name="T12">10 000, 00 zł (brutto).</text:span></text:p>
      <text:p text:style-name="P45"/>
      <text:p text:style-name="P47">W celu oceny spełniania przez Wykonawcę warunku, o którym mowa powyżej, Wykonawca zobowiązany jest przedłożyć wraz z ofertą:</text:p>
      <text:p text:style-name="P46"/>
      <text:p text:style-name="P119"><text:span text:style-name="T14">a) wykaz robót budowlanych w zakresie niezbędnym do wykazania spełniania warunku wiedzy i doświadczenia, wykonanych w okresie ostatnich 5 lat przed upływem terminu składania ofert, a jeżeli okres prowadzenia działalności jest krótszy — w tym okresie, z podaniem ich rodzaju i wartości, daty i miejsca wykonania (zgodnie z </text:span><text:span text:style-name="T12">załącznikiem nr 4 do SIWZ</text:span><text:span text:style-name="T14">) oraz załączeniem dowodów dotyczących najważniejszych robót, określających, czy roboty te zostały wykonane w sposób należyty oraz wskazujących, czy zostały wykonane zgodnie z zasadami sztuki budowlanej i prawidłowo ukończone.</text:span></text:p>
      <text:p text:style-name="P91"/>
      <text:p text:style-name="P122">Dowodami, o których wyżej mowa są:</text:p>
      <text:p text:style-name="P122">-<text:tab/>poświadczenia;</text:p>
      <text:p text:style-name="P211">-<text:tab/>inne dokumenty – jeżeli z uzasadnionych przyczyn o obiektywnym charakterze wykonawca nie jest w stanie uzyskać poświadczenia o którym wyżej mowa.</text:p>
      <text:p text:style-name="P109"/>
      <text:p text:style-name="P126"><text:span text:style-name="T15">Uwaga 3</text:span><text:span text:style-name="T12">: Należy wykazać i przedłożyć dowody wykonania robót budowlanych w liczbie, przedmiocie i wartości wystarczających do wykazania spełniania opisanego wyżej warunku.</text:span></text:p>
      <text:p text:style-name="P127"/>
      <text:p text:style-name="P126"><text:span text:style-name="T15">Uwaga 4</text:span><text:span text:style-name="T12">: W przypadku, gdy Zamawiający - Gmina Wojkowice jest podmiotem, na rzecz którego, roboty budowlane wskazane w wykazie, o którym mowa w pkt 2.2.1. SIWZ a, zostały wcześniej wykonane, Wykonawca nie ma obowiązku przekładania dowodów, o których powyżej mowa.</text:span></text:p>
      <text:p text:style-name="P100"/>
      <text:list xml:id="list33597448" text:continue-numbering="true" text:style-name="WWNum24">
        <text:list-item>
          <text:list>
            <text:list-item>
              <text:p text:style-name="P283">dysponowania odpowiednim potencjałem technicznym oraz osobami zdolnymi do wykonania zamówienia.</text:p>
            </text:list-item>
          </text:list>
        </text:list-item>
      </text:list>
      <text:p text:style-name="P95"/>
      <text:p text:style-name="P58">Opis sposobu dokonania oceny spełniania warunku:</text:p>
      <text:p text:style-name="P107"/>
      <text:list xml:id="list33585216" text:style-name="WWNum23">
        <text:list-item>
          <text:list>
            <text:list-item>
              <text:list>
                <text:list-item>
                  <text:p text:style-name="P284">Wykonawca musi wykazać dysponowanie (dysponuje lub będzie dysponował) osobą/ami zdolną/ymi do wykonania zamówienia tj. </text:p>
                </text:list-item>
              </text:list>
            </text:list-item>
          </text:list>
        </text:list-item>
      </text:list>
      <text:p text:style-name="P46"/>
      <text:p text:style-name="P120"><text:span text:style-name="T14">1) co najmniej 1 osobą posiadającą </text:span><text:span text:style-name="T12">uprawnienia do kierowania robotami budowlanymi bez ograniczeń w specjalności konstrukcyjno-budowlanej</text:span><text:span text:style-name="T14"> lub odpowiadające im ważne uprawnienia, które zostały wydane na podstawie wcześniej obowiązujących przepisów</text:span></text:p>
      <text:p text:style-name="P123">oraz </text:p>
      <text:p text:style-name="P123"><text:soft-page-break/>zrzeszoną we właściwym samorządzie zawodowym zgodnie z przepisami ustawy z dnia 15 grudnia 2000 r. o samorządach zawodowych architektów, inżynierów budownictwa (t.j. Dz. U. z 2013 r., poz. 932 z późn. zm.)</text:p>
      <text:p text:style-name="P123">lub</text:p>
      <text:p text:style-name="P123">spełniającą warunki, o których mowa w art. 12a ustawy z dnia 7 lipca 1994 r. Prawo budowlane (t.j. Dz. U. z 2013 r., poz. 1409 z późn. zm.) tj. osoba której odpowiednie kwalifikacje zawodowe zostały uznane na zasadach określonych w przepisach odrębnych lub spełniającą wymogi o których mowa w art. 20a ustawy z dnia 15 grudnia 2000 r. o samorządach zawodowych architektów, inżynierów budownictwa („świadczenie usług transgranicznych”).</text:p>
      <text:p text:style-name="P142"/>
      <text:p text:style-name="P120"><text:span text:style-name="T14">2) co najmniej 1 osobą posiadającej </text:span><text:span text:style-name="T12">uprawnienia do kierowania robotami budowlanymi bez ograniczeń w specjalności instalacyjnej w zakresie sieci, instalacji i urządzeń elektrycznych i elektroenergetycznych</text:span><text:span text:style-name="T14"> <text:s/>lub odpowiadające im ważne uprawnienia, które zostały wydane na podstawie wcześniej obowiązujących przepisów</text:span></text:p>
      <text:p text:style-name="P123">oraz </text:p>
      <text:p text:style-name="P123">zrzeszoną we właściwym samorządzie zawodowym zgodnie z przepisami ustawy z dnia 15 grudnia 2000 r. o samorządach zawodowych architektów, inżynierów budownictwa (t.j. Dz. U. z 2013 r., poz. 932 z późn. zm.)</text:p>
      <text:p text:style-name="P123">lub</text:p>
      <text:p text:style-name="P123">spełniającą warunki, o których mowa w art. 12a ustawy z dnia 7 lipca 1994 r. Prawo budowlane (t.j. Dz. U. z 2013 r., poz. 1409 z późn. zm.) tj. osoba której odpowiednie kwalifikacje zawodowe zostały uznane na zasadach określonych w przepisach odrębnych lub spełniającą wymogi o których mowa w art. 20a ustawy z dnia 15 grudnia 2000 r. o samorządach zawodowych architektów, inżynierów budownictwa(„świadczenie usług transgranicznych”).</text:p>
      <text:p text:style-name="P251"/>
      <text:p text:style-name="P121"/>
      <text:p text:style-name="P121">Zamawiający dopuszcza łączenie ww. funkcji.</text:p>
      <text:p text:style-name="P48"/>
      <text:p text:style-name="P47">W celu wykazania spełniania przez Wykonawcę warunku, o którym mowa powyżej, Wykonawca zobowiązany jest przedłożyć wraz z ofertą:</text:p>
      <text:p text:style-name="P119"><text:span text:style-name="T14">a) wykaz osób, które będą uczestniczyć w wykonywaniu zamówienia (wystarczające będzie wykazanie wyłącznie osób, o których mowa powyżej w pkt 2.3.1 SIWZ), wraz z informacjami na temat ich kwalifikacji zawodowych niezbędnych dla wykonania zamówienia, a także zakresu wykonywanych przez nie czynności oraz informacją o podstawie do dysponowania tymi osobami – zgodnie </text:span><text:span text:style-name="T12">z załącznikiem nr 5 do SIWZ</text:span><text:span text:style-name="T14">;</text:span></text:p>
      <text:p text:style-name="P122">b) oświadczenie, że osoby, które będą uczestniczyć w wykonywaniu zamówienia, posiadają wymagane uprawnienia – zgodnie z załącznikiem nr 5 do SIWZ.</text:p>
      <text:p text:style-name="P212">2.4. sytuacji ekonomicznej i finansowej – nie dotyczy</text:p>
      <text:p text:style-name="P124"/>
      <text:list xml:id="list33582007" text:continue-list="list33597448" text:style-name="WWNum24">
        <text:list-item>
          <text:p text:style-name="P265"><text:span text:style-name="T12">W celu potwierdzenia spełniania warunków udziału w postępowaniu, o których mowa w pkt 2.1. do 2.4.</text:span><text:span text:style-name="T14"> oprócz dokumentów wyszczególnionych powyżej, należy złożyć oświadczenie, zgodne z załącznikiem nr 3 do SIWZ.</text:span></text:p>
        </text:list-item>
      </text:list>
      <text:p text:style-name="P105"/>
      <text:list xml:id="list33581744" text:continue-numbering="true" text:style-name="WWNum24">
        <text:list-item>
          <text:p text:style-name="P268">Wykonawca może polegać na wiedzy i doświadczeniu, potencjale technicznym, osobach zdolnych do wykonania zamówienia lub zdolnościach finansowych innych podmiotów, niezależnie od charakteru prawnego łączących go z nimi stosunków. </text:p>
        </text:list-item>
      </text:list>
      <text:p text:style-name="P78"/>
      <text:p text:style-name="P59"><text:soft-page-break/>Wykonawca w 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</text:p>
      <text:p text:style-name="P60">Zobowiązanie takie należy złożyć w formie pisemnej, sporządzonej przez podmiot udostępniający zasoby.</text:p>
      <text:p text:style-name="P57"/>
      <text:p text:style-name="P210">4.1.Jeżeli Wykonawca, wykazując spełnianie warunków udziału w postępowaniu opisanych w pkt 2.2. do 2.3. SIWZ polega na zasobach innych podmiotów na zasadach określonych powyżej w pkt 4 (zgodnie z art. 26 ust. 2b ustawy), Zamawiający w celu oceny, czy wykonawca będzie dysponował zasobami innych podmiotów w stopniu niezbędnym dla należytego wykonania zamówienia oraz oceny, czy stosunek łączący wykonawcę z tymi podmiotami gwarantuje rzeczywisty dostęp do ich zasobów, może żądać dokumentów dotyczących w szczególności:</text:p>
      <text:p text:style-name="P213">- zakresu dostępnych wykonawcy zasobów innego podmiotu,</text:p>
      <text:p text:style-name="P214">- sposobu wykorzystania zasobów innego podmiotu, przez wykonawcę, przy wykonywaniu <text:s/>zamówienia,</text:p>
      <text:p text:style-name="P214">- charakteru stosunku, jaki będzie łączył wykonawcę z innym podmiotem,</text:p>
      <text:p text:style-name="P214">- zakresu i okresu udziału innego podmiotu przy wykonywaniu zamówienia.</text:p>
      <text:p text:style-name="P215">4.2. Żądanie dokumentów jak wyżej nastąpi w przypadku, gdy Wykonawca nie udowodni w wystarczający sposób dysponowania zasobami niezbędnymi dla należytego wykonania zamówienia.</text:p>
      <text:p text:style-name="P12">5. Inne oświadczenia i dokumenty, które należy przedłożyć wraz z ofertą.</text:p>
      <text:list xml:id="list33572754" text:style-name="WWNum27">
        <text:list-item>
          <text:list>
            <text:list-item>
              <text:p text:style-name="P293">Oświadczenie, że Wykonawca zapoznał się z warunkami zamówienia i z załączonym wzorem umowy oraz, że przyjmuje ich treść bez żadnych zastrzeżeń - na formularzu oferty – zgodnie z załącznikiem nr 1 do SIWZ.</text:p>
            </text:list-item>
            <text:list-item>
              <text:p text:style-name="P295"><text:span text:style-name="T18">Pełnomocnictwo ustanowione do reprezentowania Wykonawcy/ów ubiegającego/cych się o udzielenie zamówienia publicznego. </text:span><text:span text:style-name="T5">Pełnomocnictwo należy dołączyć w oryginale bądź kopii, potwierdzonej za zgodność z oryginałem notarialnie.</text:span></text:p>
            </text:list-item>
            <text:list-item>
              <text:p text:style-name="P293">W przypadku wniesienia wadium w postaci pieniężnej, zalecane jest dołączenie do oferty kopii potwierdzenia nadania przelewu.</text:p>
            </text:list-item>
            <text:list-item>
              <text:p text:style-name="P293">W przypadku wniesienia wadium w postaci niepieniężnej, należy dołączyć do oferty kopię dokumentu potwierdzającego wniesienie wadium potwierdzona za zgodność z oryginałem.</text:p>
            </text:list-item>
            <text:list-item>
              <text:p text:style-name="P293">Lista podmiotów należących do tej samej grupy kapitałowej w rozumieniu ustawy z dnia 16 lutego 2007 r. o ochronie konkurencji i konsumentów albo informacji o tym, że nie należy do grupy kapitałowej – zgodnie z załącznikiem nr 6 SIWZ.</text:p>
            </text:list-item>
            <text:list-item>
              <text:p text:style-name="P294">Kosztorys ofertowy sporządzony metodą uproszczoną.</text:p>
            </text:list-item>
          </text:list>
        </text:list-item>
      </text:list>
      <text:p text:style-name="P74"><text:span text:style-name="T16">Uwaga 5:</text:span><text:span text:style-name="T13"> </text:span><text:span text:style-name="T12">Potwierdzenie spełniania warunków udziału w niniejszym postępowaniu, Zamawiający oceniał będzie na podstawie wymaganych oświadczeń i dokumentów. Ocena spełniania warunków dokonywana będzie w systemie 0 – 1 (zero - jedynkowym tj. „spełnia – nie spełnia”), nie spełnienie chociażby jednego z postawionych warunków udziału spowoduje wykluczenie Wykonawcy z postępowania.</text:span></text:p>
      <text:p text:style-name="P32"><text:soft-page-break/><text:span text:style-name="T19">Uwaga 6:</text:span><text:span text:style-name="T5"> w przypadku przedstawienia przez Wykonawcę, w celu wykazania spełniania warunków, dokumentów, w których występuje waluta inna niż polska, w celu jej przeliczenia stosowany będzie średni kurs NBP na dzień zamieszczenia ogłoszenia o zamówieniu w Biuletynie Zamówień Publicznych.</text:span></text:p>
      <text:p text:style-name="P35"/>
      <text:p text:style-name="P258">ROZDZIAŁ XIII.<text:tab/>INFORMACJA O SPOSOBIE POROZUMIEWANIA SIĘ ZAMAWIAJĄCEGO Z WYKONAWCAMI</text:p>
      <text:p text:style-name="P99"/>
      <text:list xml:id="list33588415" text:style-name="WWNum26">
        <text:list-item>
          <text:list>
            <text:list-item>
              <text:p text:style-name="P266"><text:span text:style-name="T14">Wszelkie oświadczenia, wnioski, zawiadomienia oraz informacje, z zastrzeżeniem pkt 2 niniejszego rozdziału SIWZ, Zamawiający oraz Wykonawcy mają obowiązek przekazywać </text:span><text:span text:style-name="T17">wyłącznie</text:span><text:span text:style-name="T14"> na piśmie, faksem lub drogą elektroniczną (adres Zamawiającego, nr faksu oraz adres e-mail podany został w oznaczeniu Zamawiającego na stronie tytułowej SIWZ).</text:span></text:p>
            </text:list-item>
            <text:list-item>
              <text:p text:style-name="P264">W przypadku wezwania przez Zamawiającego do złożenia (uzupełnienia) oświadczeń lub dokumentów w trybie art. 26 ust. 3 ustawy, oświadczenia i dokumenty należy przedłożyć (uzupełnić/złożyć) w takiej formie, w jakiej składa się je wraz z ofertą tj. <text:line-break/>w formie pisemnej (zgodnie z zasadami określonymi w § 7 Rozporządzenia Prezesa Rady Ministrów z dnia 19 lutego 2013 r. w sprawie rodzajów dokumentów, jakich może żądać zamawiający od wykonawcy, oraz form, w jakich te dokumenty mogą być składane).</text:p>
            </text:list-item>
            <text:list-item>
              <text:p text:style-name="P269">Jeżeli Zamawiający lub Wykonawca przekazują oświadczenia, wnioski, zawiadomienia oraz informacje faksem, bądź drogą elektroniczną, każda ze stron na żądanie drugiej ma obowiązek potwierdzić fakt otrzymania korespondencji.</text:p>
            </text:list-item>
          </text:list>
        </text:list-item>
      </text:list>
      <text:p text:style-name="P114"/>
      <text:p text:style-name="P202">ROZDZIAŁ XIV. <text:tab/>INFROMACJA NA TEMAT ZEBRANIA WYKONAWCÓW</text:p>
      <text:p text:style-name="P7">Zamawiający oświadcza, iż nie zamierza zwoływać zebrania Wykonawców w celu wyjaśnienia treści SIWZ.</text:p>
      <text:p text:style-name="P37"/>
      <text:p text:style-name="P115"/>
      <text:p text:style-name="P200">ROZDZIAŁ XV. <text:tab/>OSOBY ZE STRONY ZAMAWIAJĄCEGO UPRAWNIONE DO POROZUMIEWANIA SIĘ Z WYKONAWCAMI</text:p>
      <text:p text:style-name="P98"/>
      <text:p text:style-name="P7">Zamawiający wyznacza następujące osoby do porozumiewania się z Wykonawcami, <text:s/>w sprawach dotyczących niniejszego postępowania:</text:p>
      <text:p text:style-name="P28"><text:s text:c="2"/>Maria Michta</text:p>
      <text:p text:style-name="P28"><text:s text:c="2"/>Sławomir Wesołowski</text:p>
      <text:p text:style-name="P116"/>
      <text:p text:style-name="P82">ROZDZIAŁ XVI. <text:tab/>WYMAGANIA DOTYCZĄCE WADIUM</text:p>
      <text:p text:style-name="P82"/>
      <text:list xml:id="list33571337" text:style-name="WWNum19">
        <text:list-item>
          <text:p text:style-name="P297"><text:span text:style-name="T18">Oferta musi być zabezpieczona wadium w wysokości: </text:span><text:span text:style-name="T5">3 000,00 zł.</text:span></text:p>
        </text:list-item>
      </text:list>
      <text:list xml:id="list33596473" text:style-name="WWNum18">
        <text:list-item>
          <text:list>
            <text:list-item>
              <text:p text:style-name="P305"><text:tab/>Wadium może być wniesione w:</text:p>
            </text:list-item>
          </text:list>
        </text:list-item>
      </text:list>
      <text:list xml:id="list33566243" text:style-name="WWNum20">
        <text:list-item>
          <text:p text:style-name="P307">pieniądzu,</text:p>
        </text:list-item>
        <text:list-item>
          <text:p text:style-name="P307">poręczeniach bankowych lub poręczeniach spółdzielczej kasy oszczędnościowo-</text:p>
        </text:list-item>
      </text:list>
      <text:p text:style-name="P242"><text:s text:c="15"/>kredytowej z tym, że poręczenie kasy jest zawsze poręczeniem pieniężnym,</text:p>
      <text:list xml:id="list33599337" text:continue-numbering="true" text:style-name="WWNum20">
        <text:list-item>
          <text:p text:style-name="P307">gwarancjach bankowych,</text:p>
        </text:list-item>
        <text:list-item>
          <text:p text:style-name="P307">gwarancjach ubezpieczeniowych,</text:p>
        </text:list-item>
        <text:list-item>
          <text:p text:style-name="P307">poręczeniach udzielanych przez podmioty, o których mowa w art. 6b ust. 5 pkt 2</text:p>
        </text:list-item>
      </text:list>
      <text:p text:style-name="P242"><text:s text:c="15"/>ustawy z dnia 9 listopada 2000 r. o utworzeniu Polskiej Agencji Rozwoju</text:p>
      <text:p text:style-name="P242"><text:s text:c="15"/>Przedsiębiorczości (Dz. U. z 2007 Nr 42, poz. 275 z późniejszymi zmianami).</text:p>
      <text:list xml:id="list33586499" text:continue-list="list33596473" text:style-name="WWNum18">
        <text:list-item>
          <text:list>
            <text:list-item>
              <text:p text:style-name="P298"><text:soft-page-break/><text:span text:style-name="T18"><text:s/><text:tab/>Termin wnoszenia wadium upływa w dniu: </text:span><text:span text:style-name="T6">26 </text:span><text:span text:style-name="T5">września 2014 r. </text:span><text:span text:style-name="T18">o godzinie </text:span><text:span text:style-name="T5">10:00.</text:span></text:p>
            </text:list-item>
          </text:list>
        </text:list-item>
      </text:list>
      <text:p text:style-name="P195"/>
      <text:p text:style-name="P162"/>
      <text:list xml:id="list33610965" text:continue-numbering="true" text:style-name="WWNum18">
        <text:list-item>
          <text:p text:style-name="P300"><text:span text:style-name="T5">Wadium wnoszone w pieniądzu należy wpłacać </text:span><text:span text:style-name="T19">przelewem</text:span><text:span text:style-name="T5"> na następujący nr konta</text:span><text:span text:style-name="T18">: </text:span></text:p>
        </text:list-item>
      </text:list>
      <text:p text:style-name="P153"/>
      <text:p text:style-name="P154">ING Bank Śląski S.A. O/Będzin 82 1050 1227 1000 0008 0157 0227</text:p>
      <text:p text:style-name="P163"/>
      <text:p text:style-name="P163"/>
      <text:p text:style-name="P155"><text:span text:style-name="T19">Uwaga 7: </text:span><text:span text:style-name="T5">Wadium w tej formie uważa się za wniesione w sposób prawidłowy, gdy środki pieniężne wpłyną na konto Zamawiającego przed upływem terminu składnia ofert.</text:span></text:p>
      <text:p text:style-name="P165"/>
      <text:p text:style-name="P165"/>
      <text:list xml:id="list33606450" text:continue-numbering="true" text:style-name="WWNum18">
        <text:list-item>
          <text:list>
            <text:list-item>
              <text:p text:style-name="P305">Wadium wnoszone w postaci niepieniężnej należy złożyć w oryginalnym egzemplarzu w kasie Urzędu Miasta Wojkowice. </text:p>
            </text:list-item>
            <text:list-item>
              <text:p text:style-name="P308">Zamawiający zwróci wniesione wadium wszystkim Wykonawcom niezwłocznie po wyborze oferty najkorzystniejszej lub unieważnieniu postępowania, z wyjątkiem Wykonawcy, którego oferta zostanie wybrana jako najkorzystniejsza, z zastrzeżeniem pkt 2.7. lit. a niniejszego rozdziału SIWZ.</text:p>
            </text:list-item>
            <text:list-item>
              <text:p text:style-name="P308">Wykonawcy, którego oferta zostanie wybrana jako najkorzystniejsza, Zamawiający zwróci wadium niezwłocznie po zawarciu umowy w sprawie zamówienia publicznego oraz wniesieniu zabezpieczenia należytego wykonania umowy.</text:p>
            </text:list-item>
            <text:list-item>
              <text:p text:style-name="P308">Zamawiający zwróci niezwłocznie wadium, na wniosek Wykonawcy, który wycofał ofertę przed upływem terminu składania ofert.</text:p>
            </text:list-item>
            <text:list-item>
              <text:p text:style-name="P308">Zamawiający zażąda ponownego wniesienia wadium przez Wykonawcę, któremu zwrócono wadium zgodnie z pkt 2.2. niniejszego rozdziału SIWZ, jeżeli w wyniku rozstrzygnięcia odwołania, jego oferta zostanie wybrana jako najkorzystniejsza. Wykonawca ten wnosi wadium w terminie określonym przez Zamawiającego.</text:p>
            </text:list-item>
            <text:list-item>
              <text:p text:style-name="P305">Wykonawca, którego oferta została wybrana, a który wniósł wadium w pieniądzu, może wyrazić zgodę na zaliczenie kwoty wadium na poczet zabezpieczenia należytego wykonania umowy.</text:p>
            </text:list-item>
            <text:list-item>
              <text:p text:style-name="P305">Zamawiający zatrzyma wadium wraz z odsetkami:</text:p>
            </text:list-item>
          </text:list>
        </text:list-item>
      </text:list>
      <text:p text:style-name="P159">a) jeżeli Wykonawca w odpowiedzi na wezwanie, o którym mowa w art. 26 ust. 3 ustawy, nie złoży dokumentów lub oświadczeń, o których mowa w art. 25 ust. 1 ustawy lub pełnomocnictw, chyba że udowodni, że wynika to z przyczyn nieleżących po jego stronie,</text:p>
      <text:p text:style-name="P159">b) jeżeli Wykonawca, którego oferta została wybrana:</text:p>
      <text:p text:style-name="P160">- odmówi podpisania umowy na warunkach określonych w ofercie,</text:p>
      <text:p text:style-name="P159">- nie wniesie zabezpieczenia należytego wykonania umowy na zasadach określonych w SIWZ,</text:p>
      <text:p text:style-name="P159">- zawarcie umowy w sprawie niniejszego zamówienia stanie się niemożliwe z przyczyn leżących po stronie Wykonawcy.</text:p>
      <text:list xml:id="list33585704" text:style-name="L1">
        <text:list-item>
          <text:list>
            <text:list-item>
              <text:p text:style-name="P309">W przypadku wniesienia wadium w postaci pienieznej, zalecane jest dołaczenie do oferty kopii potwierdzenia nadania przelewu.</text:p>
            </text:list-item>
            <text:list-item>
              <text:p text:style-name="P309">W przypadku wniesienia wadium w postaci niepienieznej, należy dolaczyc do oferty kopie dokum entu powtwierdzajacego niesienie wadium potwierdzone za zgodnosć z oryginałem. </text:p>
            </text:list-item>
          </text:list>
        </text:list-item>
      </text:list>
      <text:p text:style-name="P159"/>
      <text:p text:style-name="P84">ROZDZIAŁ XVII.<text:tab/>TERMIN ZWIĄZANIA OFERTĄ</text:p>
      <text:p text:style-name="P92"/>
      <text:p text:style-name="P32"><text:span text:style-name="T18">Termin związania ofertą wynosi: </text:span><text:span text:style-name="T5">30 dni.</text:span><text:span text:style-name="T18"> Bieg terminu związania ofertą rozpoczyna się wraz z upływem terminu składania ofert, określonym w rozdziale XX SIWZ. Dzień ten jest 1 (pierwszym) dniem terminu związania ofertą.</text:span></text:p>
      <text:p text:style-name="P12">ROZDZIAŁ XVIII. <text:tab/>OPIS SPOSOBU PRZYGOTOWANIA OFERT</text:p>
      <text:p text:style-name="P254"/>
      <text:p text:style-name="P254"/>
      <text:list xml:id="list33574888" text:style-name="WWNum12">
        <text:list-item>
          <text:p text:style-name="P260"><text:span text:style-name="T18">Ofertę należy sporządzić na formularzu oferty stanowiącego </text:span><text:span text:style-name="T5">załącznik nr 1</text:span><text:span text:style-name="T18"> do SIWZ.</text:span></text:p>
        </text:list-item>
        <text:list-item>
          <text:p text:style-name="P261"><text:soft-page-break/>Do oferty należy dołączyć:</text:p>
        </text:list-item>
      </text:list>
      <text:p text:style-name="P252">2.1.<text:tab/>Spis wszystkich załączonych dokumentów (spis treści) – zalecane, nie wymagane.</text:p>
      <text:p text:style-name="P253">2.2.<text:tab/>Dokumenty i oświadczenia wymagane odpowiednimi postanowieniami SIWZ.</text:p>
      <text:p text:style-name="P253"/>
      <text:p text:style-name="P207">2.3.<text:tab/>Dokumenty, w tym oświadczenia, dołączone do oferty, mogą być przedstawione w formie oryginału lub kopii poświadczonej za zgodność z oryginałem przez Wykonawcę (uwaga! – przez osobę/y upoważnioną/e do reprezentowania Wykonawcy) z zastrzeżeniem pisemnego zobowiązania innego podmiotu, o którym mowa w pkt 4 rozdz. XII SIWZ, które musi zostać złożone w formie oryginału lub kopii poświadczonej za zgodność notarialnie lub przez podmiot udostępniający zasoby. W przypadku wykonawców wspólnie ubiegających się o udzielenie zamówienia oraz w przypadku podmiotów, o których mowa w pkt 4 rozdziału XII SIWZ, kopie dokumentów dotyczących odpowiednio wykonawcy lub tych podmiotów są poświadczane za zgodność z oryginałem odpowiednio przez wykonawcę lub te podmioty.</text:p>
      <text:p text:style-name="P203">2.4.<text:tab/>Oferta wraz ze wszystkimi załącznikami (dokumentami i oświadczeniami) stanowi jedną całość. Zaleca się, aby wszystkie strony były ze sobą połączone w sposób uniemożliwiający ich samoczynną dekompletację (np. zszyte, spięte, zbindowane itp.)</text:p>
      <text:list xml:id="list33585344" text:style-name="WWNum13">
        <text:list-item>
          <text:p text:style-name="P270">Każdy Wykonawca może złożyć tylko jedną ofertę.</text:p>
          <text:list>
            <text:list-item>
              <text:p text:style-name="P270">Ofertę należy sporządzić zgodnie z wymaganiami SIWZ.</text:p>
            </text:list-item>
          </text:list>
        </text:list-item>
      </text:list>
      <text:list xml:id="list33567430" text:style-name="WWNum1">
        <text:list-item>
          <text:p text:style-name="P271">Oferta wraz z załącznikami musi być sporządzona na piśmie, w języku polskim.</text:p>
        </text:list-item>
      </text:list>
      <text:list xml:id="list33569016" text:style-name="WWNum25">
        <text:list-item>
          <text:list>
            <text:list-item>
              <text:p text:style-name="P285"><text:span text:style-name="T14">Dokumenty, w tym oświadczenia, sporządzone w języku obcym, należy składać wraz z tłumaczeniem na język polski </text:span><text:span text:style-name="T12">– nie dotyczy oferty, która musi być sporządzona zgodnie z wymogiem podanym w pkt 4 niniejszego rozdziału.</text:span></text:p>
            </text:list-item>
          </text:list>
        </text:list-item>
      </text:list>
      <text:p text:style-name="P143">4.2.<text:tab/>Oferta musi być napisana na maszynie do pisania, komputerze lub nieścieralnym atramentem.</text:p>
      <text:p text:style-name="P143">4.3.<text:tab/>Oferta musi być podpisana przez osobę/y upoważnioną/e do reprezentowania Wykonawcy.</text:p>
      <text:p text:style-name="P143">4.4.<text:tab/>Wszystkie załączniki do oferty stanowiące oświadczenie Wykonawcy, muszą być również podpisane przez osobę/y upoważnioną/e do reprezentowania Wykonawcy.</text:p>
      <text:p text:style-name="P156"><text:span text:style-name="T18">4.5.<text:tab/>Upoważnienie/pełnomocnictwo do podpisania oferty, do poświadczania dokumentów za zgodność z oryginałem oraz do parafowania stron należy dołączyć do oferty, o ile nie wynika ono z dokumentów rejestrowych wykonawcy. </text:span><text:span text:style-name="T5">Pełnomocnictwo należy dołączyć w oryginale bądź kopii, potwierdzonej za zgodność z oryginałem notarialnie.</text:span></text:p>
      <text:p text:style-name="P143">4.6.<text:tab/>Wszelkie miejsca, w których Wykonawca naniósł zmiany, powinny być parafowane przez osobę/y upoważnioną/e do reprezentowania Wykonawcy.</text:p>
      <text:list xml:id="list33611676" text:continue-numbering="true" text:style-name="WWNum25">
        <text:list-item>
          <text:p text:style-name="P286">Zaleca się, aby zapisane strony oferty, wraz z dołączonymi do niej dokumentami i oświadczeniami były ponumerowane oraz parafowane przez osobę/y upoważnioną/e do reprezentowania Wykonawcy. W przypadku, gdy jakakolwiek strona zostanie podpisana przez Wykonawcę, parafa na tej stronie nie jest już wymagana.</text:p>
        </text:list-item>
        <text:list-item>
          <text:p text:style-name="P287">Wykonawca powinien zamieścić ofertę wraz z pozostałymi dokumentami oświadczeniami w dwóch kopertach, opisanych w następujący sposób:</text:p>
        </text:list-item>
      </text:list>
      <text:list xml:id="list33589749" text:style-name="WWNum7">
        <text:list-item>
          <text:p text:style-name="P288"><text:span text:style-name="T17">koperta zewnętrzna</text:span><text:span text:style-name="T14">:</text:span></text:p>
        </text:list-item>
      </text:list>
      <text:p text:style-name="P217">powinna być zaadresowana oraz opisana w następujący sposób:</text:p>
      <text:p text:style-name="P4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6"/>
            <text:p text:style-name="P85">GMINA WOJKOWICE</text:p>
            <text:p text:style-name="P63">Z SIEDZIBA ORGANU ZARZĄDZAJĄCEGO</text:p>
            <text:p text:style-name="P63">UL. JANA III SOBIESKIEGO 290A</text:p>
            <text:p text:style-name="P63">42-580 WOJKOWICE</text:p>
            <text:p text:style-name="P41">Oferta do przetargu nieograniczonego na:</text:p>
            <text:p text:style-name="P131"><text:soft-page-break/><text:span text:style-name="T14"><text:s/></text:span><text:span text:style-name="T10">Uzupełnienie infrastruktury rewitalizowanego Parku Miejskiego <text:s text:c="58"/>w Wojkowicach.</text:span></text:p>
            <text:p text:style-name="P101"/>
            <text:p text:style-name="P44"><text:span text:style-name="T14">- Nie otwierać przed</text:span><text:span text:style-name="T12"> 26 września</text:span><text:span text:style-name="T14"> </text:span><text:span text:style-name="T12">2014 r.</text:span><text:span text:style-name="T14"> godz. </text:span><text:span text:style-name="T12">10:15</text:span></text:p>
            <text:p text:style-name="P108"/>
          </table:table-cell>
        </table:table-row>
      </table:table>
      <text:list xml:id="list33599455" text:continue-numbering="true" text:style-name="WWNum7">
        <text:list-item>
          <text:p text:style-name="P288"><text:span text:style-name="T17">koperta wewnętrzna</text:span><text:span text:style-name="T14">:</text:span></text:p>
        </text:list-item>
      </text:list>
      <text:p text:style-name="P216"/>
      <text:list xml:id="list33577823" text:style-name="WWNum2">
        <text:list-item>
          <text:p text:style-name="P289">powinna być zaadresowana oraz opisana jw. oraz dodatkowo musi zawierać nazwę i adres Wykonawcy.</text:p>
        </text:list-item>
      </text:list>
      <text:list xml:id="list33608385" text:continue-list="list33611676" text:style-name="WWNum25">
        <text:list-item>
          <text:p text:style-name="P286">Wykonawca może wprowadzić zmiany lub wycofać złożoną przez siebie ofertę pod warunkiem, że Zamawiający otrzyma pisemne powiadomienie o wprowadzeniu zmian lub wycofaniu, przed upływem terminu do składania ofert. </text:p>
        </text:list-item>
      </text:list>
      <text:p text:style-name="P218">Powiadomienie o wprowadzeniu zmian lub wycofaniu oferty należy umieścić w kopercie, opisanej jak wyżej w pkt. 6. Koperta dodatkowo musi być oznaczona określeniami: „Zmiana” lub „Wycofanie”.</text:p>
      <text:list xml:id="list33602184" text:continue-numbering="true" text:style-name="WWNum25">
        <text:list-item>
          <text:p text:style-name="P286">Złożona oferta wraz z załącznikami będzie jawna, z wyjątkiem informacji stanowiących tajemnicę przedsiębiorstwa w rozumieniu przepisów o zwalczaniu nieuczciwej konkurencji co, do których Wykonawca składając ofertę zastrzegł (w odniesieniu do tych informacji), że nie mogą być one udostępniane. </text:p>
        </text:list-item>
      </text:list>
      <text:list xml:id="list33582930" text:style-name="WWNum14">
        <text:list-item>
          <text:list>
            <text:list-item>
              <text:p text:style-name="P276"><text:span text:style-name="T12">Informacje stanowiące tajemnicę przedsiębiorstwa, winny być zgrupowane i stanowić oddzielną część oferty, opisaną w następujący sposób: „tajemnica przedsiębiorstwa – tylko do wglądu przez Zamawiającego”</text:span><text:span text:style-name="T14">.</text:span></text:p>
            </text:list-item>
            <text:list-item>
              <text:p text:style-name="P275"><text:tab/>Po otwarciu złożonych ofert, Wykonawca, który będzie chciał skorzystać z jawności dokumentacji z postępowania (protokołu), w tym ofert, musi wystąpić w tej sprawie do Zamawiającego z wnioskiem.</text:p>
            </text:list-item>
          </text:list>
        </text:list-item>
      </text:list>
      <text:p text:style-name="P203"/>
      <text:p text:style-name="P204">ROZDZIAŁ XIX. <text:tab/>OPIS SPOSOBU OBLICZENIA CENY</text:p>
      <text:list xml:id="list33566207" text:style-name="WWNum5">
        <text:list-item>
          <text:p text:style-name="P267"><text:span text:style-name="T14">Wykonawca poda cenę ofertową na formularzu oferty, zgodnie z </text:span><text:span text:style-name="T12">załącznikiem nr 1</text:span><text:span text:style-name="T14"> do SIWZ.</text:span></text:p>
        </text:list-item>
        <text:list-item>
          <text:p text:style-name="P267"><text:span text:style-name="T14">Podana cena ofertowa musi zawierać wszystkie koszty związane z realizacją zamówienia, wynikające z opisu przedmiotu zamówienia, załączonych przedmiarów robót pełniących wyłącznie funkcję pomocniczą, specyfikacji technicznej wykonania odbioru robót oraz dokumentacji projektowej budowlano-wykonawczej</text:span><text:span text:style-name="T12"> </text:span><text:span text:style-name="T14">– </text:span><text:span text:style-name="T12">cena ryczałtowa</text:span><text:span text:style-name="T14">. Cena ta będzie stała i nie może się zmienić</text:span><text:span text:style-name="T21">, za wyjątkiem przypadków opisanych we wzorze umowy.</text:span></text:p>
        </text:list-item>
      </text:list>
      <text:list xml:id="list33579171" text:style-name="WWNum21">
        <text:list-item>
          <text:p text:style-name="P272">Cenę oferty należy podać w następujący sposób:</text:p>
        </text:list-item>
      </text:list>
      <text:list xml:id="list33599395" text:continue-list="list33577823" text:style-name="WWNum2">
        <text:list-item>
          <text:p text:style-name="P290"><text:span text:style-name="T12">łącznie z należnym podatkiem VAT – cena brutto</text:span><text:span text:style-name="T14">.</text:span></text:p>
        </text:list-item>
      </text:list>
      <text:list xml:id="list33599994" text:continue-list="list33579171" text:style-name="WWNum21">
        <text:list-item>
          <text:p text:style-name="P272">Cena ofertowa musi być podana w złotych polskich, cyfrowo (do drugiego miejsca po przecinku). </text:p>
        </text:list-item>
      </text:list>
      <text:p text:style-name="P113"/>
      <text:p text:style-name="P197">ROZDZIAŁ XX. <text:tab/>MIEJSCE ORAZ TERMIN SKŁADANIA I OTWARCIA OFERT</text:p>
      <text:p text:style-name="P198"/>
      <text:list xml:id="list33593091" text:style-name="WWNum11">
        <text:list-item>
          <text:p text:style-name="P319"><text:span text:style-name="T18">Ofertę należy złożyć w siedzibie Zamawiającego tj. w Urzędzie Miasta Wojkowice – parter – Kancelaria (ul. Jana III Sobieskiego 290 a, 42-580 Wojkowice), nie później niż do </text:span><text:span text:style-name="T5">dnia 26 września 2014 r. do godziny 10:00.</text:span></text:p>
        </text:list-item>
        <text:list-item>
          <text:p text:style-name="P321">Wszystkie oferty otrzymane przez Zamawiającego po terminie podanym w pkt. 1 niniejszego rozdziału, zostaną zwrócone niezwłocznie Wykonawcom.</text:p>
        </text:list-item>
        <text:list-item>
          <text:p text:style-name="P320"><text:soft-page-break/><text:span text:style-name="T18">Zamawiający otworzy koperty z ofertami i zmianami w </text:span><text:span text:style-name="T5">dniu 26 września 2014 r. o godzinie 10:15 </text:span><text:span text:style-name="T18">w siedzibie Zamawiającego tj. Urzędzie Miasta Wojkowice (ul. Jana III Sobieskiego 290a, 42-580 Wojkowice), w sali nr 18.</text:span></text:p>
        </text:list-item>
      </text:list>
      <text:p text:style-name="P199"/>
      <text:p text:style-name="P168">ROZDZIAŁ XXI. <text:tab/>OPIS KRYTERIÓW, KTÓRYMI ZAMAWIAJĄCY BĘDZIE SIĘ KIEROWAŁ PRZY WYBORZE OFERTY, WRAZ Z PODANIEM ZNACZENIA TYCH KRYTERIÓW</text:p>
      <text:p text:style-name="P147"/>
      <text:list xml:id="list33571320" text:style-name="WWNum3">
        <text:list-item>
          <text:p text:style-name="P310">Przy wyborze oferty najkorzystniejszej, zamawiający będzie się kierował następującymi kryteriami:</text:p>
        </text:list-item>
      </text:list>
      <text:p text:style-name="P148"/>
      <text:list xml:id="list33569069" text:style-name="WWNum4">
        <text:list-item>
          <text:p text:style-name="P291">cena ofertowa – 100 pkt</text:p>
        </text:list-item>
      </text:list>
      <text:p text:style-name="P149"/>
      <text:list xml:id="list33591594" text:continue-list="list33571320" text:style-name="WWNum3">
        <text:list-item>
          <text:p text:style-name="P292">Każdy z Wykonawców w poszczególnych kryteriach otrzyma odpowiednią ilość punktów, wyliczoną w następujący sposób:</text:p>
        </text:list-item>
      </text:list>
      <text:p text:style-name="P150"/>
      <text:p text:style-name="P145"><text:span text:style-name="T12"><text:s/>cena ofertowa - </text:span><text:span text:style-name="T14">wg następującego wzoru:</text:span></text:p>
      <text:p text:style-name="P143"/>
      <text:p text:style-name="P220">N</text:p>
      <text:p text:style-name="P220">I P = <text:s text:c="2"/>----- <text:s text:c="2"/>x <text:s/>A</text:p>
      <text:p text:style-name="P220">B</text:p>
      <text:p text:style-name="P248"/>
      <text:p text:style-name="P224"><text:span text:style-name="T20">gdzie poszczególne litery oznaczają</text:span><text:span text:style-name="T18">:</text:span></text:p>
      <text:p text:style-name="P226"/>
      <text:p text:style-name="P77">I P – ilość punktów,</text:p>
      <text:p text:style-name="P77">N – cena ofertowa najniższa spośród wszystkich rozpatrywanych i nie odrzuconych ofert,</text:p>
      <text:p text:style-name="P77">B – cena ofertowa oferty badanej (przeliczanej),</text:p>
      <text:p text:style-name="P77">A – waga kryterium wyrażona w punktach <text:s/>- 100 pkt.</text:p>
      <text:p text:style-name="P32"><text:span text:style-name="T19">Uwaga 8:</text:span><text:span text:style-name="T18"> </text:span><text:span text:style-name="T5">Przy obliczaniu punktów, Zamawiający zastosuje zaokrąglenie do dwóch miejsc po przecinku.</text:span></text:p>
      <text:p text:style-name="P35"/>
      <text:p text:style-name="P35"/>
      <text:p text:style-name="P169">ROZDZIAŁ XXII. <text:tab/>INFORMACJA NA TEMAT MOŻLIWOŚCI ROZLICZANIA SIĘ W WALUTACH OBCYCH</text:p>
      <text:p text:style-name="P163"/>
      <text:p text:style-name="P159">Zamawiający będzie rozliczał się z Wykonawcą wyłącznie z uwzględnieniem waluty polskiej.</text:p>
      <text:p text:style-name="P159"/>
      <text:p text:style-name="P159"/>
      <text:p text:style-name="P167">ROZDZIAŁ XXIII. <text:tab/>INFORMACJE DOTYCZĄCE UMOWY</text:p>
      <text:p text:style-name="P163"/>
      <text:list xml:id="list33582570" text:style-name="WWNum6">
        <text:list-item>
          <text:p text:style-name="P301"><text:span text:style-name="T18">Istotne dla Zamawiającego postanowienia umowy, zawiera załączony do niniejszej SIWZ wzór umowy (</text:span><text:span text:style-name="T5">załącznik nr 10).</text:span></text:p>
        </text:list-item>
      </text:list>
      <text:list xml:id="list33611628" text:continue-list="list33571337" text:style-name="WWNum19">
        <text:list-item>
          <text:list>
            <text:list-item>
              <text:p text:style-name="P299"><text:span text:style-name="T18">Zamawiający przewiduje możliwość istotnych zmian postanowień zawartej umowy, w stosunku do treści oferty, na podstawie której dokonano wyboru Wykonawcy, zgodnie z warunkami podanymi we wzorze umowy, stanowiącym załącznik nr 10</text:span><text:span text:style-name="T5"> </text:span><text:span text:style-name="T18">do SIWZ.</text:span></text:p>
            </text:list-item>
          </text:list>
        </text:list-item>
      </text:list>
      <text:list xml:id="list33592804" text:continue-list="list33582570" text:style-name="WWNum6">
        <text:list-item>
          <text:p text:style-name="P311">Umowa w sprawie zamówienia publicznego może zostać zawarta wyłącznie z Wykonawcą, którego oferta zostanie wybrana jako najkorzystniejsza, po upływie terminów określonych w art. 94 ustawy.</text:p>
        </text:list-item>
        <text:list-item>
          <text:p text:style-name="P301"><text:span text:style-name="T18">Wykonawca, którego oferta zostanie wybrana (uznana za najkorzystniejszą) przed podpisaniem umowy zobowiązany jest do wniesienia zabezpieczenia należytego wykonania umowy, w wysokości </text:span><text:span text:style-name="T5">7%</text:span><text:span text:style-name="T18"> ceny całkowitej podanej w ofercie (łącznie z podatkiem VAT).</text:span></text:p>
          <text:list>
            <text:list-item>
              <text:p text:style-name="P306"><text:soft-page-break/>Zabezpieczenie należytego wykonania umowy może być wnoszone w:</text:p>
            </text:list-item>
          </text:list>
        </text:list-item>
      </text:list>
      <text:list xml:id="list33595577" text:continue-list="list33599395" text:style-name="WWNum2">
        <text:list-item>
          <text:p text:style-name="P312">pieniądzu - należy wpłacać przelewem na konto:</text:p>
        </text:list-item>
      </text:list>
      <text:p text:style-name="P163"/>
      <text:p text:style-name="P155"><text:span text:style-name="T18"><text:s text:c="5"/></text:span><text:span text:style-name="T26">ING Bank Śląski S.A. O/Będzin 82 1050 1227 1000 0008 0157 0227</text:span></text:p>
      <text:p text:style-name="P163"/>
      <text:list xml:id="list33587125" text:continue-numbering="true" text:style-name="WWNum2">
        <text:list-item>
          <text:p text:style-name="P313">poręczeniach bankowych lub poręczeniach spółdzielczej kasy oszczędnościowo-kredytowej, z tym że zobowiązanie kasy jest zawsze zobowiązaniem pieniężnym,</text:p>
        </text:list-item>
      </text:list>
      <text:p text:style-name="P229"/>
      <text:list xml:id="list33588680" text:continue-numbering="true" text:style-name="WWNum2">
        <text:list-item>
          <text:p text:style-name="P314">gwarancjach bankowych,</text:p>
        </text:list-item>
      </text:list>
      <text:p text:style-name="P228"/>
      <text:list xml:id="list33613366" text:continue-numbering="true" text:style-name="WWNum2">
        <text:list-item>
          <text:p text:style-name="P314">gwarancjach ubezpieczeniowych,</text:p>
        </text:list-item>
      </text:list>
      <text:p text:style-name="P228"/>
      <text:list xml:id="list33593835" text:continue-numbering="true" text:style-name="WWNum2">
        <text:list-item>
          <text:p text:style-name="P314">poręczeniach udzielonych przez podmioty, o których mowa w art. 6b ust. 5 pkt 2 ustawy z dnia 9 listopada 2000 r. o utworzeniu Polskiej Agencji Rozwoju Przedsiębiorczości.</text:p>
        </text:list-item>
      </text:list>
      <text:p text:style-name="P183"/>
      <text:p text:style-name="P155"><text:span text:style-name="T19">Uwaga 9:</text:span><text:span text:style-name="T5"> Zamawiający nie wyraża zgody na wniesienie zabezpieczenia w wekslach z poręczeniem wekslowym banku, przez ustanowienie zastawu na papierach </text:span><text:span text:style-name="T5">wartościowych emitowanych przez Skarb Państwa lub jednostkę samorządu terytorialnego oraz przez ustanowienie zastawu rejestrowego.</text:span></text:p>
      <text:p text:style-name="P166"/>
      <text:p text:style-name="P166"/>
      <text:list xml:id="list33601797" text:continue-list="list33592804" text:style-name="WWNum6">
        <text:list-item>
          <text:list>
            <text:list-item>
              <text:p text:style-name="P306">Zamawiający dokona zwrotu zabezpieczenia należytego wykonania umowy w następujący sposób i terminach:</text:p>
            </text:list-item>
          </text:list>
        </text:list-item>
      </text:list>
      <text:p text:style-name="P181"/>
      <text:list xml:id="list33574264" text:style-name="L2">
        <text:list-item>
          <text:p text:style-name="P302"><text:span text:style-name="T5">70%</text:span><text:span text:style-name="T18"> zabezpieczenia zostanie zwrócona w terminie 30 dni od dnia wykonania zamówienia i uznania przez Zamawiającego za należycie wykonane,</text:span></text:p>
        </text:list-item>
      </text:list>
      <text:p text:style-name="P227"/>
      <text:list xml:id="list33566680" text:style-name="L3">
        <text:list-item>
          <text:p text:style-name="P303"><text:span text:style-name="T5">30%</text:span><text:span text:style-name="T18"> wniesionego zabezpieczenia zostanie zwrócona nie później niż w 15 dniu po upływie okresu rękojmi za wady.</text:span></text:p>
        </text:list-item>
      </text:list>
      <text:p text:style-name="P227"/>
      <text:list xml:id="list33603958" text:continue-list="list33601797" text:style-name="WWNum6">
        <text:list-item>
          <text:p text:style-name="P311">W przypadku dokonania wyboru najkorzystniejszej oferty złożonej przez Wykonawców wspólnie ubiegających się o udzielenie zamówienia, przed podpisaniem umowy należy przedłożyć umowę regulującą współpracę tych podmiotów (np. umowa konsorcjum, umowa spółki cywilnej).</text:p>
        </text:list-item>
      </text:list>
      <text:p text:style-name="P163"/>
      <text:list xml:id="list33585553" text:continue-numbering="true" text:style-name="WWNum6">
        <text:list-item>
          <text:p text:style-name="P311">Przed podpisaniem umowy, Zamawiający wymaga przedłożenia kopi polisy poświadczoną za zgodność z oryginałem przez wykonawcę, a w przypadku jej braku innego dokumentu poświadczonego za zgodność z oryginałem przez Wykonawcę potwierdzający, że wykonawca jest ubezpieczony od odpowiedzialności cywilnej w zakresie prowadzonej działalności związanej z przedmiotem zamówienia na sumę gwarancyjną co najmniej 100 000,00 <text:s/>zł. <text:s/></text:p>
        </text:list-item>
      </text:list>
      <text:p text:style-name="P224"/>
      <text:p text:style-name="P225"><text:span text:style-name="T18">Osobą uprawnioną ze strony Zamawiającego do ustalania szczegółów związanych z podpisaniem umowy po wyborze najkorzystniejszej oferty, będzie: </text:span><text:span text:style-name="T5">Ilona Nowak.</text:span></text:p>
      <text:p text:style-name="P159"/>
      <text:p text:style-name="P159"/>
      <text:p text:style-name="P167">ROZDZIAŁ XXIV.<text:tab/>POUCZENIE O ŚRODKACH OCHRONY PRAWNEJ PRZYSŁUGUJĄCYCH WYKONAWCOM W TOKU POSTĘPOWANIA O UDZIELENIE ZAMÓWIENIA PUBLICZNEGO</text:p>
      <text:p text:style-name="P166"/>
      <text:p text:style-name="P155"><text:span text:style-name="T18">Zasady, terminy oraz sposób korzystania ze środków ochrony prawnej szczegółowo regulują przepisy </text:span><text:span text:style-name="T5">działu VI ustawy</text:span><text:span text:style-name="T18"> – Środki ochrony prawnej (</text:span><text:span text:style-name="T5">art. 179 – 198 g ustawy</text:span><text:span text:style-name="T18">)</text:span><text:span text:style-name="T5">.</text:span></text:p>
      <text:p text:style-name="P187"/>
      <text:p text:style-name="P174">ROZDZIAŁ XXV. INFORMACJA O WYMAGANIACH, O KTÓRYCH MOWA W ART. 29 UST. 4 USTAWY.</text:p>
      <text:p text:style-name="P176"><text:soft-page-break/></text:p>
      <text:p text:style-name="P175">Zamawiający nie przewiduje wymagań, o których mowa w art. 29 ust. 4 ustawy.</text:p>
      <text:p text:style-name="P188"/>
      <text:p text:style-name="P179">Integralną częścią SIWZ stanowią następujące załączniki:</text:p>
      <text:p text:style-name="P179"/>
      <text:p text:style-name="P157"><text:span text:style-name="T5">- Załącznik nr 1 <text:s text:c="3"/>– </text:span><text:span text:style-name="T18">Formularz oferty,</text:span></text:p>
      <text:p text:style-name="P157"><text:span text:style-name="T5">- Załącznik nr 2 <text:s text:c="2"/>– </text:span><text:span text:style-name="T18">Oświadczenie o braku podstaw do wykluczenia z postępowania o dzielenie</text:span></text:p>
      <text:p text:style-name="P161"><text:s text:c="34"/>zamówienia, na podstawie art. 24 ust. 1 ustawy,</text:p>
      <text:p text:style-name="P157"><text:span text:style-name="T5">- Załącznik nr 3 <text:s text:c="2"/>– </text:span><text:span text:style-name="T18">Oświadczenie o spełnianiu warunków udziału w postępowaniu o dzielenie</text:span></text:p>
      <text:p text:style-name="P161"><text:s text:c="34"/>zamówienia publicznego, o których mowa w art. 22 ust. 1 ustawy,</text:p>
      <text:p text:style-name="P157"><text:span text:style-name="T5">- Załącznik nr 4 <text:s/>– </text:span><text:span text:style-name="T18">Wykaz wykonanych robót budowlanych,</text:span></text:p>
      <text:p text:style-name="P157"><text:span text:style-name="T5">- Załącznik nr 5 <text:s/>– </text:span><text:span text:style-name="T18">Wykaz osób, które będą uczestniczyć w wykonywaniu zamówienia,</text:span></text:p>
      <text:p text:style-name="P157"><text:span text:style-name="T5">- Załącznik nr 6 <text:s/>– </text:span><text:span text:style-name="T18">Lista podmiotów należących do tej samej grupy kapitałowej w rozumieniu</text:span></text:p>
      <text:p text:style-name="P161"><text:s text:c="33"/>ustawy z dnia 16 lutego 2007 r. o ochronie konkurencji i konsumentów </text:p>
      <text:p text:style-name="P161"><text:s text:c="33"/>albo informacji o tym, że nie należy do grupy kapitałowej , <text:s/></text:p>
      <text:p text:style-name="P157"><text:span text:style-name="T5">- Załącznik nr 7 <text:s/>– </text:span><text:span text:style-name="T18">Dokumentacja projektowa (budowlano-wykonawcza),</text:span></text:p>
      <text:p text:style-name="P157"><text:span text:style-name="T5">- Załącznik nr 8 <text:s/>- <text:s/></text:span><text:span text:style-name="T18">Przedmiary robót,</text:span></text:p>
      <text:p text:style-name="P157"><text:span text:style-name="T5">- Załącznik nr 9 <text:s/>- <text:s/></text:span><text:span text:style-name="T18">Specyfikacje techniczne wykonania i odbioru robót</text:span><text:span text:style-name="T5">,</text:span></text:p>
      <text:p text:style-name="P157"><text:span text:style-name="T5">- Załącznik nr 10 – </text:span><text:span text:style-name="T18">Wzór umowy.</text:span></text:p>
      <text:p text:style-name="P146"/>
      <text:p text:style-name="P64"/>
      <text:p text:style-name="P74"><text:span text:style-name="T3"><text:s text:c="92"/></text:span><text:span text:style-name="T12">Zatwierdził:</text:span></text:p>
      <text:p text:style-name="P81"/>
      <text:p text:style-name="P64"/>
      <text:p text:style-name="P64"/>
      <text:p text:style-name="P64"/>
      <text:p text:style-name="P5"/>
      <text:p text:style-name="P49"/>
      <text:p text:style-name="P196"/>
      <text:p text:style-name="P171">……………………………</text:p>
      <text:p text:style-name="P157"><text:span text:style-name="T29">Pieczęć Wykonawcy</text:span><text:span text:style-name="T28"><text:tab/><text:tab/><text:tab/><text:tab/><text:tab/><text:tab/><text:tab/><text:tab/></text:span><text:span text:style-name="T5">Załącznik nr 1</text:span></text:p>
      <text:p text:style-name="P31"/>
      <text:p text:style-name="P186">FORMULARZ OFERTY</text:p>
      <text:p text:style-name="P189"/>
      <text:list xml:id="list33568061" text:style-name="WWNum15">
        <text:list-item>
          <text:p text:style-name="P318">Oferta złożona do postępowania o udzielenie zamówienia publicznego w trybie przetargu nieograniczonego na:</text:p>
        </text:list-item>
      </text:list>
      <text:p text:style-name="P151"/>
      <text:p text:style-name="P152"><text:span text:style-name="T10"><text:s text:c="9"/></text:span><text:span text:style-name="T11">Uzupełnienie infrastruktury rewitalizowanego Parku Miejskiego w Wojkowicach</text:span><text:span text:style-name="T10">. </text:span></text:p>
      <text:p text:style-name="P151"/>
      <text:p text:style-name="P155"><text:span text:style-name="T5">Numer identyfikacyjny postępowania</text:span><text:span text:style-name="T24">: ZP/WGKiM/B/11/2014</text:span></text:p>
      <text:p text:style-name="P177"/>
      <text:list xml:id="list33592553" text:continue-numbering="true" text:style-name="WWNum15">
        <text:list-item>
          <text:p text:style-name="P318">Dane dotyczące Wykonawcy:</text:p>
        </text:list-item>
      </text:list>
      <text:p text:style-name="P18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5"><text:span text:style-name="T5">Nazwa (firma) Wykonawcy</text:span><text:span text:style-name="T31">(*)</text:span></text:p>
            <text:p text:style-name="P167"/>
          </table:table-cell>
          <table:table-cell table:style-name="Tabela2.A1" office:value-type="string">
            <text:p text:style-name="P167">Adres Wykonawcy</text:p>
            <text:p text:style-name="P167"/>
          </table:table-cell>
        </table:table-row>
        <table:table-row table:style-name="Tabela2.1">
          <table:table-cell table:style-name="Tabela2.A1" office:value-type="string">
            <text:p text:style-name="P167"/>
            <text:p text:style-name="P182"/>
            <text:p text:style-name="P167"/>
          </table:table-cell>
          <table:table-cell table:style-name="Tabela2.A1" office:value-type="string">
            <text:p text:style-name="P167"/>
            <text:p text:style-name="P167"/>
            <text:p text:style-name="P167"/>
            <text:p text:style-name="P167"/>
          </table:table-cell>
        </table:table-row>
      </table:table>
      <text:p text:style-name="P182"/>
      <text:p text:style-name="P16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7">Nr regon</text:p>
          </table:table-cell>
          <table:table-cell table:style-name="Tabela3.A1" office:value-type="string">
            <text:p text:style-name="P167">Telefon</text:p>
          </table:table-cell>
          <table:table-cell table:style-name="Tabela3.A1" office:value-type="string">
            <text:p text:style-name="P167">Faks</text:p>
          </table:table-cell>
          <table:table-cell table:style-name="Tabela3.A1" office:value-type="string">
            <text:p text:style-name="P167">E-mail</text:p>
          </table:table-cell>
        </table:table-row>
        <table:table-row table:style-name="Tabela3.1">
          <table:table-cell table:style-name="Tabela3.A1" office:value-type="string">
            <text:p text:style-name="P167"/>
            <text:p text:style-name="P167"/>
            <text:p text:style-name="P167"/>
          </table:table-cell>
          <table:table-cell table:style-name="Tabela3.A1" office:value-type="string">
            <text:p text:style-name="P167"/>
            <text:p text:style-name="P167"/>
            <text:p text:style-name="P167"/>
          </table:table-cell>
          <table:table-cell table:style-name="Tabela3.A1" office:value-type="string">
            <text:p text:style-name="P167"/>
            <text:p text:style-name="P167"/>
            <text:p text:style-name="P167"/>
          </table:table-cell>
          <table:table-cell table:style-name="Tabela3.A1" office:value-type="string">
            <text:p text:style-name="P167"/>
            <text:p text:style-name="P167"/>
            <text:p text:style-name="P167"/>
          </table:table-cell>
        </table:table-row>
      </table:table>
      <text:p text:style-name="P185"/>
      <text:list xml:id="list33591325" text:continue-numbering="true" text:style-name="WWNum15">
        <text:list-item>
          <text:p text:style-name="P304"><text:span text:style-name="T5">Cena ofertowa zamówienia </text:span><text:span text:style-name="T18">(podana cyfrowo):</text:span></text:p>
        </text:list-item>
      </text:list>
      <text:p text:style-name="P183"/>
      <text:p text:style-name="P167">Brutto:<text:tab/>……………………………… zł</text:p>
      <text:p text:style-name="P184"/>
      <text:list xml:id="list33599051" text:continue-numbering="true" text:style-name="WWNum15">
        <text:list-item>
          <text:p text:style-name="P304"><text:span text:style-name="T24">Termin realizacji zamówienia - </text:span><text:span text:style-name="T23">42 dni od daty podpisania umowy.</text:span></text:p>
        </text:list-item>
      </text:list>
      <text:p text:style-name="P178"/>
      <text:list xml:id="list33586705" text:continue-numbering="true" text:style-name="WWNum15">
        <text:list-item>
          <text:p text:style-name="P318">Okres udzielonej gwarancji na przedmiot umowy <text:s/>- <text:s/>zgodnie ze wzorem umowy. </text:p>
        </text:list-item>
      </text:list>
      <text:p text:style-name="P184"/>
      <text:list xml:id="list33604287" text:continue-numbering="true" text:style-name="WWNum15">
        <text:list-item>
          <text:p text:style-name="P318">Warunki płatności: zgodnie ze wzorem umowy.</text:p>
        </text:list-item>
      </text:list>
      <text:p text:style-name="P182"/>
      <text:p text:style-name="P167"><text:s/>Niniejszym oświadczam, że:</text:p>
      <text:p text:style-name="P166"/>
      <text:list xml:id="list33566667" text:style-name="WWNum16">
        <text:list-item>
          <text:p text:style-name="P315">zapoznałem się z warunkami zamówienia i przyjmuję je bez zastrzeżeń;</text:p>
        </text:list-item>
        <text:list-item>
          <text:p text:style-name="P315">zapoznałem się z postanowieniami załączonego do SIWZ wzoru umowy i przyjmuję go bez zastrzeżeń;</text:p>
        </text:list-item>
        <text:list-item>
          <text:p text:style-name="P315">przedmiot oferty jest zgodny z przedmiotem zamówienia</text:p>
        </text:list-item>
        <text:list-item>
          <text:p text:style-name="P315">jestem związany niniejszą ofertą przez okres 30 dni, licząc od dnia składania ofert podanego w SIWZ;</text:p>
        </text:list-item>
        <text:list-item>
          <text:p text:style-name="P315">jestem świadom formalności, których muszę dopełnić w celu podpisania umowy jeżeli moja oferta zostanie wybrana jako najkorzystniejsza</text:p>
        </text:list-item>
      </text:list>
      <text:p text:style-name="P159"/>
      <text:p text:style-name="P159"/>
      <text:p text:style-name="P170"><text:soft-page-break/>8.<text:tab/>Niżej podaną część/zakres zamówienia, wykonywać będą w moim imieniu podwykonawcy:</text:p>
      <text:p text:style-name="P15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Część/zakres zamówienia</text:p>
          </table:table-cell>
          <table:table-cell table:style-name="Tabela4.A1" office:value-type="string">
            <text:p text:style-name="P21"><text:span text:style-name="T5">Nazwa (firma) podwykonawcy</text:span><text:span text:style-name="T31">**</text:span></text:p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</table:table>
      <text:list xml:id="list33570725" text:style-name="WWNum17">
        <text:list-header>
          <text:p text:style-name="P322">9. Oferta została złożona na <text:s/>… <text:s/>zapisanych stronach, (kolejno ponumerowanych).</text:p>
        </text:list-header>
      </text:list>
      <text:p text:style-name="P6"/>
      <text:p text:style-name="P17"/>
      <text:p text:style-name="P17"/>
      <text:p text:style-name="P17"/>
      <text:p text:style-name="P23">..........................................., dnia ......................<text:tab/><text:tab/>......................................................</text:p>
      <text:p text:style-name="P256">Podpis wraz z pieczęcią osoby uprawnionej</text:p>
      <text:p text:style-name="P257">do reprezentowania Wykonawcy</text:p>
      <text:p text:style-name="P22"/>
      <text:p text:style-name="P22"/>
      <text:p text:style-name="P27">*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27">**Uwaga: Nazwę (firmę) podwykonawcy należy podać wyłącznie wówczas, gdy Wykonawca powołuje się na zasoby podwykonawcy, na zasadach określonych w art. 26 ust. 2b ustawy tj. w celu wykazania spełnienia warunków udziału w postępowaniu, o którym mowa w art. 22 ust. 1 ustawy.</text:p>
      <text:p text:style-name="P50"/>
      <text:p text:style-name="P52"/>
      <text:p text:style-name="P52"/>
      <text:p text:style-name="P52"/>
      <text:p text:style-name="P24"><text:soft-page-break/></text:p>
      <text:p text:style-name="P24">……………………………</text:p>
      <text:p text:style-name="P33"><text:span text:style-name="T29">Pieczęć Wykonawcy</text:span><text:span text:style-name="T28"><text:tab/><text:tab/><text:tab/><text:tab/><text:tab/><text:tab/><text:tab/><text:tab/></text:span><text:span text:style-name="T5">Załącznik nr 2</text:span></text:p>
      <text:p text:style-name="P249"/>
      <text:p text:style-name="P249">OŚWIADCZENIE</text:p>
      <text:p text:style-name="P234"/>
      <text:p text:style-name="P234">O BRAKU PODSTAW DO WYKLUCZENIU Z POSTĘPOWANIA O UDZIELENIE ZAMÓWIENIA NA PODSTAWIE ART. 24 UST. 1 USTAWY</text:p>
      <text:p text:style-name="P244"/>
      <text:p text:style-name="P240">Składając ofertę w postępowaniu o udzielenie zamówienia publicznego na: </text:p>
      <text:p text:style-name="P230"/>
      <text:p text:style-name="P223"><text:span text:style-name="T10"><text:s text:c="8"/></text:span><text:span text:style-name="T11">Uzupełnienie infrastruktury rewitalizowanego Parku Miejskiego w Wojkowicach</text:span><text:span text:style-name="T10">. </text:span></text:p>
      <text:p text:style-name="P222"/>
      <text:p text:style-name="P243"/>
      <text:p text:style-name="P224"><text:span text:style-name="T30">Numer identyfikacyjny postępowania</text:span><text:span text:style-name="T27">: ZP/WGKiM/B/112014</text:span></text:p>
      <text:p text:style-name="P250"/>
      <text:list xml:id="list33590991" text:style-name="L4">
        <text:list-item>
          <text:p text:style-name="P323">mając na uwadze przesłanki wykluczenia zawarte w art. 24 ust. 1 ustawy tj.:</text:p>
        </text:list-item>
      </text:list>
      <text:p text:style-name="P228"/>
      <text:p text:style-name="P219">„1. Z postępowania o udzielenie zamówienia wyklucza się: </text:p>
      <text:p text:style-name="P129">1) wykonawców, którzy wyrządzili szkodę, nie wykonując zamówienia lub wykonując je nienależycie, lub zostali zobowiązani do zapłaty kary umownej, jeżeli szkoda lub obowiązek zapłaty kary wynosił nie mniej niż 5% wartości realizowanego zamówienia i zostały stwierdzone orzeczeniem sądu, które uprawomocniło się w okresie 3 lat przed wszczęciem postępowania;</text:p>
      <text:p text:style-name="P129">1a) wykonawców, z którymi dany zamawiający rozwiązał albo wypowiedział umowę w sprawie zamówienia publicznego albo odstąpił od umowy sprawie zamówienia publicznego z powodu okoliczności, za które wykonawca podnosi odpowiedzialność, jeżeli rozwiązanie albo wypowiedzenie umowy albo odstąpienie od niej nastąpiło w okresie 3 lat przed wszczęciem postępowania, a wartość niezrealizowanego zamówienia wyniosła co najmniej 5% wartości umowy;</text:p>
      <text:p text:style-name="P129">2) wykonawców, w stosunku do których otwarto likwidację lub których upadłość ogłoszono, z wyjątkiem wykonawców, którzy po ogłoszeniu upadłości zawarli układ zatwierdzony prawomocnym postanowieniem sądu, jeżeli układ nie przewiduje zaspokojenia wierzycieli przez likwidację majątku upadłego;</text:p>
      <text:p text:style-name="P129">3) 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129">4) osoby fizyczne, które prawomocnie skazano za przestępstwo popełnione w związku z 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;</text:p>
      <text:p text:style-name="P129">5) spółki jawne, których wspólnika prawomocnie skazano za przestępstwo popełnione w 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128"><text:soft-page-break/><text:span text:style-name="T29">6) spółki partnerskie, których partnera lub członka zarządu prawomocnie skazano za przestępstwo popełnione w związku z 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</text:span><text:span text:style-name="T29">skarbowe lub przestępstwo udziału w zorganizowanej grupie albo związku mających na celu popełnienie przestępstwa lub przestępstwa skarbowego;</text:span></text:p>
      <text:p text:style-name="P129">7) spółki komandytowe oraz spółki komandytowo-akcyjne, których komplementariusza prawomocnie skazano za przestępstwo popełnione w związku z postępowaniem o udzielenie zamówienia, przestępstwo przeciwko prawom osób wykonujących pracę zarobkową, przestępstwo przeciwko środowisku, przestępstwo przekupstwa, przestępstwo przeciwko obrotowi gospodarczemu lub inne przestępstwo popełnione w celu osiągnięcia korzyści majątkowych, a także za przestępstwo skarbowe lub przestępstwo udziału w zorganizowanej grupie albo związku mających na celu popełnienie przestępstwa lub przestępstwa skarbowego;</text:p>
      <text:p text:style-name="P129">8) osoby prawne, których urzędującego członka organu zarządzającego prawomocnie skazano za przestępstwo popełnione w związku z 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 także za przestępstwo skarbowe lub przestępstwo udziału w zorganizowanej grupie albo związku mających na celu popełnienie przestępstwa lub przestępstwa skarbowego;</text:p>
      <text:p text:style-name="P129">9) podmioty zbiorowe, wobec których sąd orzekł zakaz ubiegania się o zamówienia na podstawie przepisów o odpowiedzialności podmiotów zbiorowych za czyny zabronione pod groźbą kary;</text:p>
      <text:p text:style-name="P129">10) wykonawców będących osobami fizycznymi, które prawomocnie skazano za przestępstwo, o którym mowa w art. 9 lub art. 10 ustawy z dnia 15 czerwca 2012 r. o skutkach powierzania wykonywania pracy cudzoziemcom przebywającym wbrew przepisom na terytorium Rzeczypospolitej Polskiej (Dz.U. poz. 769) – przez okres 1 roku od dnia uprawomocnienia się wyroku;</text:p>
      <text:p text:style-name="P129">11) 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 którym mowa w art. 9 lub art. 10 ustawy z dnia 15 czerwca 2012 r. o skutkach powierzania wykonywania pracy cudzoziemcom przebywającym wbrew przepisom na terytorium Rzeczypospolitej Polskiej (Dz.U. poz. 769) – przez okres 1 roku od dnia uprawomocnienia się wyroku.”</text:p>
      <text:p text:style-name="P23">oświadczam/y, że</text:p>
      <text:p text:style-name="P25">- niepodlegam/y wykluczeniu z postępowania o udzielenie niniejszego zamówienia (brak podstaw do wykluczenia z postępowania w myśl przytoczonego art. 24 ust. 1 ustawy).</text:p>
      <text:p text:style-name="P25"/>
      <text:p text:style-name="P16"/>
      <text:p text:style-name="P23">..........................................., dnia ..................<text:tab/><text:tab/>......................................................................</text:p>
      <text:p text:style-name="P190"><text:s text:c="90"/>Podpis wraz z pieczęcią osoby uprawnionej</text:p>
      <text:p text:style-name="P190"><text:s text:c="98"/>do reprezentowania Wykonawcy</text:p>
      <text:p text:style-name="P51"/>
      <text:p text:style-name="P54"><text:s text:c="3"/>…………………………………</text:p>
      <text:p text:style-name="P20"><text:span text:style-name="T29">Pieczęć Wykonawcy</text:span><text:span text:style-name="T28"><text:tab/><text:tab/><text:tab/><text:tab/><text:tab/><text:tab/><text:tab/><text:tab/></text:span><text:span text:style-name="T5">Załącznik nr 3</text:span></text:p>
      <text:p text:style-name="P249"/>
      <text:p text:style-name="P249">OŚWIADCZENIE</text:p>
      <text:p text:style-name="P238"/>
      <text:p text:style-name="P233">O SPEŁNIANIU WARUNKÓW UDZIAŁU W POSTĘPOWANIU O UDZIELENIE ZAMÓWIENIA PUBLICZNEGO</text:p>
      <text:p text:style-name="P233">O KTÓRYCH MOWA W ART. 22 UST. 1 USTAWY </text:p>
      <text:p text:style-name="P246"/>
      <text:p text:style-name="P167">Składając ofertę w postępowaniu o udzielenie zamówienia publicznego na: </text:p>
      <text:p text:style-name="P182"/>
      <text:p text:style-name="P152"><text:span text:style-name="T10"><text:s text:c="12"/></text:span><text:span text:style-name="T11">Uzupełnienie infrastruktury rewitalizowanego Parku Miejskiego w Wojkowicach</text:span><text:span text:style-name="T10">. </text:span></text:p>
      <text:p text:style-name="P144"/>
      <text:p text:style-name="P158"><text:span text:style-name="T5"><text:s text:c="15"/>Numer identyfikacyjny postępowania</text:span><text:span text:style-name="T24">: ZP/WGKiM/B/11/2014</text:span></text:p>
      <text:p text:style-name="P194"/>
      <text:p text:style-name="P159">na podstawie art. 44 ustawy oświadczam/y, że spełniam/y warunki dotyczące:</text:p>
      <text:p text:style-name="P159"/>
      <text:list xml:id="list33570207" text:style-name="WWNum8">
        <text:list-item>
          <text:p text:style-name="P316">posiadania uprawnień do wykonywania określonej działalności lub czynności </text:p>
        </text:list-item>
      </text:list>
      <text:p text:style-name="P180"/>
      <text:list xml:id="list33587177" text:continue-numbering="true" text:style-name="WWNum8">
        <text:list-item>
          <text:p text:style-name="P316">posiadania niezbędnej wiedzy i doświadczenia;</text:p>
        </text:list-item>
      </text:list>
      <text:p text:style-name="P180"/>
      <text:list xml:id="list33583447" text:continue-numbering="true" text:style-name="WWNum8">
        <text:list-item>
          <text:p text:style-name="P316">dysponowania odpowiednim potencjałem technicznym oraz osobami zdolnymi do wykonania zamówienia;</text:p>
        </text:list-item>
      </text:list>
      <text:p text:style-name="P180"/>
      <text:list xml:id="list33587995" text:continue-numbering="true" text:style-name="WWNum8">
        <text:list-item>
          <text:p text:style-name="P316">sytuacji ekonomicznej i finansowej </text:p>
        </text:list-item>
      </text:list>
      <text:p text:style-name="P159"/>
      <text:p text:style-name="P167"/>
      <text:p text:style-name="P173"/>
      <text:p text:style-name="P16"/>
      <text:p text:style-name="P16"/>
      <text:p text:style-name="P16"/>
      <text:p text:style-name="P155"><text:span text:style-name="T29">..........................................., dnia .....................</text:span><text:span text:style-name="T32"><text:tab/><text:tab/> <text:s text:c="5"/>...................................................................................</text:span></text:p>
      <text:p text:style-name="P191"><text:s text:c="92"/>Podpis wraz z pieczęcią osoby uprawnionej</text:p>
      <text:p text:style-name="P191"><text:s text:c="99"/>do reprezentowania Wykonawcy</text:p>
      <text:p text:style-name="P171"/>
      <text:p text:style-name="P14"/>
      <text:p text:style-name="P14"/>
      <text:p text:style-name="P14"/>
      <text:p text:style-name="P14"/>
      <text:p text:style-name="P14"/>
      <text:p text:style-name="P50"><text:soft-page-break/><text:s text:c="3"/>…………………………</text:p>
      <text:p text:style-name="P20"><text:span text:style-name="T29">Pieczęć Wykonawcy</text:span><text:span text:style-name="T28"><text:tab/></text:span></text:p>
      <text:p text:style-name="P20"><text:span text:style-name="T28"><text:tab/><text:tab/><text:tab/><text:tab/><text:tab/><text:tab/><text:tab/></text:span><text:span text:style-name="T5">Załącznik nr 4</text:span></text:p>
      <text:p text:style-name="P30">WYKAZ WYKONANYCH ROBÓT BUDOWLANYCH</text:p>
      <text:p text:style-name="P138"/>
      <text:p text:style-name="P136">Składając ofertę w przetargu nieograniczonym na:</text:p>
      <text:p text:style-name="P134"/>
      <text:p text:style-name="P130"><text:span text:style-name="T10"><text:s text:c="9"/></text:span><text:span text:style-name="T11">Uzupełnienie infrastruktury rewitalizowanego Parku Miejskiego w Wojkowicach</text:span><text:span text:style-name="T10">. </text:span></text:p>
      <text:p text:style-name="P110"/>
      <text:p text:style-name="P81">Numer identyfikacyjny postępowania: ZP/WGKiM/B/11/2014</text:p>
      <text:p text:style-name="P81"/>
      <text:p text:style-name="P77">przedkładam/y następujący wykaz wykonanych robót budowlanych, w zakresie niezbędnym do oceny spełniania warunku wiedzy i doświadczenia:</text:p>
      <text:p text:style-name="P9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6"/>
            <text:p text:style-name="P26">Lp.</text:p>
          </table:table-cell>
          <table:table-cell table:style-name="Tabela5.B1" office:value-type="string">
            <text:p text:style-name="P26">Rodzaj robót - zakres rzeczowy robót </text:p>
          </table:table-cell>
          <table:table-cell table:style-name="Tabela5.B1" office:value-type="string">
            <text:p text:style-name="P21"><text:span text:style-name="T30">Miejsce wykonania </text:span><text:span text:style-name="T30">robót</text:span></text:p>
          </table:table-cell>
          <table:table-cell table:style-name="Tabela5.B1" office:value-type="string">
            <text:p text:style-name="P26">Wartość wykonanych robót</text:p>
          </table:table-cell>
          <table:table-cell table:style-name="Tabela5.B1" office:value-type="string">
            <text:p text:style-name="P21"><text:span text:style-name="T30">Data wykonania (data rozpoczęcia </text:span><text:span text:style-name="T30">i zakończenia)</text:span></text:p>
          </table:table-cell>
        </table:table-row>
        <table:table-row table:style-name="Tabela5.1">
          <table:table-cell table:style-name="Tabela5.A2" office:value-type="string">
            <text:p text:style-name="P15"/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</table:table-row>
        <table:table-row table:style-name="Tabela5.1">
          <table:table-cell table:style-name="Tabela5.A2" office:value-type="string">
            <text:p text:style-name="P15"/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</table:table-row>
        <table:table-row table:style-name="Tabela5.1">
          <table:table-cell table:style-name="Tabela5.A2" office:value-type="string">
            <text:p text:style-name="P15"/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</table:table-row>
        <table:table-row table:style-name="Tabela5.1">
          <table:table-cell table:style-name="Tabela5.A2" office:value-type="string">
            <text:p text:style-name="P15"/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</table:table-row>
      </table:table>
      <text:p text:style-name="P18"/>
      <text:p text:style-name="P155"><text:span text:style-name="T29">..........................................., dnia .....................</text:span><text:span text:style-name="T32"><text:tab/><text:tab/> </text:span><text:span text:style-name="T29">.............................................................................</text:span></text:p>
      <text:p text:style-name="P192">Podpis wraz z pieczęcią osoby uprawnionej</text:p>
      <text:p text:style-name="P193"><text:s text:c="88"/>do reprezentowania Wykonawcy<text:tab/></text:p>
      <text:p text:style-name="P172"/>
      <text:p text:style-name="P14"/>
      <text:p text:style-name="P55"><text:tab/>………………………………</text:p>
      <text:p text:style-name="P20"><text:span text:style-name="T29">Pieczęć Wykonawcy</text:span><text:span text:style-name="T28"><text:tab/><text:tab/><text:tab/><text:tab/><text:tab/><text:tab/><text:tab/><text:tab/></text:span><text:span text:style-name="T5">Załącznik nr 5</text:span></text:p>
      <text:p text:style-name="P14"/>
      <text:p text:style-name="P247">WYKAZ OSÓB</text:p>
      <text:p text:style-name="P245">KTÓRE BĘDĄ UCZESTNICZYĆ W WYKONYWANIU ZAMÓWIENIA</text:p>
      <text:p text:style-name="P232"/>
      <text:p text:style-name="P239"/>
      <text:p text:style-name="P235">Składając ofertę w przetargu nieograniczonym na :</text:p>
      <text:p text:style-name="P221"><text:s text:c="5"/></text:p>
      <text:p text:style-name="P223"><text:span text:style-name="T10"><text:s text:c="5"/></text:span><text:span text:style-name="T11">Uzupełnienie infrastruktury rewitalizowanego Parku Miejskiego w Wojkowicach</text:span><text:span text:style-name="T10">. </text:span></text:p>
      <text:p text:style-name="P239"/>
      <text:p text:style-name="P224"><text:span text:style-name="T6">Numer identyfikacyjny </text:span><text:span text:style-name="T25">postępowania: ZP/WGKiM/B/11/2014</text:span></text:p>
      <text:p text:style-name="P231"/>
      <text:p text:style-name="P242">przedkładam poniższy wykaz, dla celów potwierdzenia spełniania warunku udziału w postępowaniu, dotyczącego dysponowania osobami zdolnymi do wykonania zamówienia:</text:p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36">Lp.</text:p>
          </table:table-cell>
          <table:table-cell table:style-name="Tabela6.B1" office:value-type="string">
            <text:p text:style-name="P236">Imię Nazwisko</text:p>
          </table:table-cell>
          <table:table-cell table:style-name="Tabela6.B1" office:value-type="string">
            <text:p text:style-name="P236">Kwalifikacje zawodowe.</text:p>
            <text:p text:style-name="P236">Należy podać:</text:p>
            <text:p text:style-name="P236">nr uprawnień</text:p>
            <text:p text:style-name="P237"/>
          </table:table-cell>
          <table:table-cell table:style-name="Tabela6.B1" office:value-type="string">
            <text:p text:style-name="P237">Zakres wykonywanych przez nie czynności przy realizacji niniejszego zamówienia</text:p>
          </table:table-cell>
          <table:table-cell table:style-name="Tabela6.E1" office:value-type="string">
            <text:p text:style-name="P237">Podstawa do dysponowania </text:p>
            <text:p text:style-name="P237">daną osobą</text:p>
          </table:table-cell>
        </table:table-row>
        <table:table-row table:style-name="Tabela6.2">
          <table:table-cell table:style-name="Tabela6.A2" office:value-type="string">
            <text:p text:style-name="P13"/>
          </table:table-cell>
          <table:table-cell table:style-name="Tabela6.B2" office:value-type="string">
            <text:p text:style-name="P13"/>
            <text:p text:style-name="P13"/>
            <text:p text:style-name="P13"/>
          </table:table-cell>
          <table:table-cell table:style-name="Tabela6.B2" office:value-type="string">
            <text:p text:style-name="P36"/>
          </table:table-cell>
          <table:table-cell table:style-name="Tabela6.B2" office:value-type="string">
            <text:p text:style-name="P13"/>
          </table:table-cell>
          <table:table-cell table:style-name="Tabela6.E2" office:value-type="string"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E2" office:value-type="string">
            <text:p text:style-name="P13"/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3"/>
          </table:table-cell>
          <table:table-cell table:style-name="Tabela6.B2" office:value-type="string">
            <text:p text:style-name="P13"/>
            <text:p text:style-name="P13"/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E2" office:value-type="string">
            <text:p text:style-name="P13"/>
            <text:p text:style-name="P13"/>
          </table:table-cell>
        </table:table-row>
      </table:table>
      <text:p text:style-name="P25">Jednocześnie oświadczam/y, że osoby, które będą uczestniczyć w wykonywaniu zamówienia, posiadają uprawnienia wymagane odpowiednimi przepisami prawa.</text:p>
      <text:p text:style-name="P25"/>
      <text:p text:style-name="P25"/>
      <text:p text:style-name="Text_20_body"><text:span text:style-name="T29">..........................................., dnia .....................</text:span><text:span text:style-name="T32"><text:tab/><text:tab/></text:span><text:span text:style-name="T29">............................................................................</text:span></text:p>
      <text:p text:style-name="P192">Podpis wraz z pieczęcią osoby uprawnionej</text:p>
      <text:p text:style-name="P193"><text:s text:c="88"/>do reprezentowania Wykonawcy<text:tab/></text:p>
      <text:p text:style-name="P172"><text:soft-page-break/></text:p>
      <text:p text:style-name="P50"><text:s text:c="3"/>…...........…………..</text:p>
      <text:p text:style-name="P20"><text:span text:style-name="T29">Pieczęć Wykonawcy</text:span><text:span text:style-name="T28"><text:tab/><text:tab/><text:tab/><text:tab/><text:tab/><text:tab/><text:tab/><text:tab/></text:span><text:span text:style-name="T5">Załącznik nr 6</text:span></text:p>
      <text:p text:style-name="P36"/>
      <text:p text:style-name="P29">OŚWIADCZENIE</text:p>
      <text:p text:style-name="P259">Składając ofertę w postępowaniu o udzielenie zamówienia publicznego na:</text:p>
      <text:p text:style-name="P137"><text:s text:c="2"/></text:p>
      <text:p text:style-name="P130"><text:span text:style-name="T10"><text:s text:c="3"/></text:span><text:span text:style-name="T11">Uzupełnienie infrastruktury rewitalizowanego Parku Miejskiego w Wojkowicach</text:span><text:span text:style-name="T10">. </text:span></text:p>
      <text:p text:style-name="P81"/>
      <text:p text:style-name="P74"><text:span text:style-name="T12">Numer identyfikacyjny postępowania</text:span><text:span text:style-name="T22">: ZP/WGKiM/B/11/2014</text:span></text:p>
      <text:p text:style-name="P111"/>
      <text:p text:style-name="P143">oświadczam/y, że:</text:p>
      <text:p text:style-name="P155"><text:span text:style-name="T18">- </text:span><text:span text:style-name="T5">należę/należymy</text:span><text:span text:style-name="T18"> do grupy kapitałowej w rozumieniu ustawy z dnia 16 lutego2007 r. o ochronie konkurencji i konsumentów (Dz. U. z 2007 r., Nr 50, poz. 331 z późn. zm.) i przedkładam/y poniższą listę podmiotów należących do tej samej grupy kapitałowej*:</text:span></text:p>
      <text:p text:style-name="P159"/>
      <text:list xml:id="list33587922" text:style-name="WWNum28">
        <text:list-item>
          <text:p text:style-name="P317">…………………………………………………………………………………...</text:p>
        </text:list-item>
        <text:list-item>
          <text:p text:style-name="P317">…………………………………………………………………………..………</text:p>
        </text:list-item>
        <text:list-item>
          <text:p text:style-name="P317">…………………………………………………………………………… ……</text:p>
        </text:list-item>
        <text:list-item>
          <text:p text:style-name="P317">………………………………………………………………… ………………</text:p>
        </text:list-item>
      </text:list>
      <text:p text:style-name="P164"/>
      <text:p text:style-name="P179">lub</text:p>
      <text:p text:style-name="P159"/>
      <text:p text:style-name="P155"><text:span text:style-name="T18">- </text:span><text:span text:style-name="T5">nie należę/należymy</text:span><text:span text:style-name="T18"> do grupy kapitałowej w rozumieniu ustawy z dnia 16 lutego2007 r. <text:line-break/>o ochronie konkurencji i konsumentów (t.j. Dz. U. z 2007 r., nr 50, poz. 331 z późn. zm.)*:</text:span></text:p>
      <text:p text:style-name="P173"/>
      <text:p text:style-name="P61">* niepotrzebne skreślić </text:p>
      <text:p text:style-name="P14"/>
      <text:p text:style-name="P19"/>
      <text:p text:style-name="P16"/>
      <text:p text:style-name="P23">..........................................., dnia .....................<text:tab/><text:tab/>............................................................................</text:p>
      <text:p text:style-name="P192">Podpis wraz z pieczęcią osoby uprawnionej</text:p>
      <text:p text:style-name="P241"><text:s text:c="102"/>do reprezentowania Wykonawcy<text:tab/></text:p>
      <text:p text:style-name="P2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fo:line-height="150%" fo:text-align="justify" style:justify-single-word="false" style:punctuation-wrap="hanging"/>
      <style:text-properties fo:font-size="12pt" style:letter-kerning="true" style:font-name-asian="Times New Roman2" style:font-size-asian="12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Bookman Old Style"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language="en" fo:country="US" fo:font-weight="bold" style:language-asian="en" style:country-asian="US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fo:language="en" fo:country="US" style:font-size-asian="9pt" style:language-asian="en" style:country-asian="US" style:font-size-complex="9pt"/>
    </style:style>
    <style:style style:name="endnote_20_text" style:display-name="endnote text" style:family="paragraph" style:parent-style-name="Standard" style:default-outline-level=""/>
    <style:style style:name="western" style:family="paragraph" style:parent-style-name="Standard" style:default-outline-level="">
      <style:paragraph-properties fo:margin-top="0.049cm" fo:margin-bottom="0.049cm" fo:text-align="justify" style:justify-single-word="false"/>
      <style:text-properties style:font-name="Bookman Old Sty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fo:font-size="12pt" style:font-size-asian="12pt" style:font-size-complex="12pt"/>
    </style:style>
    <style:style style:name="Tekst_20_treści_20__28_2_29__5f_" style:display-name="Tekst treści (2)_" style:family="paragraph" style:parent-style-name="Standard" style:default-outline-level="">
      <style:paragraph-properties fo:margin-left="0cm" fo:margin-right="0cm" fo:margin-top="0.423cm" fo:margin-bottom="0.423cm" fo:line-height="0.469cm" fo:text-align="justify" style:justify-single-word="false" fo:orphans="0" fo:widows="0" fo:text-indent="-1.341cm" style:auto-text-indent="false" fo:background-color="#ffffff">
        <style:background-image/>
      </style:paragraph-properties>
      <style:text-properties fo:color="#000000" fo:font-size="12pt" style:font-size-asian="12pt" style:font-size-complex="12pt" style:language-complex="pl" style:country-complex="PL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529cm" fo:margin-bottom="0cm" fo:line-height="0.437cm" fo:text-align="justify" style:justify-single-word="false" fo:orphans="0" fo:widows="0" fo:text-indent="-1.023cm" style:auto-text-indent="false" fo:background-color="#ffffff">
        <style:background-image/>
      </style:paragraph-properties>
      <style:text-properties fo:color="#000000" fo:font-size="10.5pt" style:font-size-asian="10.5pt" style:font-size-complex="10.5pt" style:language-complex="pl" style:country-complex="PL"/>
    </style:style>
    <style:style style:name="Nagłówek_20__23_4" style:display-name="Nagłówek #4" style:family="paragraph" style:parent-style-name="Standard" style:default-outline-level="4" style:list-style-name="">
      <style:paragraph-properties fo:margin-top="0.953cm" fo:margin-bottom="0cm" fo:line-height="0.489cm" fo:text-align="center" style:justify-single-word="false" fo:orphans="0" fo:widows="0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language-complex="pl" style:country-complex="PL" style:font-weight-complex="bold"/>
    </style:style>
    <style:style style:name="Nagłówek_20__23_5_5f_" style:display-name="Nagłówek #5_" style:family="paragraph" style:parent-style-name="Standard" style:default-outline-level="5" style:list-style-name="">
      <style:paragraph-properties fo:line-height="0.489cm" fo:text-align="center" style:justify-single-word="false" fo:orphans="0" fo:widows="0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Nagłówek_20__23_5" style:display-name="Nagłówek #5" style:family="paragraph" style:parent-style-name="Standard" style:default-outline-level="5" style:list-style-name="">
      <style:paragraph-properties fo:line-height="0.489cm" fo:text-align="center" style:justify-single-word="false" fo:orphans="0" fo:widows="0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name="Univers-PL" fo:font-size="9.5pt" style:font-size-asian="9.5pt" style:language-asian="ar" style:country-asian="SA" style:font-name-complex="Univers-PL1" style:font-size-complex="9.5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2pt" style:font-size-asian="12pt" style:font-name-complex="Courier New2" style:font-size-complex="12pt"/>
    </style:style>
    <style:style style:name="Nagłówek_20_11" style:display-name="Nagłówek 11" style:family="paragraph" style:parent-style-name="Standard" style:default-outline-level="">
      <style:paragraph-properties fo:margin-top="0.423cm" fo:margin-bottom="0.106cm" fo:keep-with-next="always" style:punctuation-wrap="hanging"/>
      <style:text-properties style:font-name="Arial1" fo:font-size="16pt" fo:font-weight="bold" style:letter-kerning="true" style:font-name-asian="Times New Roman2" style:font-size-asian="16pt" style:font-weight-asian="bold" style:font-name-complex="Arial2" style:font-size-complex="16pt" style:font-weight-complex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  <style:text-properties style:font-name="Univers-PL" fo:font-size="9.5pt" style:letter-kerning="true" style:font-name-asian="Times New Roman2" style:font-size-asian="9.5pt" style:font-name-complex="Univers-PL1" style:font-size-complex="9.5pt"/>
    </style:style>
    <style:style style:name="WW-Tekst_20_podstawowy_20_2" style:display-name="WW-Tekst podstawowy 2" style:family="paragraph" style:parent-style-name="Standard" style:default-outline-level="">
      <style:paragraph-properties fo:hyphenation-ladder-count="no-limit"/>
      <style:text-properties fo:font-size="14pt" style:font-size-asian="14pt" style:language-asian="ar" style:country-asian="SA" style:font-size-complex="12pt" fo:hyphenate="false" fo:hyphenation-remain-char-count="2" fo:hyphenation-push-char-count="2"/>
    </style:style>
    <style:style style:name="Znak_20_Znak1" style:display-name="Znak Znak1" style:family="paragraph" style:parent-style-name="Standard" style:default-outline-level="">
      <style:text-properties style:font-name="Arial1" fo:font-size="12pt" style:font-size-asian="12pt" style:font-name-complex="Arial2" style:font-size-complex="12pt"/>
    </style:style>
    <style:style style:name="Revision" style:family="paragraph" style:default-outline-level="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Body_20_Text_20_Char" style:display-name="Body Text Char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ekst_20_treści_20__28_2_29__5f__20_Znak" style:display-name="Tekst treści (2)_ Znak" style:family="text"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style>
    <style:style style:name="Nagłówek_20__23_4_5f_" style:display-name="Nagłówek #4_" style:family="text">
      <style:text-properties fo:color="#000000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Nagłówek_20__23_5_5f__20_Znak" style:display-name="Nagłówek #5_ Znak" style:family="text">
      <style:text-properties fo:font-size="11pt" fo:language="pl" fo:country="PL" fo:font-weight="bol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HTML_20_-_20_wstępnie_20_sformatowany_20_Znak" style:display-name="HTML - wstępnie sformatowany Znak" style:family="text">
      <style:text-properties style:font-name="Courier New" fo:font-size="12pt" fo:language="pl" fo:country="PL" style:font-size-asian="12pt" style:language-asian="pl" style:country-asian="PL" style:font-name-complex="Courier New2" style:font-size-complex="12pt" style:language-complex="ar" style:country-complex="SA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text-underline-style="solid" style:text-underline-width="auto" style:text-underline-color="font-color" fo:font-weight="bold" style:font-weight-asian="bold"/>
    </style:style>
    <style:style style:name="ListLabel_20_6" style:display-name="ListLabel 6" style:family="text">
      <style:text-properties style:font-name-asian="Times New Roman2" style:font-name-complex="Tahoma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style:font-name-complex="Courier New2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11pt" style:letter-kerning="true" style:font-name-asian="Times New Roman2" style:font-size-asian="11pt" style:font-name-complex="Times New Roman2"/>
    </style:style>
    <style:style style:name="ListLabel_20_12" style:display-name="ListLabel 12" style:family="text">
      <style:text-properties fo:font-size="11pt" style:font-size-asian="11pt" style:font-name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cm" fo:text-indent="-0.7cm" fo:margin-left="0.8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" text:start-value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text-properties style:font-name="Arial1" fo:font-size="7pt" style:font-size-asian="7pt" style:font-size-complex="7pt"/>
    </style:style>
    <style:style style:name="MT1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  <text:p text:style-name="MP2"/>
      </style:footer>
      <style:footer-left>
        <text:p text:style-name="MP2"><text:page-number text:select-page="current">23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3">SIWZ: przetarg nieograniczony o wartości równej lub powyżej 5.150.000 euro</text:p>
        <text:p text:style-name="MP3">nr sprawy: AP.341 - <text:s/>......./…</text:p>
        <text:p text:style-name="Header"><text:span text:style-name="MT1"><text:tab/><text:tab/></text:span><text:span text:style-name="MT2"><text:tab/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ASTO RUDA ŚLĄSKA</dc:title>
    <meta:initial-creator>Grzegorz</meta:initial-creator>
    <meta:editing-cycles>12</meta:editing-cycles>
    <meta:print-date>2014-08-06T06:54:00</meta:print-date>
    <meta:creation-date>2014-08-20T12:49:00</meta:creation-date>
    <dc:date>2014-09-11T13:44:07.65</dc:date>
    <meta:editing-duration>PT3H28M38S</meta:editing-duration>
    <meta:generator>OpenOffice.org/3.2$Win32 OpenOffice.org_project/330m20$Build-9567</meta:generator>
    <meta:document-statistic meta:table-count="6" meta:image-count="0" meta:object-count="0" meta:page-count="23" meta:paragraph-count="420" meta:word-count="6369" meta:character-count="487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