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6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2" style:family="paragraph" style:parent-style-name="Footer"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text-properties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6" style:family="paragraph" style:parent-style-name="Text_20_body" style:list-style-name="L1">
      <style:paragraph-properties fo:margin-left="0.079cm" fo:margin-right="0cm" fo:text-align="justify" style:justify-single-word="false" fo:text-indent="0cm" style:auto-text-indent="false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153/2014</text:h>
      <text:h text:style-name="P18" text:outline-level="2"/>
      <text:h text:style-name="P18" text:outline-level="2">Burmistrza Miasta Wojkowice</text:h>
      <text:p text:style-name="P8">z dnia 19 sierpnia 2014r.</text:p>
      <text:p text:style-name="P10"/>
      <text:p text:style-name="P1"><text:span text:style-name="T1">w sprawie: </text:span><text:span text:style-name="T2">rozłożenia na raty <text:s text:c="2"/>należności Gminy Wojkowice wraz z odsetkami za zwłokę względem ….............. z tytułu dostarczania wody.</text:span></text:p>
      <text:p text:style-name="P7"/>
      <text:p text:style-name="P15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4"/>
      <text:p text:style-name="P9">zarządzam, co następuje:</text:p>
      <text:p text:style-name="P11">§ 1</text:p>
      <text:list xml:id="list30199086" text:style-name="L1">
        <text:list-item>
          <text:p text:style-name="P16"><text:span text:style-name="T3">Rozłożyć na 10 </text:span><text:span text:style-name="T1">(dziesięć)</text:span><text:span text:style-name="T3"> miesięcznych rat</text:span><text:span text:style-name="T1"> należność Gminy Wojkowice względem ….........................................., z tytułu dostarczania wody (wynikającą z faktur </text:span><text:span text:style-name="T6">VAT:</text:span><text:span text:style-name="T7"> </text:span><text:span text:style-name="T8">(BM/3535/13, BM/576/14, BM/1416/14, BM/2250/14)</text:span><text:span text:style-name="T1">, wraz z odsetkami za zwłokę w łącznej <text:s/>wysokości, według stanu na dzień złożenia wniosku, tj.: na dzień 29 lipca <text:s/>2014r. </text:span><text:span text:style-name="T3">– <text:s/>1 042,15 zł (jeden tysiąc czterdzieści dwa <text:s/>złote <text:s/>i piętnaście groszy), </text:span><text:span text:style-name="T5">w tym odsetki za zwłokę w wysokości </text:span><text:span text:style-name="T4">53,12</text:span><text:span text:style-name="T5"> zł (pięćdziesiąt trzy <text:s/>złote i dwanaście groszy).</text:span></text:p>
        </text:list-item>
      </text:list>
      <text:p text:style-name="P3"><text:span text:style-name="T1"><text:s text:c="5"/>2. <text:s text:c="2"/>Pierwsza rata w wysokości – </text:span><text:span text:style-name="T4">106,15</text:span><text:span text:style-name="T3"> zł</text:span><text:span text:style-name="T1"> (sto sześć złotych <text:s/>i piętnaście groszy) oraz każda następna rata w wysokości </text:span><text:span text:style-name="T3">po 104,00 zł </text:span><text:span text:style-name="T1">(sto cztery złote ), płatne są do </text:span><text:span text:style-name="T3">końca każdego miesiąca</text:span><text:span text:style-name="T1">, począwszy od sierpnia </text:span><text:span text:style-name="T3">2014r</text:span><text:span text:style-name="T1">.</text:span></text:p>
      <text:p text:style-name="P2"><text:s text:c="4"/>3. <text:s/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2"><text:s text:c="6"/>4. <text:s text:c="2"/>Wpłaty rat w pierwszej kolejności zaliczane będą na poczet należności głównej, a po jej spłacie, na poczet odsetek za zwłokę.</text:p>
      <text:p text:style-name="P4">§ 2</text:p>
      <text:p text:style-name="P5">Zarządzenie wchodzi w życie z dniem podjęcia.</text:p>
      <text:p text:style-name="P13">Sporządzono w 3 egz.:</text:p>
      <text:p text:style-name="P12">- Wnioskodawca,</text:p>
      <text:p text:style-name="P12">- Wydział Organizacyjny UM,</text:p>
      <text:p text:style-name="P6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4-08-19T10:59:59.39</meta:print-date>
    <dc:date>2014-08-22T10:04:21.72</dc:date>
    <meta:editing-duration>PT41M1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369" meta:character-count="2418"/>
  </office:meta>
</office:document-meta>
</file>