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905cm" fo:margin-right="0cm" fo:text-indent="-1.905cm" style:auto-text-indent="false"/>
    </style:style>
    <style:style style:name="P2" style:family="paragraph" style:parent-style-name="Text_20_body">
      <style:paragraph-properties fo:margin-left="0.079cm" fo:margin-right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</style:style>
    <style:style style:name="P5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.212cm" fo:text-align="justify" style:justify-single-word="false"/>
      <style:text-properties fo:font-size="13pt" style:font-size-asian="13pt" style:font-size-complex="13pt"/>
    </style:style>
    <style:style style:name="P7" style:family="paragraph" style:parent-style-name="Footer">
      <style:paragraph-properties fo:margin-top="0cm" fo:margin-bottom="0.212cm"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text-properties style:font-name="Garamond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2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3" style:family="paragraph" style:parent-style-name="Footer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5" style:family="paragraph" style:parent-style-name="Text_20_body_20_indent">
      <style:text-properties fo:font-size="11pt" style:font-size-asian="11pt" style:font-size-complex="11pt"/>
    </style:style>
    <style:style style:name="P16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7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8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ff0000" fo:font-size="11pt" style:font-size-asian="11pt" style:font-size-complex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ZARZĄDZENIE nr 138/2014</text:h>
      <text:h text:style-name="P18" text:outline-level="2"/>
      <text:h text:style-name="P18" text:outline-level="2">Burmistrza Miasta Wojkowice</text:h>
      <text:p text:style-name="P9">z dnia 8 lipca 2014r.</text:p>
      <text:p text:style-name="P11"/>
      <text:p text:style-name="P1"><text:span text:style-name="T1">w sprawie: </text:span><text:span text:style-name="T2">rozłożenia na raty <text:s/>należności Gminy Wojkowice wraz z odsetkami za zwłokę względem …....., z tytułu dostarczania wody.</text:span></text:p>
      <text:p text:style-name="P8"/>
      <text:p text:style-name="P16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5"/>
      <text:p text:style-name="P10">zarządzam, co następuje:</text:p>
      <text:p text:style-name="P12">§ 1</text:p>
      <text:p text:style-name="P2"><text:span text:style-name="T1"><text:s text:c="2"/>1. </text:span><text:span text:style-name="T3">Rozłożyć na 24 </text:span><text:span text:style-name="T1">(dwadzieścia cztery)</text:span><text:span text:style-name="T3"> miesięczne raty</text:span><text:span text:style-name="T1"> należność Gminy Wojkowice względem …..........................., z tytułu dostarczania wody (wynikającą z faktur </text:span><text:span text:style-name="T6">VAT: </text:span><text:span text:style-name="T8">BM/3944/07, BM/1468/08, BM/3200/08, BM/78/09, BM/2285/09, BM/3585/09, BM/1598/10,</text:span><text:span text:style-name="T7"> </text:span><text:span text:style-name="T8">BM/477/11, BM/2493/11, BM/3486/11, <text:s/>BM/1932/12, BM/811/2013, BM/2184/13</text:span><text:span text:style-name="T9">)</text:span><text:span text:style-name="T1"> oraz nota odsetkowa NO/1085/2014 wraz z odsetkami za zwłokę w łącznej <text:s/>wysokości, według stanu na dzień złożenia wniosku, tj.: <text:s/>4 lipca 2014 r. </text:span><text:span text:style-name="T3">– <text:s/>3 410,41 zł (trzy <text:s/>tysiące czterysta dziesięć złotych czterdzieści <text:s/>jeden groszy), </text:span><text:span text:style-name="T5">w tym odsetki za zwłokę w wysokości </text:span><text:span text:style-name="T4">946,69</text:span><text:span text:style-name="T5"> zł (dziewięćset czterdzieści sześć złotych sześćdziesiąt dziewięć groszy).</text:span></text:p>
      <text:p text:style-name="P4"><text:span text:style-name="T1"><text:s text:c="7"/>2. Pierwsza rata w wysokości –</text:span><text:span text:style-name="T3"> 121,41 zł</text:span><text:span text:style-name="T1"> (sto dwadzieścia jeden złotych <text:s/>i czterdzieści jeden groszy) oraz każda następna rata w wysokości </text:span><text:span text:style-name="T3">po 143,00 zł </text:span><text:span text:style-name="T1">(sto czterdzieści trzy złote), płatne są do </text:span><text:span text:style-name="T3">końca każdego miesiąca</text:span><text:span text:style-name="T1">, począwszy od sierpnia </text:span><text:span text:style-name="T3">2014 r</text:span><text:span text:style-name="T1">.</text:span></text:p>
      <text:p text:style-name="P3"><text:s text:c="6"/>3. 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<text:p text:style-name="P3"><text:s text:c="7"/>4. Wpłaty rat w pierwszej kolejności zaliczane będą na poczet należności głównej, a po jej spłacie, na poczet odsetek za zwłokę.</text:p>
      <text:p text:style-name="P5">§ 2</text:p>
      <text:p text:style-name="P6">Zarządzenie wchodzi w życie z dniem podjęcia.</text:p>
      <text:p text:style-name="P14">Sporządzono w 3 egz.:</text:p>
      <text:p text:style-name="P13">- Wnioskodawca,</text:p>
      <text:p text:style-name="P13">- Wydział Organizacyjny UM,</text:p>
      <text:p text:style-name="P7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1T11:39:21.32</meta:creation-date>
    <meta:print-date>2014-07-09T08:30:07.51</meta:print-date>
    <dc:date>2014-07-10T12:45:40.09</dc:date>
    <meta:editing-duration>PT3M5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386" meta:character-count="2599"/>
  </office:meta>
</office:document-meta>
</file>