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6" style:family="paragraph" style:parent-style-name="Text_20_body_20_indent"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9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Footer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Footer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.423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Text_20_body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137/2014</text:h>
      <text:h text:style-name="P16" text:outline-level="2"/>
      <text:h text:style-name="P16" text:outline-level="2">Burmistrza Miasta Wojkowice</text:h>
      <text:p text:style-name="P3">z dnia 8 lipca 2014r.</text:p>
      <text:p text:style-name="P4"/>
      <text:p text:style-name="P1"><text:span text:style-name="T1">w sprawie: </text:span><text:span text:style-name="T2">rozłożenia na raty <text:s text:c="2"/>należności Gminy Wojkowice wraz z odsetkami za zwłokę względem....................., z tytułu dostarczania wody.</text:span></text:p>
      <text:p text:style-name="P2"/>
      <text:p text:style-name="P7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5">zarządzam, co następuje:</text:p>
      <text:p text:style-name="P8">§ 1</text:p>
      <text:p text:style-name="P8"/>
      <text:p text:style-name="P15"><text:span text:style-name="T4">1. Rozłożyć na 12 </text:span>(<text:span text:style-name="T5">dwanaście</text:span><text:span text:style-name="T4"> miesięcznych rat</text:span> należność Gminy Wojkowice względem …............., <text:s/>z tytułu dostarczania wody (wynikającą z faktur VAT: MS/1780/2013, MS/272/2014, MS/577/2014<text:span text:style-name="T3">)</text:span>, według stanu na dzień złożenia wniosku córki - <text:s/>Pani Marioli Ferdyn, tj.: na dzień 03 lipca <text:s/>2014 r. <text:span text:style-name="T4">– <text:s/>441,39 (czterysta czterdzieści jeden złotych trzydzieści dziewięć groszy) w tym odsetki za zwłokę w wysokości 17,45 zł (siedemnaście złotych czterdzieści pięć groszy) </text:span><text:span text:style-name="T6">.</text:span></text:p>
      <text:p text:style-name="P14"><text:s text:c="7"/>2. Pierwsza rata w wysokości –<text:span text:style-name="T4"> 34,39 zł</text:span> (trzydzieści cztery złote trzydzieści dziewięć groszy) oraz każda następna rata w wysokości <text:span text:style-name="T4">po 37,00 zł </text:span>(trzydzieści siedem złotych), płatne są do <text:span text:style-name="T4">końca każdego miesiąca</text:span>, począwszy od lipca <text:span text:style-name="T4">2014 r</text:span>.</text:p>
      <text:list xml:id="list32581033" text:style-name="L1">
        <text:list-item>
          <text:list>
            <text:list-header>
              <text:p text:style-name="P17"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    </text:list-header>
          </text:list>
        </text:list-item>
      </text:list>
      <text:p text:style-name="P14"><text:s text:c="7"/><text:span text:style-name="T1"><text:s/>4. <text:s text:c="2"/>Wpłaty rat w pierwszej kolejności zaliczane będą na poczet należności głównej, a po jej spłacie, na poczet odsetek za zwłokę.</text:span></text:p>
      <text:p text:style-name="P13">§ 2</text:p>
      <text:p text:style-name="P12">Zarządzenie wchodzi w życie z dniem podjęcia.</text:p>
      <text:p text:style-name="P9">Sporządzono w 3 egz.:</text:p>
      <text:p text:style-name="P10">- Wnioskodawca,</text:p>
      <text:p text:style-name="P10">- Wydział Organizacyjny UM,</text:p>
      <text:p text:style-name="P1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1:39:21.32</meta:creation-date>
    <meta:print-date>2014-07-08T09:28:33.57</meta:print-date>
    <dc:date>2014-07-10T12:47:07.78</dc:date>
    <meta:editing-duration>PT1H43M14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61" meta:character-count="2386"/>
  </office:meta>
</office:document-meta>
</file>