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3%"/>
    </style:style>
    <style:style style:name="T3" style:parent-style-name="Pogrubienie" style:family="text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03%"/>
    </style:style>
    <style:style style:name="T5" style:parent-style-name="Pogrubienie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3%"/>
      <style:text-properties style:font-name="Times New Roman"/>
    </style:style>
    <style:style style:name="P7" style:parent-style-name="Normalny" style:family="paragraph">
      <style:paragraph-properties fo:text-align="center" fo:margin-bottom="0in" fo:line-height="103%"/>
      <style:text-properties style:font-name="Times New Roma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Default" style:family="paragraph">
      <style:paragraph-properties fo:text-align="justify" fo:text-indent="0.4916in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fo:letter-spacing="0.0277i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letter-spacing="0.0277in" fo:font-size="12pt" style:font-size-asian="12pt" style:font-size-complex="12pt"/>
    </style:style>
    <style:style style:name="P20" style:parent-style-name="Bezodstępów" style:family="paragraph">
      <style:paragraph-properties fo:text-align="justify" fo:text-indent="0.4923in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Tekstpodstawowy21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8" style:parent-style-name="Tekstpodstawowy21" style:family="paragraph">
      <style:paragraph-properties fo:text-align="justify" fo:text-indent="0.4923in"/>
    </style:style>
    <style:style style:name="T29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0" style:parent-style-name="Tekstpodstawowy21" style:family="paragraph">
      <style:paragraph-properties fo:text-align="justify"/>
      <style:text-properties style:font-name-complex="Times New Roman" fo:font-weight="normal" style:font-weight-asian="normal" fo:font-size="12pt" style:font-size-asian="12pt" style:font-size-complex="12pt"/>
    </style:style>
    <style:style style:name="P31" style:parent-style-name="Tekstpodstawowy21" style:family="paragraph">
      <style:paragraph-properties fo:text-align="justify" fo:text-indent="0.4923in"/>
    </style:style>
    <style:style style:name="T32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33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4" style:parent-style-name="Tekstpodstawowy21" style:family="paragraph">
      <style:paragraph-properties fo:text-align="justify"/>
      <style:text-properties style:font-name-complex="Times New Roman" fo:font-weight="normal" style:font-weight-asian="normal" fo:font-size="12pt" style:font-size-asian="12pt" style:font-size-complex="12pt"/>
    </style:style>
    <style:style style:name="P35" style:parent-style-name="Tekstpodstawowy21" style:family="paragraph">
      <style:paragraph-properties fo:text-align="justify" fo:text-indent="0.4923in"/>
    </style:style>
    <style:style style:name="T36" style:parent-style-name="Domyślnaczcionkaakapitu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TableColumn63" style:family="table-column">
      <style:table-column-properties style:column-width="0.4888in"/>
    </style:style>
    <style:style style:name="TableColumn64" style:family="table-column">
      <style:table-column-properties style:column-width="2.6569in"/>
    </style:style>
    <style:style style:name="TableColumn65" style:family="table-column">
      <style:table-column-properties style:column-width="1.5736in"/>
    </style:style>
    <style:style style:name="TableColumn66" style:family="table-column">
      <style:table-column-properties style:column-width="1.5736in"/>
    </style:style>
    <style:style style:name="Table62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/>
    </style:style>
    <style:style style:name="P112" style:parent-style-name="Normalny" style:family="paragraph">
      <style:text-properties style:font-name="Times New Roman"/>
    </style:style>
    <style:style style:name="P113" style:parent-style-name="Normalny" style:family="paragraph">
      <style:paragraph-properties fo:text-align="justify"/>
      <style:text-properties style:font-name="Times New Roman"/>
    </style:style>
    <style:style style:name="P114" style:parent-style-name="Normalny" style:family="paragraph">
      <style:text-properties style:font-name="Times New Roman"/>
    </style:style>
    <style:style style:name="P115" style:parent-style-name="Normalny" style:family="paragraph">
      <style:paragraph-properties fo:text-align="justify"/>
      <style:text-properties style:font-name="Times New Roman"/>
    </style:style>
    <style:style style:name="P116" style:parent-style-name="Normalny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17" style:parent-style-name="Normalny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18" style:parent-style-name="Normalny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119" style:parent-style-name="Normalny" style:family="paragraph">
      <style:text-properties style:font-name="Times New Roman"/>
    </style:style>
    <style:style style:name="P120" style:parent-style-name="Normalny" style:family="paragraph">
      <style:paragraph-properties fo:text-align="end" fo:margin-bottom="0in" fo:line-height="103%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end" fo:margin-bottom="0in" fo:line-height="103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margin-bottom="0in" fo:line-height="103%"/>
    </style:style>
    <style:style style:name="T125" style:parent-style-name="Odwołanieprzypisukońcowego" style:family="text">
      <style:text-properties style:font-name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/>
    </style:style>
    <style:style style:name="P12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 A R ZĄ D Z E N I E <text:s/>N r <text:s/>1 2 6 / 2 0 1 4</text:p>
      <text:p text:style-name="P2"><text:span text:style-name="T3">B u r m i s t r z <text:s/>M i a s t a <text:s/>W o j k o w i c e</text:span></text:p>
      <text:p text:style-name="P4"><text:span text:style-name="T5">z <text:s/>d n i a <text:s text:c="2"/>1 6 <text:s/>c z e r w c a <text:s/>2 0 1 4 <text:s/>r.</text:span></text:p>
      <text:p text:style-name="P6"/>
      <text:p text:style-name="P7"/>
      <text:p text:style-name="Normalny"><text:span text:style-name="T8">w sprawie:<text:s/></text:span><text:span text:style-name="T9">wprowadzenia zmian w „Procedurze<text:s/></text:span><text:span text:style-name="T10">windykacji należności z tytułu podatków<text:s/></text:span><text:span text:style-name="T11"><text:line-break/></text:span><text:span text:style-name="T12"><text:s text:c="18"/></text:span><text:span text:style-name="T13"><text:s/>i opłat lokalnych w Wojkowicach”</text:span></text:p>
      <text:p text:style-name="Normalny"><text:span text:style-name="T14"><text:s text:c="42"/></text:span></text:p>
      <text:p text:style-name="P15">Na podstawie: art. 31 ustawy z dnia 8 marca 1990r. o samorządzie gminnym (tekst jednolity: Dz. U. z 2013 r., poz. 594 z<text:s/>późniejszymi zmianami), art. 69 ust. 1 pkt. 2 ustawy<text:s/><text:line-break/>z dnia 27 sierpnia 2009 r. o finansach publicznych (tekst jednolity Dz. U. z 2013 r., poz. 885<text:s/><text:line-break/>z późniejszymi zmianami),</text:p>
      <text:p text:style-name="P16"/>
      <text:p text:style-name="P17"/>
      <text:p text:style-name="P18">Burmistrz Miasta postanawia:</text:p>
      <text:p text:style-name="P19"/>
      <text:p text:style-name="P20"><text:span text:style-name="T21">§ 1.1. Dokonuje się zmiany w procedurze regulują</text:span><text:span text:style-name="T22">cej proces windykacji należności z tytułu podatków i opłat lokalnych, do których stosuje się przepisy ustawy – Ordynacja podatkowa, poprzez:</text:span></text:p>
      <text:p text:style-name="P23">nadanie nowego brzmienia w punkcie 6.1 podpunkt 6:</text:p>
      <text:p text:style-name="P24"/>
      <text:p text:style-name="P25"/>
      <text:p text:style-name="P26">„Z zastrzeżeniem pkt. 7, po przeprowadzeniu analizy<text:s/>zaległości, dłużnikom wysyła się niezwłocznie upomnienie do zapłaty wg wzoru stanowiącego załącznik nr 1 do niniejszego zarządzenia”.</text:p>
      <text:p text:style-name="P27"/>
      <text:p text:style-name="P28"><text:span text:style-name="T29">§ 1.2. Pozostałe postanowienia zarządzenia nr 207/2013 z dnia 2 października 2013 r. pozostają bez zmian.</text:span></text:p>
      <text:p text:style-name="P30"/>
      <text:p text:style-name="P31"><text:span text:style-name="T32">§ 2. Wykonanie</text:span><text:span text:style-name="T33"><text:s/>zarządzenia powierza się Skarbnikowi Miasta.</text:span></text:p>
      <text:p text:style-name="P34"/>
      <text:p text:style-name="P35"><text:span text:style-name="T36">§ 3. Zarządzenie wchodzi w życie w dniu podjęc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Sporządzono w 2 egz.:</text:p>
      <text:p text:style-name="P44">- <text:s/>Wydział Organizacyjny<text:s/></text:p>
      <text:p text:style-name="P45">- <text:s/>Wydział Finansowy</text:p>
      <text:p text:style-name="P46"/>
      <text:soft-page-break/>
      <text:p text:style-name="P47">Załącznik do zarządzenia nr 126/2014</text:p>
      <text:p text:style-name="P48"/>
      <text:p text:style-name="P49">Gmina Wojkowice</text:p>
      <text:p text:style-name="P50">Ul. Jana Sobieskiego 290a</text:p>
      <text:p text:style-name="P51">42-580 Wojkowice <text:s text:c="3"/></text:p>
      <text:p text:style-name="Normalny"><text:span text:style-name="T52"><text:s text:c="109"/></text:span><text:span text:style-name="T53">Za potwierdzeniem odbioru <text:s text:c="26"/></text:span></text:p>
      <text:p text:style-name="P54"><text:s text:c="103"/>Zobowiązany:</text:p>
      <text:p text:style-name="P55"><text:s text:c="100"/></text:p>
      <text:p text:style-name="P56"><text:s text:c="101"/></text:p>
      <text:p text:style-name="Normalny"><text:span text:style-name="T57"><text:s/></text:span><text:span text:style-name="T58">UPOMNIENIE</text:span></text:p>
      <text:p text:style-name="P59">Nr UP</text:p>
      <text:p text:style-name="P60">z dnia<text:s/></text:p>
      <text:p text:style-name="P61">Na podstawie art. 15 § 1 ustawy z dnia 17 czerwca 1966 r. o postępowaniu egzekucyjnym<text:s/><text:line-break/>w administracji (Dz. U. z 2012 r. poz. 1015 ze zmianami) wzywa się do uregulowania następujących należności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Rodzaj należności</text:p>
          </table:table-cell>
          <table:table-cell table:style-name="TableCell72">
            <text:p text:style-name="P73">Okres</text:p>
          </table:table-cell>
          <table:table-cell table:style-name="TableCell74">
            <text:p text:style-name="P75">Wysokość należności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Odsetki za zwłokę od zaległości podatkowych¹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Koszty upomnieni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Razem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Stawka odsetek za zwłokę od zaległości podatkowych, według której należy obliczyć dalsze odsetki wynosi <text:s text:c="4"/>w skali roku.</text:p>
      <text:p text:style-name="P114">Należności te należy wpłacić na rachunek bankowy<text:s/></text:p>
      <text:p text:style-name="P115">W przypadku nieuregulowania należności w terminie 7 dni od dnia doręczenia upomnienia, zostanie wszczęte postępowanie egzekucyjne w celu przymusowego ściągnięcia należności w trybie egzekucji administracyjnej, co spowoduje powstanie obowiązku uiszczenia kosztów egzekucyjnych, które zaspokajane są w pierwszej kolejności.</text:p>
      <text:p text:style-name="P116"/>
      <text:p text:style-name="P117"/>
      <text:p text:style-name="P118"/>
      <text:p text:style-name="P119"><text:s text:c="76"/>………………………………………………………… <text:s text:c="36"/></text:p>
      <text:p text:style-name="P120"><text:span text:style-name="T121"><text:s text:c="85"/>(</text:span><text:span text:style-name="T122">imię i nazwisko oraz stanowisko służbowe <text:s text:c="5"/></text:span></text:p>
      <text:p text:style-name="P123"><text:s text:c="90"/>osoby upoważnionej do działania w imieniu wierzyciela)</text:p>
      <text:p text:style-name="P124"><text:span text:style-name="T125"><text:note text:note-class="endnote" text:id="_edn0"><text:note-citation>1</text:note-citation><text:note-body><text:p text:style-name="Tekstprzypisukońcowego"><text:span text:style-name="T126">. Odsetki za zwłokę od zaległości podatkowych naliczone na dzień wystawienia upomnienia.</text:span></text:p></text:note-body></text:note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wcięty32" style:display-name="Tekst podstawowy wcięty 32" style:family="paragraph" style:parent-style-name="Normalny">
      <style:paragraph-properties fo:widows="0" fo:orphans="0" fo:text-align="justify" fo:margin-bottom="0in" fo:line-height="100%" fo:margin-left="0.0048in">
        <style:tab-stops/>
      </style:paragraph-properties>
      <style:text-properties style:font-name="Arial" style:font-name-asian="SimSun" style:font-name-complex="Mangal" fo:font-weight="bold" style:font-weight-asian="bold" style:font-weight-complex="bold" style:letter-kerning="true" fo:font-size="9pt" style:font-size-asian="9pt" style:font-size-complex="12pt" style:language-asian="hi" style:country-asian="IN" style:language-complex="hi" style:country-complex="IN" fo:hyphenate="false"/>
    </style:style>
    <style:style style:name="Tekstpodstawowy21" style:display-name="Tekst podstawowy 21" style:family="paragraph" style:parent-style-name="Normalny">
      <style:paragraph-properties fo:widows="0" fo:orphans="0" fo:margin-bottom="0in" fo:line-height="100%"/>
      <style:text-properties style:font-name="Times New Roman" style:font-name-asian="SimSun" style:font-name-complex="Mangal" fo:font-weight="bold" style:font-weight-asian="bold" style:letter-kerning="true" fo:font-size="14pt" style:font-size-asian="14pt" style:font-size-complex="10pt" style:language-asian="hi" style:country-asian="IN" style:language-complex="hi" style:country-complex="IN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10pt" style:language-asian="hi" style:country-asian="IN" style:language-complex="hi" style:country-complex="I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4-06-17T12:23:00Z</meta:creation-date>
    <dc:date>2014-06-17T12:25:00Z</dc:date>
    <meta:print-date>2014-06-17T12:16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462" meta:character-count="3228" meta:row-count="23" meta:non-whitespace-character-count="2772"/>
  </office:meta>
</office:document-meta>
</file>