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style:font-name="Garamon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1" style:family="paragraph" style:parent-style-name="Text_20_body_20_indent">
      <style:text-properties fo:font-size="11pt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4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5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  <style:style style:name="T10" style:family="text">
      <style:text-properties fo:color="#000000" fo:font-size="13pt" style:text-underline-style="none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RZĄDZENIE nr 125/2014</text:h>
      <text:h text:style-name="P13" text:outline-level="2"/>
      <text:h text:style-name="P13" text:outline-level="2">Burmistrza Miasta Wojkowice</text:h>
      <text:p text:style-name="P7">z dnia 11 czerwca 2014r.</text:p>
      <text:p text:style-name="P9"/>
      <text:p text:style-name="P1"><text:span text:style-name="T1">w sprawie: </text:span><text:span text:style-name="T2">umorzenia należności Gminy Wojkowice </text:span><text:span text:style-name="T8">................</text:span><text:span text:style-name="T3"> </text:span><text:span text:style-name="T2">z tytułu kosztów upomnienia od podatku od nieruchomości.</text:span></text:p>
      <text:p text:style-name="P6"/>
      <text:p text:style-name="P12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1"/>
      <text:p text:style-name="P8">zarządzam, co następuje:</text:p>
      <text:p text:style-name="P10">§ 1</text:p>
      <text:p text:style-name="P10"/>
      <text:p text:style-name="P2"><text:span text:style-name="T1"><text:s/></text:span><text:span text:style-name="T4">1. Umorzyć <text:s/>należność </text:span><text:span text:style-name="T1">Gminy Wojkowice </text:span><text:span text:style-name="T6">stanowiącej zobowiązanie pieniężne</text:span><text:span text:style-name="T10">...............................................</text:span><text:span text:style-name="T7"> </text:span><text:span text:style-name="T1">z tytułu kosztów upomnienia <text:s/>podatku od nieruchomości <text:s/>(wynikającą z upomnienia nr: 135/2014), <text:s/>w <text:s text:c="2"/>kwocie <text:s/></text:span><text:span text:style-name="T4">– 11,60 zł</text:span><text:span text:style-name="T5"> (jedenaście złotych sześćdziesiąt groszy).</text:span></text:p>
      <text:p text:style-name="P3"/>
      <text:p text:style-name="P4">§ 2</text:p>
      <text:p text:style-name="P4"/>
      <text:p text:style-name="P5">Zarządzenie wchodzi w życie z dniem podjęcia.</text:p>
      <text:p text:style-name="P5"/>
      <text:p text:style-name="P5"/>
      <text:p text:style-name="P5"/>
      <text:p text:style-name="P17">Sporządzono w 3 egz.:</text:p>
      <text:p text:style-name="P16">- Wnioskodawca,</text:p>
      <text:p text:style-name="P16">- Wydział Organizacyjny UM,</text:p>
      <text:p text:style-name="P15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8S</meta:editing-duration>
    <meta:editing-cycles>3</meta:editing-cycles>
    <meta:generator>OpenOffice.org/3.3$Win32 OpenOffice.org_project/330m20$Build-9567</meta:generator>
    <dc:date>2014-06-16T09:31:36.81</dc:date>
    <meta:document-statistic meta:table-count="0" meta:image-count="0" meta:object-count="0" meta:page-count="1" meta:paragraph-count="14" meta:word-count="212" meta:character-count="1416"/>
    <meta:user-defined meta:name="Info 1"/>
    <meta:user-defined meta:name="Info 2"/>
    <meta:user-defined meta:name="Info 3"/>
    <meta:user-defined meta:name="Info 4"/>
  </office:meta>
</office:document-meta>
</file>