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31cm" style:rel-column-width="3202*"/>
    </style:style>
    <style:style style:name="Tabela1.B" style:family="table-column">
      <style:table-column-properties style:column-width="3.579cm" style:rel-column-width="13796*"/>
    </style:style>
    <style:style style:name="Tabela1.C" style:family="table-column">
      <style:table-column-properties style:column-width="3.251cm" style:rel-column-width="12531*"/>
    </style:style>
    <style:style style:name="Tabela1.D" style:family="table-column">
      <style:table-column-properties style:column-width="5.939cm" style:rel-column-width="2289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077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fo:font-size="13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19"/><text:span text:style-name="T3"><text:s/>Załącznik nr 4</text:span></text:p>
      <text:p text:style-name="P1"/>
      <text:p text:style-name="P1">…...................................................</text:p>
      <text:p text:style-name="P3"><text:tab/>(Nazwa i adres Wykonawcy)</text:p>
      <text:p text:style-name="P6"/>
      <text:p text:style-name="P6"/>
      <text:p text:style-name="P7"/>
      <text:p text:style-name="P7"/>
      <text:p text:style-name="P12">WYKAZ OSÓB, KTÓRE BĘDĄ UCZESTNICZYĆ W WYKONYWANIU </text:p>
      <text:p text:style-name="P12">ZAMÓWIENIA DLA ZADANIA PN:</text:p>
      <text:p text:style-name="P9"/>
      <text:p text:style-name="P15">Opracowanie dokumentacji projektowej dla zadania pn.: „ <text:span text:style-name="T2">Budowa nawierzchni ul. Spokojnej w Wojkowicach wraz z infrastrukturą towarzyszącą”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isko i imię</text:p>
          </table:table-cell>
          <table:table-cell table:style-name="Tabela1.A1" office:value-type="string">
            <text:p text:style-name="P14">Zakres wykonywanych czynności</text:p>
          </table:table-cell>
          <table:table-cell table:style-name="Tabela1.A1" office:value-type="string">
            <text:p text:style-name="P14">Kwalifikacje zawodowe tj. rodzaj i numer uprawnień, lata doświadczenia zawodowego, </text:p>
          </table:table-cell>
          <table:table-cell table:style-name="Tabela1.E1" office:value-type="string">
            <text:p text:style-name="P14">Osoby będące <text:line-break/>w dyspozycji wykonawcy/oddane do dyspozycji przez inny podmiot</text:p>
          </table:table-cell>
        </table:table-row>
        <table:table-row>
          <table:table-cell table:style-name="Tabela1.A2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>Projektant branży drogowej</text:p>
          </table:table-cell>
          <table:table-cell table:style-name="Tabela1.B2" office:value-type="string">
            <text:p text:style-name="P13">Uprawnienia do projektowania</text:p>
            <text:p text:style-name="P13">Nr uprawnień ….............................................</text:p>
            <text:p text:style-name="P13">Lata dośw. …..................................................</text:p>
            <text:p text:style-name="P13"/>
          </table:table-cell>
          <table:table-cell table:style-name="Tabela1.E2" office:value-type="string">
            <text:p text:style-name="P13">Własne/oddane do dyspozycji*</text:p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>Projektant branży elektrycznej</text:p>
          </table:table-cell>
          <table:table-cell table:style-name="Tabela1.B2" office:value-type="string">
            <text:p text:style-name="P13">Uprawnienia do projektowania</text:p>
            <text:p text:style-name="P13">Nr uprawnień ….............................................</text:p>
            <text:p text:style-name="P13">Lata dośw. …..................................................</text:p>
            <text:p text:style-name="P13"/>
          </table:table-cell>
          <table:table-cell table:style-name="Tabela1.E2" office:value-type="string">
            <text:p text:style-name="P13">Własne/oddane do dyspozycji*</text:p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>Projektant branży wodno-kanalizacyjnej</text:p>
          </table:table-cell>
          <table:table-cell table:style-name="Tabela1.B2" office:value-type="string">
            <text:p text:style-name="P13">Uprawnienia do projektowania</text:p>
            <text:p text:style-name="P13">Nr uprawnień ….............................................</text:p>
            <text:p text:style-name="P13">Lata dośw. …..................................................</text:p>
            <text:p text:style-name="P13"/>
          </table:table-cell>
          <table:table-cell table:style-name="Tabela1.E2" office:value-type="string">
            <text:p text:style-name="P13">Własne/oddane do dyspozycji*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*niepotrzebne skreślić</text:p>
      <text:p text:style-name="P2"/>
      <text:p text:style-name="P2"/>
      <text:p text:style-name="P5">Uwaga!</text:p>
      <text:list xml:id="list28216596" text:style-name="L1">
        <text:list-item>
          <text:p text:style-name="P16">Osoba/y tj. projektant wymienione w wykazie powinny posiadać wymagane uprawnienie budowlane i przynależeć do właściwej izby samorządu zawodowego jeżeli taki wymóg wobec tych osób nakłada Prawo Budowlane lub ich kwalifikacje zawodowe zostały uznane na zasadach określonych w przepisach odrębnych (m. in. w ustawie z dn. 18.03.2008r. o zasadach uznawania kwalifikacji zawodowych nabytych w państwach członkowskich Unii Europejskiej).</text:p>
        </text:list-item>
        <text:list-item>
          <text:p text:style-name="P16">Gdy wykonawca polega na osobach zdolnych do wykonania zamówienia innych podmiotów, <text:s/>na zasadach określonych <text:line-break/>w art. 26 ust. 2B Pzp, zobowiązany jest udowodnić, iż będzie dysponował zasobami niezbędnymi do realizacji zamówienia, w szczególności przedstawiając w tym celu pisemne zobowiązanie tych podmiotów do oddania do dyspozycji Wykonawcy niezbędnych zasobów na okres korzystania z nich przy wykonywaniu zamówienia.</text:p>
        </text:list-item>
      </text:list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….......................................................</text:p>
      <text:p text:style-name="P4"><text:span text:style-name="T1"><text:tab/><text:tab/><text:tab/><text:tab/><text:tab/><text:tab/><text:tab/><text:tab/></text:span>(podpis osoby uprawnionej do reprezent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1T07:17:24.48</meta:creation-date>
    <dc:date>2014-06-12T08:07:22.21</dc:date>
    <meta:editing-duration>PT1M58S</meta:editing-duration>
    <meta:editing-cycles>2</meta:editing-cycles>
    <meta:generator>OpenOffice.org/3.2$Win32 OpenOffice.org_project/330m20$Build-9567</meta:generator>
    <meta:document-statistic meta:table-count="1" meta:image-count="0" meta:object-count="0" meta:page-count="1" meta:paragraph-count="32" meta:word-count="240" meta:character-count="2253"/>
  </office:meta>
</office:document-meta>
</file>