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indent="0.2958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 117/2014</text:span></text:p>
      <text:p text:style-name="P5"><text:span text:style-name="T6">Burmistrza Miasta Wojkowice</text:span></text:p>
      <text:p text:style-name="P7"><text:span text:style-name="T8">z dnia</text:span><text:span text:style-name="T9"><text:s/></text:span><text:span text:style-name="T10">26.05.2014r.</text:span></text:p>
      <text:p text:style-name="P11"/>
      <text:p text:style-name="P12"/>
      <text:p text:style-name="P13"><text:span text:style-name="T14">Opłaty za korzystanie z miejsc<text:s/></text:span><text:span text:style-name="T15">cmentarnych na terenie Cmentarza Komunalnego w Wojkowicach</text:span></text:p>
      <text:p text:style-name="P16"/>
      <text:p text:style-name="P17"/>
      <text:list text:style-name="LFO1" text:continue-numbering="true">
        <text:list-item>
          <text:p text:style-name="P18">Opłata za wykupienie miejsca na cmentarzu na 20 lat pod grób dla zwłok dziecięcych <text:s text:c="6"/>- 455,00 zł</text:p>
        </text:list-item>
      </text:list>
      <text:p text:style-name="P19"/>
      <text:list text:style-name="LFO1" text:continue-numbering="true">
        <text:list-item>
          <text:p text:style-name="P20">Opłata za wykupienie miejsca na cmentarzu na 20 lat pod grób ziemny <text:s text:c="30"/>- 510,00 zł</text:p>
        </text:list-item>
      </text:list>
      <text:p text:style-name="P21"/>
      <text:list text:style-name="LFO1" text:continue-numbering="true">
        <text:list-item>
          <text:p text:style-name="P22">Opłata za wykupienie miejsca na cmentarzu na 20 lat pod grób rodzinny ziemny <text:s text:c="15"/>- 535,00 zł</text:p>
        </text:list-item>
      </text:list>
      <text:p text:style-name="P23"/>
      <text:list text:style-name="LFO1" text:continue-numbering="true">
        <text:list-item>
          <text:p text:style-name="P24"><text:span text:style-name="T25">Opłata za wykupienie miejsca na cmentarzu pod grób murowany <text:s text:c="39"/>- 565,00 zł</text:span></text:p>
        </text:list-item>
      </text:list>
      <text:p text:style-name="P26"/>
      <text:list text:style-name="LFO1" text:continue-numbering="true">
        <text:list-item>
          <text:p text:style-name="P27"><text:span text:style-name="T28">Opłata za wykupienie miejsca na cmentarzu <text:s/>pod grób rodzinny murowany<text:s/></text:span><text:span text:style-name="T29"><text:s text:c="23"/>- 600,00 zł</text:span></text:p>
        </text:list-item>
      </text:list>
      <text:p text:style-name="P30"/>
      <text:list text:style-name="LFO1" text:continue-numbering="true">
        <text:list-item>
          <text:p text:style-name="P31">Opłata za wykupienie miejsca na cmentarzu na 20 lat dla umieszczenia urn z prochami <text:s text:c="4"/>- 400,00 zł</text:p>
        </text:list-item>
      </text:list>
      <text:p text:style-name="P32"/>
      <text:list text:style-name="LFO1" text:continue-numbering="true">
        <text:list-item>
          <text:p text:style-name="P33"><text:span text:style-name="T34">Opłata za prawo do korzystania z wykupionego miejsca przez kolejne 20 lat <text:s/>- 100% stawki wymienionej w pkt od 1 – 3 or</text:span><text:span text:style-name="T35">az 6.</text:span></text:p>
        </text:list-item>
      </text:list>
      <text:p text:style-name="P36"/>
      <text:p text:style-name="P37"/>
      <text:p text:style-name="P38"/>
      <text:p text:style-name="P39"/>
      <text:p text:style-name="P40">Wartości opłat, o których mowa w pkt od 1 do 7, stanowią ceny netto, do których dolicza się podatek od towarów i usług, według obowiązującej stawki.</text:p>
      <text:p text:style-name="P41"/>
      <text:p text:style-name="P42"><text:s text:c="93"/><text:s text:c="10"/></text:p>
      <text:p text:style-name="Standard"><text:span text:style-name="T43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</dc:creator>
    <meta:creation-date>2014-04-23T09:52:00Z</meta:creation-date>
    <dc:date>2014-06-04T11:37:00Z</dc:date>
    <meta:print-date>2014-05-29T09:39:00Z</meta:print-date>
    <meta:template xlink:href="Normal" xlink:type="simple"/>
    <meta:editing-cycles>15</meta:editing-cycles>
    <meta:editing-duration>PT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9" meta:character-count="1251" meta:row-count="8" meta:non-whitespace-character-count="1074"/>
  </office:meta>
</office:document-meta>
</file>