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3pt" style:font-size-asian="13pt" style:font-size-complex="13pt"/>
    </style:style>
    <style:style style:name="P2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1.905cm" fo:margin-right="0cm" fo:text-indent="-1.905cm" style:auto-text-indent="false"/>
    </style:style>
    <style:style style:name="P4" style:family="paragraph" style:parent-style-name="Text_20_body" style:list-style-name="WW8Num1">
      <style:paragraph-properties fo:margin-left="0cm" fo:margin-right="0cm" fo:margin-top="0cm" fo:margin-bottom="0cm" fo:text-align="justify" style:justify-single-word="false" fo:text-indent="-0.73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style:font-name="Garamond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Garamond" fo:font-size="14pt" fo:font-weight="bold" style:font-size-asian="14pt" style:font-weight-asian="bold" style:font-size-complex="12pt"/>
    </style:style>
    <style:style style:name="P12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13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4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5" style:family="paragraph" style:parent-style-name="Footer">
      <style:text-properties fo:font-size="8pt" style:font-size-asian="8pt" style:font-size-complex="8pt"/>
    </style:style>
    <style:style style:name="P16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17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8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ZARZĄDZENIE nr 118/2014</text:h>
      <text:h text:style-name="P18" text:outline-level="2"/>
      <text:h text:style-name="P18" text:outline-level="2">Burmistrza Miasta Wojkowice</text:h>
      <text:p text:style-name="P7">z dnia 27 maja 2014r.</text:p>
      <text:p text:style-name="P9"/>
      <text:p text:style-name="P10"/>
      <text:p text:style-name="P3"><text:span text:style-name="T1">w sprawie: </text:span><text:span text:style-name="T2">umorzenia <text:s/>należności Gminy Wojkowice <text:s/>z tytułu dostarczania wody względem ...................................................................................................................................</text:span></text:p>
      <text:p text:style-name="P6"/>
      <text:p text:style-name="P14">Działając na podstawie : art. 30 ustęp 2 pkt 4 ustawy z dnia 8 marca 1990r. o samorządzie gminnym (tekst jednolity: Dz.U. z 2013r., poz. 594), art. 59 ustęp 1 ustawy z dnia 27 sierpnia 2009r. o finansach publicznych (Dz. U. z 2013 r., poz. 885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11"/>
      <text:p text:style-name="P8">zarządzam, co następuje:</text:p>
      <text:p text:style-name="P8"/>
      <text:p text:style-name="P12">§ 1</text:p>
      <text:p text:style-name="P1"/>
      <text:list xml:id="list29652339" text:style-name="WW8Num1">
        <text:list-item>
          <text:p text:style-name="P4"><text:span text:style-name="T3">Umorzyć </text:span><text:s/>należność Gminy Wojkowice stanowiących zobowiązanie pieniężne ............................... w wysokości <text:span text:style-name="T3">702,89 </text:span>zł.</text:p>
        </text:list-item>
      </text:list>
      <text:p text:style-name="P5">§ 2</text:p>
      <text:p text:style-name="P5"/>
      <text:p text:style-name="P2">Zarządzenie wchodzi w życie z dniem podjęcia.</text:p>
      <text:p text:style-name="P2"/>
      <text:p text:style-name="P2"/>
      <text:p text:style-name="P2"/>
      <text:p text:style-name="P2"/>
      <text:p text:style-name="P2"/>
      <text:p text:style-name="P2"/>
      <text:p text:style-name="P17">Sporządzono w 3 egz.:</text:p>
      <text:p text:style-name="P15">- Wnioskodawca,</text:p>
      <text:p text:style-name="P15">- Wydział Organizacyjny UM,</text:p>
      <text:p text:style-name="P16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318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5cm" fo:text-indent="-0.318cm" fo:margin-left="8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6cm" fo:text-indent="-0.318cm" fo:margin-left="12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0S</meta:editing-duration>
    <meta:editing-cycles>3</meta:editing-cycles>
    <meta:generator>OpenOffice.org/3.3$Win32 OpenOffice.org_project/330m20$Build-9567</meta:generator>
    <dc:date>2014-05-30T09:50:39.06</dc:date>
    <meta:document-statistic meta:table-count="0" meta:image-count="0" meta:object-count="0" meta:page-count="1" meta:paragraph-count="14" meta:word-count="192" meta:character-count="1346"/>
    <meta:user-defined meta:name="Info 1"/>
    <meta:user-defined meta:name="Info 2"/>
    <meta:user-defined meta:name="Info 3"/>
    <meta:user-defined meta:name="Info 4"/>
  </office:meta>
</office:document-meta>
</file>