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  <style:text-properties style:font-name="Garamond" fo:font-size="18pt" fo:letter-spacing="0.106cm" style:font-size-asian="18pt" style:font-size-complex="18pt"/>
    </style:style>
    <style:style style:name="P2" style:family="paragraph" style:parent-style-name="Text_20_body">
      <style:paragraph-properties fo:margin-left="1.905cm" fo:margin-right="0cm" fo:text-indent="-1.905cm" style:auto-text-indent="false"/>
    </style:style>
    <style:style style:name="P3" style:family="paragraph" style:parent-style-name="Text_20_body" style:list-style-name="L1">
      <style:paragraph-properties fo:margin-left="0.079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Text_20_body" style:list-style-name="L3">
      <style:paragraph-properties fo:margin-left="0cm" fo:margin-right="0cm" fo:text-align="justify" style:justify-single-word="false" fo:text-indent="-0.728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Text_20_body">
      <style:paragraph-properties fo:margin-top="0.423cm" fo:margin-bottom="0cm"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Text_20_body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8" style:family="paragraph" style:parent-style-name="Heading_20_2">
      <style:text-properties style:font-name="Garamond" fo:letter-spacing="0.106cm" fo:font-weight="bold" style:font-weight-asian="bold" style:font-size-complex="14pt"/>
    </style:style>
    <style:style style:name="P9" style:family="paragraph" style:parent-style-name="Text_20_body_20_indent">
      <style:text-properties fo:font-size="11pt" style:font-size-asian="11pt" style:font-size-complex="11pt"/>
    </style:style>
    <style:style style:name="P10" style:family="paragraph" style:parent-style-name="Text_20_body_20_indent">
      <style:paragraph-properties fo:margin-left="0cm" fo:margin-right="0cm" fo:line-height="0.423cm" fo:text-indent="0cm" style:auto-text-indent="false"/>
      <style:text-properties fo:font-size="11pt" style:font-size-asian="11pt" style:font-size-complex="11pt"/>
    </style:style>
    <style:style style:name="P11" style:family="paragraph" style:parent-style-name="Footer">
      <style:paragraph-properties fo:margin-top="0cm" fo:margin-bottom="0.212cm" fo:text-align="justify" style:justify-single-word="false"/>
      <style:text-properties fo:font-size="12pt" style:font-size-asian="12pt" style:font-size-complex="12pt"/>
    </style:style>
    <style:style style:name="P12" style:family="paragraph" style:parent-style-name="Footer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Footer">
      <style:paragraph-properties fo:margin-left="0cm" fo:margin-right="0.635cm" fo:text-align="justify" style:justify-single-word="false" fo:text-indent="0cm" style:auto-text-indent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text-properties style:font-name="Garamond"/>
    </style:style>
    <style:style style:name="P15" style:family="paragraph" style:parent-style-name="Standard">
      <style:paragraph-properties fo:text-align="center" style:justify-single-word="false"/>
      <style:text-properties style:font-name="Garamond" fo:font-size="14pt" fo:letter-spacing="0.106cm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Garamond" fo:font-weight="bold" style:font-weight-asian="bold"/>
    </style:style>
    <style:style style:name="P17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margin-top="0.212cm" fo:margin-bottom="0cm" fo:text-align="center" style:justify-single-word="false"/>
      <style:text-properties style:font-name="Garamond" fo:font-size="12pt" fo:font-weight="bold" style:font-size-asian="12pt" style:font-weight-asian="bold" style:font-size-complex="12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ZARZĄDZENIE nr 105/2014</text:h>
      <text:h text:style-name="P8" text:outline-level="2"/>
      <text:h text:style-name="P8" text:outline-level="2">Burmistrza Miasta Wojkowice</text:h>
      <text:p text:style-name="P15">z dnia 12 maja 2014r.</text:p>
      <text:p text:style-name="P16"/>
      <text:p text:style-name="P2"><text:span text:style-name="T1">w sprawie: </text:span><text:span text:style-name="T2">rozłożenia na raty <text:s text:c="2"/>należności Gminy Wojkowice wraz z odsetkami za zwłokę względem..........., z tytułu dostarczania wody.</text:span></text:p>
      <text:p text:style-name="P14"/>
      <text:p text:style-name="P10">Działając na podstawie : art. 30 ustęp 2 pkt 4 ustawy z dnia 8 marca 1990r. o samorządzie gminnym (tekst jednolity: Dz.U. z 2013r., poz. 594), art. 59 ustęp 1 ustawy z dnia 27 sierpnia 2009r. o finansach publicznych (Dz. U. z 2009r., nr 157, poz. 1240) i § 2 ust. 1 i 5 oraz § 4 i § 10 ust. 2 załącznika do uchwały Rady Miasta Wojkowice nr XXXIX/328/2013 z dnia 27 maja 2013r. w sprawie szczegółowych zasad, sposobu i trybu umarzania wierzytelności Gminy Wojkowice i jej jednostek organizacyjnych z tytułu należności pieniężnych, do których nie stosuje się przepisów ustawy – ordynacja podatkowa, udzielania innych ulg w spłacaniu tych należności oraz wskazania organu uprawnionego do ich stosowania (Dziennik Urzędowy Województwa Śląskiego, poz. 4051 z dnia 3 czerwca 2013r.), </text:p>
      <text:p text:style-name="P9"/>
      <text:p text:style-name="P17">zarządzam, co następuje:</text:p>
      <text:p text:style-name="P18">§ 1</text:p>
      <text:p text:style-name="P18"/>
      <text:list xml:id="list34282164" text:style-name="L1">
        <text:list-item>
          <text:p text:style-name="P3"><text:span text:style-name="T3">Rozłożyć na 18 </text:span>(<text:span text:style-name="T4">osiemnaście</text:span><text:span text:style-name="T3"> miesięcznych rat</text:span> należność Gminy Wojkowice ..................., <text:s/>z tytułu dostarczania wody (wynikającą z faktur VAT:BM/1292/09,BM/220/10, BM1032/10, BM/1832/10, BM/2649/10, BM/2660/10,BM<text:span text:style-name="T5">/3655/10, BM/581/11, BM/1321/11, BM/2109/11, BM/2887/11, BM/3681/11, BM/4450/11, BM/707/12, BM/1558/12, BM/2505/12, BM/3207/12, B&lt;/3968/12, BM/129/13, BM/849/2013, BM/1690/13, BM/2533/2013, BM/3326/2013, BM/4079/2013, BM/436/2014, BM/1276/2014)</text:span> oraz nota odsetkowa NO756/2014, wraz z odsetkami za zwłokę w łącznej wysokości, według stanu na dzień złożenia wniosku, tj. według stanu na dzień złożenia wniosku, tj.: na dzień 28 kwietnia <text:s/>2014 r. <text:span text:style-name="T3">– <text:s text:c="7"/>4610,20 (cztery tysiące sześćset dziesięć złotych dwadzieścia groszy) w tym odsetki za zwłokę w wysokości 895,94 (osiemsetdziewięćdziesiąt pięć złotych dziewięćdziesiąt cztery grosze) </text:span><text:span text:style-name="T6">.</text:span></text:p>
        </text:list-item>
      </text:list>
      <text:p text:style-name="P4"><text:s text:c="7"/>2. Pierwsza rata w wysokości –<text:span text:style-name="T3"> 258,20 zł</text:span> (dwieście pięćdziesiąt osiem złotych dwadzieścia groszy) oraz każda następna rata w wysokości <text:span text:style-name="T3">po 256,00 zł </text:span>(dwieście pięćdziesiąt sześć <text:s/>złotych), płatne są do <text:span text:style-name="T3">końca każdego miesiąca</text:span>, począwszy od maja <text:span text:style-name="T3">2014 r</text:span>.</text:p>
      <text:list xml:id="list34289186" text:style-name="L3">
        <text:list-item>
          <text:list>
            <text:list-item>
              <text:p text:style-name="P5">Niniejsze zarządzenie traci moc w przypadku naruszenia przez Dłużnika określonych powyżej warunków dotyczących udzielonej ulgi w postaci rozłożenia na raty, w szczególności naruszenia warunków odnoszących się do terminu płatności lub wysokości kwoty, jaka winna zostać uiszczona. W przypadku utraty mocy zarządzenia cała pozostała do spłaty należność staje się natychmiast wymagalna.</text:p>
            </text:list-item>
          </text:list>
        </text:list-item>
      </text:list>
      <text:p text:style-name="P4"><text:s text:c="7"/><text:span text:style-name="T1"><text:s/>4. <text:s text:c="2"/>Wpłaty rat w pierwszej kolejności zaliczane będą na poczet należności głównej, a po jej spłacie, na poczet odsetek za zwłokę.</text:span></text:p>
      <text:p text:style-name="P6">§ 2</text:p>
      <text:p text:style-name="P7">Zarządzenie wchodzi w życie z dniem podjęcia.</text:p>
      <text:p text:style-name="P13">Sporządzono w 3 egz.:</text:p>
      <text:p text:style-name="P12">- Wnioskodawca,</text:p>
      <text:p text:style-name="P12">- Wydział Organizacyjny UM,</text:p>
      <text:p text:style-name="P11">- Wydział Finansowy U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align="justify" style:justify-single-word="false" fo:text-indent="0cm" style:auto-text-indent="false"/>
      <style:text-properties style:font-name="Garamond" fo:font-size="10pt" style:letter-kerning="true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15S</meta:editing-duration>
    <meta:editing-cycles>3</meta:editing-cycles>
    <meta:generator>OpenOffice.org/3.3$Win32 OpenOffice.org_project/330m20$Build-9567</meta:generator>
    <dc:date>2014-05-14T14:14:22.65</dc:date>
    <meta:document-statistic meta:table-count="0" meta:image-count="0" meta:object-count="0" meta:page-count="1" meta:paragraph-count="17" meta:word-count="394" meta:character-count="2779"/>
    <meta:user-defined meta:name="Info 1"/>
    <meta:user-defined meta:name="Info 2"/>
    <meta:user-defined meta:name="Info 3"/>
    <meta:user-defined meta:name="Info 4"/>
  </office:meta>
</office:document-meta>
</file>