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text-properties fo:font-size="11pt" style:font-size-asian="11pt" style:font-size-complex="11pt"/>
    </style:style>
    <style:style style:name="P2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3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4" style:family="paragraph" style:parent-style-name="Footer">
      <style:paragraph-properties fo:margin-top="0cm" fo:margin-bottom="0.212cm" fo:text-align="justify" style:justify-single-word="false"/>
      <style:text-properties fo:font-size="8pt" style:font-size-asian="8pt" style:font-size-complex="8pt"/>
    </style:style>
    <style:style style:name="P5" style:family="paragraph" style:parent-style-name="Footer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7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8" style:family="paragraph" style:parent-style-name="Standard">
      <style:text-properties style:font-name="Garamond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2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3" style:family="paragraph" style:parent-style-name="Text_20_body">
      <style:paragraph-properties fo:margin-left="1.905cm" fo:margin-right="0cm" fo:text-indent="-1.905cm" style:auto-text-indent="false"/>
    </style:style>
    <style:style style:name="P14" style:family="paragraph" style:parent-style-name="Text_20_body">
      <style:paragraph-properties fo:margin-left="0.079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margin-top="0cm" fo:margin-bottom="0.212cm"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ff0000" fo:font-size="11pt" style:font-size-asian="11pt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ZARZĄDZENIE nr 104/2014</text:h>
      <text:h text:style-name="P7" text:outline-level="2"/>
      <text:h text:style-name="P7" text:outline-level="2">Burmistrza Miasta Wojkowice</text:h>
      <text:p text:style-name="P9">z dnia 12 maja 2014r.</text:p>
      <text:p text:style-name="P11"/>
      <text:p text:style-name="P13"><text:span text:style-name="T1">w sprawie: </text:span><text:span text:style-name="T2">rozłożenia na raty <text:s text:c="2"/>należności Gminy Wojkowice wraz z odsetkami za zwłokę względem ........................, z tytułu dostarczania wody.</text:span></text:p>
      <text:p text:style-name="P8"/>
      <text:p text:style-name="P2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"/>
      <text:p text:style-name="P10">zarządzam, co następuje:</text:p>
      <text:p text:style-name="P12">§ 1</text:p>
      <text:p text:style-name="P14"><text:span text:style-name="T1"><text:s text:c="2"/>1. </text:span><text:span text:style-name="T3">Rozłożyć na 15 </text:span><text:span text:style-name="T1">(piętnaście)</text:span><text:span text:style-name="T3"> miesięcznych rat</text:span><text:span text:style-name="T1"> należność Gminy Wojkowice względem ................................................., z tytułu dostarczania wody (wynikającą z faktur </text:span><text:span text:style-name="T6">VAT:</text:span><text:span text:style-name="T7"> </text:span><text:span text:style-name="T8">BM/2843/07, BM/323/08, BM/1081/08, BM/2971/08, BM/3821/08, BM/546/09, BM/1482/09, BM/2353/09, BM/3830/09, BM/1860/10, BM/2537/10, BM/3048/10, BM/3524/10,</text:span><text:span text:style-name="T7"> </text:span><text:span text:style-name="T8">BM/673/11, BM/62/12, BM/836/12, BM/3295/12, <text:s/>BM/4097/12, BM/207/2013, BM/992/13, BM/2613/2013, BM/359/2014</text:span><text:span text:style-name="T9">)</text:span><text:span text:style-name="T1"> oraz nota odsetkowa NO/757/2014wraz z odsetkami za zwłokę w łącznej <text:s/>wysokości, według stanu na dzień złożenia wniosku, tj.: na dzień28 kwietnia 2014r. </text:span><text:span text:style-name="T3">– <text:s/>7 975,04 zł (siedem <text:s/>tysięcy dziewięćset siedemdziesiąt pięć złotych cztery grosze), </text:span><text:span text:style-name="T5">w tym odsetki za zwłokę w wysokości </text:span><text:span text:style-name="T4">1 965,38</text:span><text:span text:style-name="T5"> zł (jeden tysiąc dziewięćset sześćdziesiąt pięć <text:s/>złotych trzydzieści osiem groszy).</text:span></text:p>
      <text:p text:style-name="P15"><text:span text:style-name="T1"><text:s text:c="7"/>2. Pierwsza rata w wysokości –</text:span><text:span text:style-name="T3"> 527,04</text:span><text:span text:style-name="T1"> (pięćset dwadzieścia siedem złotych <text:s/>i cztery grosze) oraz każda następna rata w wysokości </text:span><text:span text:style-name="T3">po 532,00 zł </text:span><text:span text:style-name="T1">(pięćset trzydzieści dwa złote), płatne są do </text:span><text:span text:style-name="T3">końca każdego miesiąca</text:span><text:span text:style-name="T1">, począwszy od maja </text:span><text:span text:style-name="T3">2014r</text:span><text:span text:style-name="T1">.</text:span></text:p>
      <text:p text:style-name="P16"><text:s text:c="6"/>3. 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16"><text:s text:c="7"/>4. Wpłaty rat w pierwszej kolejności zaliczane będą na poczet należności głównej, a po jej spłacie, na poczet odsetek za zwłokę.</text:p>
      <text:p text:style-name="P17">§ 2</text:p>
      <text:p text:style-name="P18">Zarządzenie wchodzi w życie z dniem podjęcia.</text:p>
      <text:p text:style-name="P6">Sporządzono w 3 egz.:</text:p>
      <text:p text:style-name="P5">- Wnioskodawca,</text:p>
      <text:p text:style-name="P5">- Wydział Organizacyjny UM,</text:p>
      <text:p text:style-name="P4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4-05-14T10:05:40.45</dc:date>
    <meta:document-statistic meta:table-count="0" meta:image-count="0" meta:object-count="0" meta:page-count="1" meta:paragraph-count="17" meta:word-count="391" meta:character-count="2747"/>
    <meta:user-defined meta:name="Info 1"/>
    <meta:user-defined meta:name="Info 2"/>
    <meta:user-defined meta:name="Info 3"/>
    <meta:user-defined meta:name="Info 4"/>
  </office:meta>
</office:document-meta>
</file>