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1.905cm" fo:margin-right="0cm" fo:text-indent="-1.905cm" style:auto-text-indent="false"/>
    </style:style>
    <style:style style:name="P3" style:family="paragraph" style:parent-style-name="Text_20_body">
      <style:paragraph-properties fo:margin-left="0.07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.423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212cm" fo:margin-bottom="0cm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12" style:family="paragraph" style:parent-style-name="Text_20_body_20_indent">
      <style:text-properties fo:font-size="11pt" style:font-size-asian="11pt" style:font-size-complex="11pt"/>
    </style:style>
    <style:style style:name="P13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4" style:family="paragraph" style:parent-style-name="Footer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5" style:family="paragraph" style:parent-style-name="Footer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8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/>
    </style:style>
    <style:style style:name="T8" style:family="text">
      <style:text-properties fo:color="#000000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RZĄDZENIE nr 103/2014</text:h>
      <text:h text:style-name="P17" text:outline-level="2"/>
      <text:h text:style-name="P17" text:outline-level="2">Burmistrza Miasta Wojkowice</text:h>
      <text:p text:style-name="P8">z dnia 12 maja 2014r.</text:p>
      <text:p text:style-name="P9"/>
      <text:p text:style-name="P2"><text:span text:style-name="T1">w sprawie: </text:span><text:span text:style-name="T2">rozłożenia na raty <text:s text:c="2"/>należności Gminy Wojkowice wraz z odsetkami za zwłokę względem ..................., z tytułu dostarczania wody.</text:span></text:p>
      <text:p text:style-name="P7"/>
      <text:p text:style-name="P13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2"/>
      <text:p text:style-name="P10">zarządzam, co następuje:</text:p>
      <text:p text:style-name="P11">§ 1</text:p>
      <text:p text:style-name="P11"/>
      <text:p text:style-name="P1"><text:span text:style-name="T3">1. Umorzyć odsetki od należności Gminy <text:s/></text:span>Wojkowice <text:span text:style-name="T5">stanowiących zobowiązanie pieniężne</text:span><text:span text:style-name="T6"> </text:span><text:s/>.............................................., z tytułu dostawy wody <text:s/>w łącznej wysokości 66,40 zł.</text:p>
      <text:p text:style-name="P11">§ 2</text:p>
      <text:p text:style-name="P3"><text:s text:c="2"/>1. <text:span text:style-name="T3">Rozłożyć na 3 </text:span>(<text:span text:style-name="T4">trzy</text:span><text:span text:style-name="T3"> miesięczne raty</text:span> należność Gminy Wojkowice względem Doroty Jaroń, <text:s/>z tytułu dostarczania wody (wynikającą z faktur VAT:<text:span text:style-name="T7"> </text:span><text:span text:style-name="T8">GD/1927/12, GD/3816/2012)</text:span> według stanu na dzień złożenia wniosku, tj.: na dzień 30 kwietnia <text:s/>2014 r. <text:span text:style-name="T3">– <text:s text:c="7"/>315,85 zł </text:span><text:span text:style-name="T9">.</text:span></text:p>
      <text:p text:style-name="P4"><text:s text:c="7"/>2. Pierwsza rata w wysokości –<text:span text:style-name="T3"> 105,85 zł</text:span> (sto piętnaście <text:s/>złotych i osiemdziesiąt pięć groszy) oraz każda następna rata w wysokości <text:span text:style-name="T3">po 105,00 zł </text:span>(sto pięć złotych), płatne są do <text:span text:style-name="T3">końca każdego miesiąca</text:span>, począwszy od maja <text:span text:style-name="T3">2014 r</text:span>.</text:p>
      <text:p text:style-name="P4"><text:s text:c="6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4"><text:s text:c="7"/></text:p>
      <text:p text:style-name="P5">§ 2</text:p>
      <text:p text:style-name="P6">Zarządzenie wchodzi w życie z dniem podjęcia.</text:p>
      <text:p text:style-name="P16">Sporządzono w 3 egz.:</text:p>
      <text:p text:style-name="P15">- Wnioskodawca,</text:p>
      <text:p text:style-name="P15">- Wydział Organizacyjny UM,</text:p>
      <text:p text:style-name="P14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4-05-14T10:04:13.89</dc:date>
    <meta:document-statistic meta:table-count="0" meta:image-count="0" meta:object-count="0" meta:page-count="1" meta:paragraph-count="19" meta:word-count="338" meta:character-count="2241"/>
    <meta:user-defined meta:name="Info 1"/>
    <meta:user-defined meta:name="Info 2"/>
    <meta:user-defined meta:name="Info 3"/>
    <meta:user-defined meta:name="Info 4"/>
  </office:meta>
</office:document-meta>
</file>