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 style:list-style-name="WW8Num1">
      <style:paragraph-properties fo:margin-left="0cm" fo:margin-right="0cm" fo:margin-top="0cm" fo:margin-bottom="0cm" fo:text-indent="-0.73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8Num1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Footer">
      <style:text-properties style:font-name="Garamond"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text-properties style:font-name="Garamon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Text_20_body_20_indent">
      <style:text-properties fo:font-size="12pt" style:font-size-asian="12pt" style:font-size-complex="12pt"/>
    </style:style>
    <style:style style:name="P18" style:family="paragraph" style:parent-style-name="Heading_20_1">
      <style:text-properties style:font-name="Garamond" fo:font-size="18pt" fo:letter-spacing="0.106cm" style:font-size-asian="18pt" style:font-size-complex="18pt"/>
    </style:style>
    <style:style style:name="P19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/>
      <text:h text:style-name="P18" text:outline-level="1">ZARZĄDZENIE nr 80/2014</text:h>
      <text:h text:style-name="P16" text:outline-level="2"/>
      <text:h text:style-name="P16" text:outline-level="2">Burmistrza Miasta Wojkowice</text:h>
      <text:p text:style-name="P11">z dnia 27 marca 2014r.</text:p>
      <text:p text:style-name="P13"/>
      <text:p text:style-name="P14"/>
      <text:p text:style-name="P2"><text:span text:style-name="T1">w sprawie: </text:span><text:span text:style-name="T2">rozłożenia na raty należności Gminy Wojkowice stanowiące zobowiązanie pieniężne p.</text:span><text:span text:style-name="T4"> </text:span><text:span text:style-name="T3">, </text:span><text:span text:style-name="T2">z tytułu opłaty rocznej za użytkowanie wieczyste.</text:span></text:p>
      <text:p text:style-name="P10"/>
      <text:p text:style-name="P17">Działając na podstawie :art.30 ustęp 2 pkt 4 ustawy z dnia 8 marca 1990r. o samorządzie gminnym (tekst jednolity: Dz.U. z 2013r., poz.594)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 , poz. 4051 z dnia 3 czerwca 2013r.), </text:p>
      <text:p text:style-name="P17"/>
      <text:p text:style-name="P12">zarządzam, co następuje:</text:p>
      <text:p text:style-name="P15">§ 1</text:p>
      <text:list xml:id="list32733059" text:style-name="WW8Num1">
        <text:list-item>
          <text:p text:style-name="P3"><text:span text:style-name="T5">Rozłożyć na 4 (cztery) miesięczne raty</text:span><text:span text:style-name="T1"> należność Gminy Wojkowice stanowiącej zobowiązanie pieniężne p. <text:s/>(Dłużnik) z tytułu opłaty rocznej za użytkowanie wieczyste nieruchomości w postaci działki gruntu o numerze 733/3, za rok 2014,</text:span><text:span text:style-name="T7"> </text:span><text:span text:style-name="T1">w wysokości, według stanu na dzień złożenia wniosku, tj.: na dzień 24 marca 2014r. </text:span><text:span text:style-name="T5">- 357,41 zł </text:span><text:span text:style-name="T1">(trzysta pięćdziesiąt siedem złotych i czterdzieści jeden <text:s/>groszy).</text:span></text:p>
        </text:list-item>
        <text:list-item>
          <text:p text:style-name="P4"><text:span text:style-name="T1">Pierwsza rata w wysokości </text:span><text:span text:style-name="T5">– 90,41 zł</text:span><text:span text:style-name="T1"> (dziewięćdziesiąt złotych i czterdzieści jeden groszy) oraz każda następna rata w wysokości </text:span><text:span text:style-name="T5">po 89,00 zł </text:span><text:span text:style-name="T1">(osiemdziesiąt dziewięć <text:s/>złotych), płatne są do </text:span><text:span text:style-name="T5">końca każdego miesiąca</text:span><text:span text:style-name="T1">, począwszy od </text:span><text:span text:style-name="T6">kwietni</text:span><text:span text:style-name="T5">a 2013r</text:span><text:span text:style-name="T1">.</text:span></text:p>
        </text:list-item>
        <text:list-item>
          <text:p text:style-name="P5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6">§ 2</text:p>
      <text:p text:style-name="P1">Zarządzenie wchodzi w życie z dniem podjęcia</text:p>
      <text:p text:style-name="P10"/>
      <text:p text:style-name="P10"/>
      <text:p text:style-name="P9">Sporządzono w 3 egz.:</text:p>
      <text:p text:style-name="P7">- Wnioskodawca,</text:p>
      <text:p text:style-name="P7">- Wydział <text:s/>Organizacyjny UM,</text:p>
      <text:p text:style-name="P8">- Wydział Finansowy U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1S</meta:editing-duration>
    <meta:editing-cycles>3</meta:editing-cycles>
    <meta:generator>OpenOffice.org/3.3$Win32 OpenOffice.org_project/330m20$Build-9567</meta:generator>
    <dc:date>2014-04-03T12:59:16.57</dc:date>
    <meta:document-statistic meta:table-count="0" meta:image-count="0" meta:object-count="0" meta:page-count="1" meta:paragraph-count="16" meta:word-count="331" meta:character-count="2176"/>
    <meta:user-defined meta:name="Info 1"/>
    <meta:user-defined meta:name="Info 2"/>
    <meta:user-defined meta:name="Info 3"/>
    <meta:user-defined meta:name="Info 4"/>
  </office:meta>
</office:document-meta>
</file>