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 style:list-style-name="L1">
      <style:paragraph-properties fo:margin-left="0.079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</style:style>
    <style:style style:name="P4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text-properties style:font-name="Garamon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1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2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3" style:family="paragraph" style:parent-style-name="Text_20_body_20_indent">
      <style:text-properties fo:font-size="11pt" style:font-size-asian="11pt" style:font-size-complex="11pt"/>
    </style:style>
    <style:style style:name="P1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5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16" style:family="paragraph" style:parent-style-name="Footer">
      <style:text-properties fo:font-size="8pt" style:font-size-asian="8pt" style:font-size-complex="8pt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8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ff0000" fo:font-size="13pt" style:font-size-asian="13pt" style:font-size-complex="13pt"/>
    </style:style>
    <style:style style:name="T8" style:family="text">
      <style:text-properties fo:color="#000000"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ZARZĄDZENIE nr 67/2014</text:h>
      <text:h text:style-name="P12" text:outline-level="2"/>
      <text:h text:style-name="P12" text:outline-level="2">Burmistrza Miasta Wojkowice</text:h>
      <text:p text:style-name="P8">z dnia 20 marca 2014r.</text:p>
      <text:p text:style-name="P10"/>
      <text:p text:style-name="P1"><text:span text:style-name="T1">w sprawie: </text:span><text:span text:style-name="T2">rozłożenia na raty <text:s text:c="2"/>należności Gminy Wojkowice wraz z odsetkami za zwłokę względem z tytułu dostarczania wody.</text:span></text:p>
      <text:p text:style-name="P7"/>
      <text:p text:style-name="P14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3"/>
      <text:p text:style-name="P9">zarządzam, co następuje:</text:p>
      <text:p text:style-name="P11">§ 1</text:p>
      <text:list xml:id="list28532412" text:style-name="L1">
        <text:list-item>
          <text:p text:style-name="P2"><text:span text:style-name="T3">Rozłożyć na 4 </text:span><text:span text:style-name="T1">(cztery)</text:span><text:span text:style-name="T3"> miesięczne raty</text:span><text:span text:style-name="T1"> należność Gminy Wojkowice względem , z tytułu dostarczania wody (wynikającą z faktur </text:span><text:span text:style-name="T6">VAT:</text:span><text:span text:style-name="T7"> </text:span><text:span text:style-name="T8">(MS/1712/12, MS/148/13, MS/469/13, MS/762/13, MS/1078/2013, MS/1397/2013, MS/1713/2013)</text:span><text:span text:style-name="T1">, wraz z odsetkami za zwłokę w łącznej <text:s/>wysokości, według stanu na dzień złożenia wniosku, tj.: na dzień 17 marca <text:s text:c="21"/>2014 r. <text:s/></text:span><text:span text:style-name="T3">– <text:s/>1 462,38 zł (jeden tysiąc czterysta sześćdziesiąt dwa <text:s/>złote <text:s/>i trzydzieści osiem groszy), </text:span><text:span text:style-name="T5">w tym odsetki za zwłokę w wysokości </text:span><text:span text:style-name="T4">107,10</text:span><text:span text:style-name="T5"> zł (sto siedem złotych i dziesięć groszy).</text:span></text:p>
        </text:list-item>
      </text:list>
      <text:p text:style-name="P3"><text:span text:style-name="T1"><text:s text:c="5"/>2. <text:s text:c="2"/>Pierwsza rata w wysokości – </text:span><text:span text:style-name="T4">352,38</text:span><text:span text:style-name="T3"> zł</text:span><text:span text:style-name="T1"> (trzysta pięćdziesiąt dwa <text:s/>złote <text:s/>i trzydzieści osiem groszy) oraz każda następna rata w wysokości </text:span><text:span text:style-name="T3">po 370,00 zł </text:span><text:span text:style-name="T1">(trzysta siedemdziesiąt złotych ), płatne są do </text:span><text:span text:style-name="T3">końca każdego miesiąca</text:span><text:span text:style-name="T1">, począwszy od marca </text:span><text:span text:style-name="T3">2014r</text:span><text:span text:style-name="T1">.</text:span></text:p>
      <text:p text:style-name="P4"><text:s text:c="4"/>3. <text:s/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<text:p text:style-name="P4"><text:s text:c="6"/>4. <text:s text:c="2"/>Wpłaty rat w pierwszej kolejności zaliczane będą na poczet należności głównej, a po jej spłacie, na poczet odsetek za zwłokę.</text:p>
      <text:p text:style-name="P5">§ 2</text:p>
      <text:p text:style-name="P6">Zarządzenie wchodzi w życie z dniem podjęcia.</text:p>
      <text:p text:style-name="P17">Sporządzono w 3 egz.:</text:p>
      <text:p text:style-name="P16">- Wnioskodawca,</text:p>
      <text:p text:style-name="P16">- Wydział Organizacyjny UM,</text:p>
      <text:p text:style-name="P15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3$Win32 OpenOffice.org_project/330m20$Build-9567</meta:generator>
    <dc:date>2014-03-27T08:46:54.48</dc:date>
    <meta:document-statistic meta:table-count="0" meta:image-count="0" meta:object-count="0" meta:page-count="1" meta:paragraph-count="17" meta:word-count="374" meta:character-count="2457"/>
    <meta:user-defined meta:name="Info 1"/>
    <meta:user-defined meta:name="Info 2"/>
    <meta:user-defined meta:name="Info 3"/>
    <meta:user-defined meta:name="Info 4"/>
  </office:meta>
</office:document-meta>
</file>