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font-name="Garamond" fo:font-size="8pt" style:font-size-asian="8pt" style:font-size-complex="8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0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1.905cm" fo:margin-right="0cm" fo:text-indent="-1.905cm" style:auto-text-indent="false"/>
      <style:text-properties style:font-name="Garamond"/>
    </style:style>
    <style:style style:name="P13" style:family="paragraph" style:parent-style-name="Text_20_body">
      <style:paragraph-properties fo:margin-left="1.905cm" fo:margin-right="0cm" fo:text-align="center" style:justify-single-word="false" fo:text-indent="-1.905cm" style:auto-text-indent="false"/>
      <style:text-properties style:font-name="Garamond" fo:font-size="13pt" fo:font-weight="bold" style:font-size-asian="13pt" style:font-weight-asian="bold" style:font-size-complex="13pt"/>
    </style:style>
    <style:style style:name="P14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_20_indent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Garamond"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color="#ff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RZĄDZENIE nr 66/2014</text:h>
      <text:h text:style-name="P10" text:outline-level="2"/>
      <text:h text:style-name="P10" text:outline-level="2">Burmistrza Miasta Wojkowice</text:h>
      <text:p text:style-name="P5">z dnia 13 marca 2014r.</text:p>
      <text:p text:style-name="P7"/>
      <text:p text:style-name="P13">w sprawie: <text:span text:style-name="T1">wniosku p. <text:s/>o rozłożenie na raty należności Gminy Wojkowice stanowiące zobowiązanie pieniężne po zmarłych <text:s text:c="2"/>z tytułu opłaty rocznej za użytkowanie wieczyste</text:span></text:p>
      <text:p text:style-name="P12"/>
      <text:p text:style-name="P18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6"/>
      <text:p text:style-name="P6">zarządzam, co następuje:</text:p>
      <text:p text:style-name="P8">§ 1</text:p>
      <text:list xml:id="list33625815" text:style-name="WW8Num1">
        <text:list-item>
          <text:p text:style-name="P14"><text:span text:style-name="T2">Rozłożyć na 6 (sześć) miesięcznych rat</text:span><text:span text:style-name="T4"> należność Gminy Wojkowice stanowiącej zobowiązanie pieniężne </text:span><text:span text:style-name="T5">po zmarłych <text:s/></text:span><text:span text:style-name="T4"><text:s/>, z tytułu opłaty rocznej za użytkowanie wieczyste nieruchomości w postaci działki gruntu o numerze 740 , za lata </text:span></text:p>
          <text:p text:style-name="P14"><text:span text:style-name="T4">2005 - 2014,</text:span><text:span text:style-name="T6"> </text:span><text:span text:style-name="T4">w wysokości, według stanu na dzień złożenia wniosku, tj.: na dzień 13 marca 2014r. </text:span><text:span text:style-name="T2">- 3.116,96 zł </text:span><text:span text:style-name="T4">(trzy tysiące sto szesnaście <text:s/>złotych i dziewiędziesiąt sześć <text:s/>groszy), w tym odsetki za zwłokę – </text:span><text:span text:style-name="T3">880,91</text:span><text:span text:style-name="T4">zł (osiemset osiemdziesiąt złotych dziewięćdziesiąt jeden groszy).</text:span></text:p>
        </text:list-item>
        <text:list-item>
          <text:p text:style-name="P15"><text:span text:style-name="T4">Pierwsza rata w wysokości </text:span><text:span text:style-name="T2">– 616,96 zł</text:span><text:span text:style-name="T4"> (sześćset szesnaście złotych i dziwięćdziesiąt <text:s/>jeden <text:s/>groszy) oraz każda następna rata w wysokości </text:span><text:span text:style-name="T2">po 500,00 zł </text:span><text:span text:style-name="T4">(pięćset <text:s/>złotych), płatne są do </text:span><text:span text:style-name="T2">końca każdego miesiąca</text:span><text:span text:style-name="T4">, począwszy od <text:s/></text:span><text:span text:style-name="T3">kwietnia</text:span><text:span text:style-name="T2"> 2014r</text:span><text:span text:style-name="T4">.</text:span></text:p>
        </text:list-item>
        <text:list-item>
          <text:p text:style-name="P16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17">§ 2</text:p>
      <text:p text:style-name="P11">Zarządzenie wchodzi w życie z dniem podjęcia</text:p>
      <text:p text:style-name="P4"/>
      <text:p text:style-name="P4"/>
      <text:p text:style-name="P3">Sporządzono w 3 egz.:</text:p>
      <text:p text:style-name="P1">- Wnioskodawca,</text:p>
      <text:p text:style-name="P1">- Wydział Administracyjno-Organizacyjny UM,</text:p>
      <text:p text:style-name="P2">- Wydział Finansowy U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S</meta:editing-duration>
    <meta:editing-cycles>3</meta:editing-cycles>
    <meta:generator>OpenOffice.org/3.3$Win32 OpenOffice.org_project/330m20$Build-9567</meta:generator>
    <dc:date>2014-03-24T13:47:01.28</dc:date>
    <meta:document-statistic meta:table-count="0" meta:image-count="0" meta:object-count="0" meta:page-count="1" meta:paragraph-count="17" meta:word-count="352" meta:character-count="2323"/>
    <meta:user-defined meta:name="Info 1"/>
    <meta:user-defined meta:name="Info 2"/>
    <meta:user-defined meta:name="Info 3"/>
    <meta:user-defined meta:name="Info 4"/>
  </office:meta>
</office:document-meta>
</file>