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9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0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text-properties style:font-name="Garamond"/>
    </style:style>
    <style:style style:name="P2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27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28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ext_20_body">
      <style:text-properties fo:font-size="13pt" style:font-size-asian="13pt" style:font-size-complex="13pt"/>
    </style:style>
    <style:style style:name="P3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2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1.905cm" fo:margin-right="0cm" fo:text-indent="-1.905cm" style:auto-text-indent="false"/>
    </style:style>
    <style:style style:name="P3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/>
    </style:style>
    <style:style style:name="T5" style:family="text">
      <style:text-properties style:font-size-asian="8pt"/>
    </style:style>
    <style:style style:name="T6" style:family="text">
      <style:text-properties style:font-size-complex="8pt"/>
    </style:style>
    <style:style style:name="T7" style:family="text">
      <style:text-properties style:font-name="Garamond" fo:font-size="13pt" fo:font-weight="bold" style:font-size-asian="13pt" style:font-weight-asian="bold" style:font-weight-complex="bold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Garamond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57/2014</text:h>
      <text:h text:style-name="P19" text:outline-level="2"/>
      <text:h text:style-name="P19" text:outline-level="2">Burmistrza Miasta Wojkowice</text:h>
      <text:p text:style-name="P8">z dnia 14 marca 2014r.</text:p>
      <text:p text:style-name="P10"/>
      <text:p text:style-name="P11"/>
      <text:p text:style-name="P3"><text:span text:style-name="T1">w sprawie: </text:span><text:span text:style-name="T2">umorzenia odsetek od należności Gminy Wojkowice <text:s/>z tytułu dostarczania wody względem Wspólnoty Mieszkaniowej Sobieskiego 296 reprezentowanej przez <text:s text:c="2"/>Profesjonalne Zarządzenie Nieruchomościami „Posesja”Tatarczuch , Owcarz – Spółka Komandytowa</text:span></text:p>
      <text:p text:style-name="P7"/>
      <text:p text:style-name="P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9">Burmistrz Miasta Postanawia</text:p>
      <text:p text:style-name="P12">§ 1</text:p>
      <text:p text:style-name="P1"/>
      <text:p text:style-name="P29"><text:span text:style-name="T7">Nie wyraża zgody na umorzenie </text:span><text:span text:style-name="T8">odsetek </text:span><text:span text:style-name="T9">od należności Gminy Wojkowice stanowiących zobowiązanie pieniężne Wspólnoty Mieszkaniowej Sobieskiego 296, reprezentowanej przez Profesjonalne Zarządzanie Nieruchomościami „Posesja” Tatarczuch, Owcarz - <text:s/>Spółka Komandytowa z siedzibą w Bytomiu ul. Dworcowa 20/11, z tytułu dostawy wody. </text:span></text:p>
      <text:p text:style-name="P28"/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4">Sporządzono w 3 egz.:</text:p>
      <text:p text:style-name="P13">- Wnioskodawca,</text:p>
      <text:p text:style-name="P13">- Wydział Organizacyjny UM,</text:p>
      <text:p text:style-name="P16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3S</meta:editing-duration>
    <meta:editing-cycles>4</meta:editing-cycles>
    <meta:generator>OpenOffice.org/3.3$Win32 OpenOffice.org_project/330m20$Build-9567</meta:generator>
    <dc:date>2014-03-17T16:09:31.96</dc:date>
    <meta:document-statistic meta:table-count="0" meta:image-count="0" meta:object-count="0" meta:page-count="1" meta:paragraph-count="14" meta:word-count="236" meta:character-count="1582"/>
    <meta:user-defined meta:name="Info 1"/>
    <meta:user-defined meta:name="Info 2"/>
    <meta:user-defined meta:name="Info 3"/>
    <meta:user-defined meta:name="Info 4"/>
  </office:meta>
</office:document-meta>
</file>