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1.905cm" fo:margin-right="0cm" fo:text-indent="-1.905cm" style:auto-text-indent="false"/>
    </style:style>
    <style:style style:name="P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7" style:family="paragraph" style:parent-style-name="Footer">
      <style:text-properties fo:font-size="8pt" style:font-size-asian="8pt" style:font-size-complex="8pt"/>
    </style:style>
    <style:style style:name="P8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text-properties style:font-name="Garamond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7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8" style:family="paragraph" style:parent-style-name="Standard">
      <style:paragraph-properties fo:margin-top="0.212cm" fo:margin-bottom="0cm" fo:text-align="center" style:justify-single-word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top="0.212cm" fo:margin-bottom="0cm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style:font-name="Garamond" fo:font-size="13pt" fo:font-weight="bold" style:font-size-asian="13pt" style:font-weight-asian="bold" style:font-weight-complex="bold"/>
    </style:style>
    <style:style style:name="T4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Garamond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ZARZĄDZENIE nr 54/2014</text:h>
      <text:h text:style-name="P6" text:outline-level="2"/>
      <text:h text:style-name="P6" text:outline-level="2">Burmistrza Miasta Wojkowice</text:h>
      <text:p text:style-name="P12">z dnia 14 marca 2014r.</text:p>
      <text:p text:style-name="P14"/>
      <text:p text:style-name="P15"/>
      <text:p text:style-name="P3"><text:span text:style-name="T1">w sprawie: </text:span><text:span text:style-name="T2">umorzenia odsetek od należności Gminy Wojkowice <text:s/>z tytułu dostarczania wody </text:span></text:p>
      <text:p text:style-name="P11"/>
      <text:p text:style-name="P10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6"/>
      <text:p text:style-name="P13">Burmistrz Miasta Postanawia</text:p>
      <text:p text:style-name="P17">§ 1</text:p>
      <text:p text:style-name="P1"/>
      <text:p text:style-name="P19"><text:span text:style-name="T3">Nie wyraża zgody na umorzenie </text:span><text:span text:style-name="T4">odsetek </text:span><text:span text:style-name="T5">od należności Gminy Wojkowice stanowiących zobowiązanie pieniężne , z tytułu dostawy wody. </text:span></text:p>
      <text:p text:style-name="P18"/>
      <text:p text:style-name="P4">§ 2</text:p>
      <text:p text:style-name="P4"/>
      <text:p text:style-name="P2">Zarządzenie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9">Sporządzono w 3 egz.:</text:p>
      <text:p text:style-name="P7">- Wnioskodawca,</text:p>
      <text:p text:style-name="P7">- Wydział Organizacyjny UM,</text:p>
      <text:p text:style-name="P8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4-03-17T16:18:12.33</dc:date>
    <meta:document-statistic meta:table-count="0" meta:image-count="0" meta:object-count="0" meta:page-count="1" meta:paragraph-count="14" meta:word-count="197" meta:character-count="1221"/>
    <meta:user-defined meta:name="Info 1"/>
    <meta:user-defined meta:name="Info 2"/>
    <meta:user-defined meta:name="Info 3"/>
    <meta:user-defined meta:name="Info 4"/>
  </office:meta>
</office:document-meta>
</file>