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Andale Sans UI" svg:font-family="'Andale Sans UI', 'Arial Unicode MS'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language="pl" fo:country="PL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language="pl" fo:country="P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.423cm" fo:margin-bottom="0cm" fo:text-align="center" style:justify-single-word="false"/>
    </style:style>
    <style:style style:name="P7" style:family="paragraph" style:parent-style-name="Standard">
      <style:paragraph-properties fo:margin-top="0.423cm" fo:margin-bottom="0cm" fo:text-align="center" style:justify-single-word="false"/>
      <style:text-properties fo:language="pl" fo:country="PL" fo:font-weight="bold" style:font-weight-asian="bold" style:font-weight-complex="bold"/>
    </style:style>
    <style:style style:name="P8" style:family="paragraph" style:parent-style-name="Standard">
      <style:paragraph-properties fo:margin-top="0.423cm" fo:margin-bottom="0cm" fo:text-align="justify" style:justify-single-word="false"/>
      <style:text-properties fo:language="pl" fo:country="PL"/>
    </style:style>
    <style:style style:name="P9" style:family="paragraph" style:parent-style-name="Text_20_body">
      <style:paragraph-properties fo:margin-top="0.423cm" fo:margin-bottom="0cm"/>
      <style:text-properties fo:language="pl" fo:country="PL"/>
    </style:style>
    <style:style style:name="P10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2pt" fo:language="pl" fo:country="PL" style:font-size-asian="12pt" style:font-size-complex="12pt"/>
    </style:style>
    <style:style style:name="P11" style:family="paragraph" style:parent-style-name="Text_20_body">
      <style:text-properties fo:language="pl" fo:country="PL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margin-left="1.905cm" fo:margin-right="0cm" fo:text-indent="-1.905cm" style:auto-text-indent="false"/>
      <style:text-properties fo:language="pl" fo:country="PL"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Text_20_body">
      <style:paragraph-properties fo:margin-left="1.905cm" fo:margin-right="0cm" fo:text-align="justify" style:justify-single-word="false" fo:text-indent="-1.905cm" style:auto-text-indent="false"/>
      <style:text-properties fo:language="pl" fo:country="PL" fo:font-weight="bold" style:font-weight-asian="bold" style:font-weight-complex="bold"/>
    </style:style>
    <style:style style:name="P15" style:family="paragraph" style:parent-style-name="Footer">
      <style:paragraph-properties fo:margin-left="0cm" fo:margin-right="0.635cm" fo:text-indent="0cm" style:auto-text-indent="false"/>
      <style:text-properties style:text-underline-style="solid" style:text-underline-width="auto" style:text-underline-color="font-color"/>
    </style:style>
    <style:style style:name="P16" style:family="paragraph" style:parent-style-name="Footer">
      <style:paragraph-properties fo:margin-left="0cm" fo:margin-right="0.635cm" fo:text-indent="0cm" style:auto-text-indent="false"/>
      <style:text-properties style:text-underline-style="none"/>
    </style:style>
    <style:style style:name="P17" style:family="paragraph" style:parent-style-name="Heading_20_1">
      <style:text-properties fo:font-size="12pt" fo:letter-spacing="0.053cm" fo:language="pl" fo:country="PL" fo:font-weight="normal" style:font-size-asian="12pt" style:font-weight-asian="normal" style:font-size-complex="12pt"/>
    </style:style>
    <style:style style:name="P18" style:family="paragraph" style:parent-style-name="Heading_20_1" style:list-style-name="" style:master-page-name="Standard">
      <style:paragraph-properties fo:text-align="justify" style:justify-single-word="false" style:page-number="auto"/>
      <style:text-properties fo:font-size="10pt" fo:letter-spacing="0.106cm" fo:language="pl" fo:country="PL" style:font-size-asian="10pt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/>
    </style:style>
    <style:style style:name="T3" style:family="text">
      <style:text-properties fo:language="pl" fo:country="PL" fo:font-weight="bold" style:font-weight-asian="bold" style:font-weight-complex="bold"/>
    </style:style>
    <style:style style:name="T4" style:family="text">
      <style:text-properties fo:language="pl" fo:country="PL" fo:font-weight="bold" style:font-weight-asian="bold" style:font-name-complex="Tahoma" style:font-weight-complex="bold"/>
    </style:style>
    <style:style style:name="T5" style:family="text">
      <style:text-properties fo:language="pl" fo:country="PL" style:font-name-complex="Tahoma"/>
    </style:style>
    <style:style style:name="T6" style:family="text">
      <style:text-properties fo:language="pl" fo:country="PL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/>
      <text:p text:style-name="P1">Zarządzenie Nr 52/2014</text:p>
      <text:p text:style-name="P1">Burmistrza Miasta Wojkowice</text:p>
      <text:p text:style-name="P3">z dnia 13 marca 2014 r.</text:p>
      <text:p text:style-name="P3"/>
      <text:p text:style-name="P2"/>
      <text:p text:style-name="P14">w sprawie: powołania komisji przetargowej w celu przygotowania i przeprowadzenia postępowania w sprawie „Budowa kanalizacji oraz przebudowa odcinka wodociagu w ulicy Fitelberga w Wojkowicach” wpisanej do rejestru zamówień publicznych powyżej <text:s/>14 000 euro <text:s/>pod numerem ZP/WK.RGW/B/4/2014. </text:p>
      <text:p text:style-name="P13"/>
      <text:p text:style-name="P5"><text:span text:style-name="T1">Na podstawie art. 19 <text:s/>ust</text:span><text:span text:style-name="T1">. 2 z dnia 29 stycznia 2004 r. ustawy - Prawo zamówień publicznych (t.j. Dz.U. z 2013 r., poz. 907 z późn. zm.), <text:s/></text:span><text:span text:style-name="T5">§ 3 ust. 1, 2 i 4 </text:span><text:span text:style-name="T1">Załącznika do Zarządzenia nr 85/2013 Burmistrza Miasta Wojkowice z dnia 14 maja 2013 r. - </text:span><text:span text:style-name="T6">Regulamin Gminy Wojkowice w sprawie postępowania przy udzielaniu zamówień publicznych o wartości przekraczających w złotych równowartość kwoty 14 000 EURO oraz § 1 ust. 1 i 2 oraz § 2 ust. 1 i 2 Załącznika nr 8 do Regulaminu Gminy Wojkowice w sprawie postępowania przy udzielaniu zamówień publicznych o wartości przekraczających w złotych równowartość kwoty 14 000 EURO - Regulamin pracy komisji przetargowej,</text:span></text:p>
      <text:p text:style-name="P4"/>
      <text:p text:style-name="P10"><text:tab/></text:p>
      <text:h text:style-name="P17" text:outline-level="1" text:is-list-header="true">zarządzam co następuje:</text:h>
      <text:p text:style-name="P7">§ 1</text:p>
      <text:p text:style-name="P8">Powołuje się Komisję Przetargową dla sprawy nr ZP/WK.RGW/B/4/2014, w składzie:</text:p>
      <text:p text:style-name="P8">Przewodniczący Komisji <text:s text:c="24"/>Sławomir Wesołowski <text:s text:c="16"/>Wydział Komunalny</text:p>
      <text:p text:style-name="P8">Zastępca Przewodniczącego Komisji <text:s text:c="5"/>Mariusz Badelski <text:s text:c="24"/>Wydział Komunalny</text:p>
      <text:p text:style-name="P8">Sekretarz Komisji <text:s text:c="36"/>Julita Malczewska <text:s text:c="21"/>Wydział Komunalny</text:p>
      <text:p text:style-name="P8">Członek Komisji <text:s text:c="38"/>Teresa Nocoń <text:s text:c="29"/>Wydział Finansowy</text:p>
      <text:p text:style-name="P8">Członek Komisji <text:s text:c="38"/>Małgorzata Skiba <text:s text:c="23"/>Wydział Rozwoju</text:p>
      <text:p text:style-name="P8">Członek Komisji <text:s text:c="38"/>Maria Michta <text:s text:c="30"/>Wydział Rozwoju</text:p>
      <text:p text:style-name="P6"><text:span text:style-name="T1"><text:s/></text:span><text:span text:style-name="T2">§ 2</text:span></text:p>
      <text:p text:style-name="P9">Wykonanie Zarządzenia powierza się Naczelnikowi Wydziału Komunalnego.</text:p>
      <text:p text:style-name="P11"/>
      <text:p text:style-name="P12"><text:span text:style-name="T4">§</text:span><text:span text:style-name="T3"> 3</text:span></text:p>
      <text:p text:style-name="P11">Zarządzenie wchodzi w życie z dniem podpisania.</text:p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Otrzymują :</text:p>
      <text:p text:style-name="P16">- Naczelnik Wydziału Gospodarki Komunalnej</text:p>
      <text:p text:style-name="Footer">- Wydział Komunalny - Referat Gospodarki Wodnej</text:p>
      <text:p text:style-name="Footer">- Wydział Finansowy</text:p>
      <text:p text:style-name="Footer">- Wydział Rozwoju</text:p>
      <text:p text:style-name="Footer">- Wydział Organizacyjny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Andale Sans UI" svg:font-family="'Andale Sans UI', 'Arial Unicode MS'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" style:font-size-asian="14pt" style:font-name-complex="Tahoma" style:font-size-complex="14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align="justify" style:justify-single-word="false" fo:text-indent="0cm" style:auto-text-indent="false"/>
      <style:text-properties style:font-name="Garamond" fo:font-size="10pt" style:letter-kerning="true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Bookman Old Style" fo:font-size="14pt" fo:language="pl" fo:country="PL" style:letter-kerning="true" style:font-name-asian="Lucida Sans Unicode1" style:font-size-asian="14pt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style:font-name-complex="Arial"/>
    </style:style>
    <style:style style:name="Domyślna_20_czcionka_20_akapitu" style:display-name="Domyślna czcionka akapitu" style:family="text"/>
    <style:style style:name="Absatz-Standardschriftart" style:family="text"/>
    <style:style style:name="Domyślna_20_czcionka_20_akapitu1" style:display-name="Domyślna czcionka akapitu1" style:family="text"/>
    <style:style style:name="Numbering_20_Symbols" style:display-name="Numbering Symbols" style:family="text"/>
    <style:style style:name="_20_Znak" style:display-name=" Znak" style:family="text" style:parent-style-name="Domyślna_20_czcionka_20_akapitu1">
      <style:text-properties style:font-name="Arial" fo:font-size="14pt" fo:language="zxx" fo:country="none" style:letter-kerning="true" style:font-name-asian="Andale Sans UI" style:font-size-asian="14pt" style:font-name-complex="Tahoma" style:font-size-complex="14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135/2012</dc:title>
    <meta:creation-date>2014-01-22T12:22:13.50</meta:creation-date>
    <dc:date>2014-03-13T08:22:23.32</dc:date>
    <meta:print-date>2014-03-13T08:11:25</meta:print-date>
    <meta:editing-cycles>12</meta:editing-cycles>
    <meta:editing-duration>PT1H5M52S</meta:editing-duration>
    <meta:generator>OpenOffice.org/3.3$Win32 OpenOffice.org_project/330m20$Build-9567</meta:generator>
    <meta:document-statistic meta:table-count="0" meta:image-count="0" meta:object-count="0" meta:page-count="2" meta:paragraph-count="25" meta:word-count="254" meta:character-count="2045"/>
  </office:meta>
</office:document-meta>
</file>