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423cm" fo:margin-bottom="0cm" fo:text-align="center" style:justify-single-word="false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margin-top="0.423cm" fo:margin-bottom="0cm" fo:text-align="justify" style:justify-single-word="false"/>
      <style:text-properties fo:language="pl" fo:country="PL"/>
    </style:style>
    <style:style style:name="P8" style:family="paragraph" style:parent-style-name="Text_20_body">
      <style:paragraph-properties fo:margin-top="0.423cm" fo:margin-bottom="0cm"/>
      <style:text-properties fo:language="pl" fo:country="P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Text_20_body">
      <style:text-properties fo:language="pl" fo:country="P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1.905cm" fo:margin-right="0cm" fo:text-indent="-1.905cm" style:auto-text-indent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paragraph-properties fo:margin-left="1.905cm" fo:margin-right="0cm" fo:text-align="justify" style:justify-single-word="false" fo:text-indent="-1.905cm" style:auto-text-indent="false"/>
      <style:text-properties fo:language="pl" fo:country="PL" fo:font-weight="bold" style:font-weight-asian="bold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text-underline-style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19" style:family="paragraph" style:parent-style-name="Heading_20_1">
      <style:text-properties fo:font-size="12pt" fo:letter-spacing="0.053cm" fo:language="pl" fo:country="PL" fo:font-weight="normal" style:font-size-asian="12pt" style:font-weight-asian="normal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Tahoma" style:font-weight-complex="bold"/>
    </style:style>
    <style:style style:name="T5" style:family="text">
      <style:text-properties fo:language="pl" fo:country="PL" style:font-name-complex="Tahoma"/>
    </style:style>
    <style:style style:name="T6" style:family="text">
      <style:text-properties fo:language="pl" fo:country="PL" style:font-name-complex="Ari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Zarządzenie Nr <text:s/>51/2014</text:span></text:p>
      <text:p text:style-name="P1">Burmistrza Miasta Wojkowice</text:p>
      <text:p text:style-name="P2">z dnia 13 marca 2014 r.</text:p>
      <text:p text:style-name="P18"/>
      <text:p text:style-name="P13">w sprawie: powołania komisji przetargowej w celu przygotowania i przeprowadzenia postępowania w sprawie „Odbieranie i zagospodarowanie odpadów komunalnych od właścicieli nieruchomości, na których zamieszkują mieszkańcy na terenie Miasta Wojkowice w okresie od 1 lipca 2014 r. do dnia 30 czerwca 2017 r.” wpisanej do rejestru zamówień publicznych powyżej 14 000 euro <text:s/>pod numerem ZP/WK.ROŚ/U/3/2014. </text:p>
      <text:p text:style-name="P12"/>
      <text:p text:style-name="P4"><text:span text:style-name="T1">Na podstawie art. 19 <text:s/>ust</text:span><text:span text:style-name="T1">. 2 z dnia 29 stycznia 2004 r. ustawy - Prawo zamówień publicznych <text:s text:c="5"/>(t.j. Dz.U. z 2013 r., poz. 907 z późn. zm.), <text:s/></text:span><text:span text:style-name="T5">§ 3 ust. 1, 2 i 4 </text:span><text:span text:style-name="T1">Załącznika do Zarządzenia nr 85/2013 Burmistrza Miasta Wojkowice z dnia 14 maja 2013 r. - </text:span><text:span text:style-name="T6">Regulamin Gminy Wojkowice w sprawie postępowania przy udzielaniu zamówień publicznych o wartości przekraczających w złotych równowartość kwoty 14 000 EURO oraz § 1 ust. 1 i 2 oraz § 2 ust. 1 i 2 Załącznika nr 8 do Regulaminu Gminy Wojkowice w sprawie postępowania przy udzielaniu zamówień publicznych o wartości przekraczających w złotych równowartość kwoty 14 000 EURO - Regulamin pracy komisji przetargowej,</text:span></text:p>
      <text:p text:style-name="P3"/>
      <text:p text:style-name="P9"><text:tab/></text:p>
      <text:h text:style-name="P19" text:outline-level="1" text:is-list-header="true">zarządzam co następuje:</text:h>
      <text:p text:style-name="P6">§ 1</text:p>
      <text:p text:style-name="P7">Powołuje się Komisję Przetargową dla sprawy nr ZP/WK.ROŚ/U/3/2014, w składzie:</text:p>
      <text:p text:style-name="P7">Przewodniczący Komisji <text:s text:c="24"/>Sławomir Wesołowski <text:s text:c="16"/>Wydział Komunalny</text:p>
      <text:p text:style-name="P7">Zastępca Przewodniczącego Komisji <text:s text:c="6"/>Joanna Frandofert <text:s text:c="22"/>Wydział Komunalny</text:p>
      <text:p text:style-name="P7">Sekretarz Komisji <text:s text:c="37"/>Julita Malczewska <text:s text:c="21"/>Wydział Komunalny</text:p>
      <text:p text:style-name="P7">Członek Komisji <text:s text:c="39"/>Ewa Wyderka <text:s text:c="28"/>Wydział Komunalny</text:p>
      <text:p text:style-name="P7">Członek Komisji <text:s text:c="39"/>Teresa Nocoń <text:s text:c="29"/>Wydział Finansowy</text:p>
      <text:p text:style-name="P7">Członek Komisji <text:s text:c="39"/>Małgorzata Skiba <text:s text:c="22"/>Wydział Rozwoju</text:p>
      <text:p text:style-name="P7">Członek Komisji <text:s text:c="39"/>Maria Michta <text:s text:c="29"/>Wydział Rozwoju</text:p>
      <text:p text:style-name="P5"><text:span text:style-name="T1"><text:s/></text:span><text:span text:style-name="T2">§ 2</text:span></text:p>
      <text:p text:style-name="P8">Wykonanie Zarządzenia powierza się Naczelnikowi Wydziału Komunalnego.</text:p>
      <text:p text:style-name="P10"/>
      <text:p text:style-name="P11"><text:span text:style-name="T4">§</text:span><text:span text:style-name="T3"> 3</text:span></text:p>
      <text:p text:style-name="P10">Zarządzenie wchodzi w życie z dniem podpisania.</text:p>
      <text:p text:style-name="P14"/>
      <text:p text:style-name="P14"/>
      <text:p text:style-name="P14"/>
      <text:p text:style-name="P14"/>
      <text:p text:style-name="P14"><text:soft-page-break/>Otrzymują :</text:p>
      <text:p text:style-name="P16">- Naczelnik Wydziału Komunalnego</text:p>
      <text:p text:style-name="Footer">- Wydział Komunalny - Referat Ochrony Środowiska</text:p>
      <text:p text:style-name="Footer">- Wydział Finansowy</text:p>
      <text:p text:style-name="Footer">- Wydział Rozwoju</text:p>
      <text:p text:style-name="Footer">- Wydział Organizacyj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language="pl" fo:country="PL" style:letter-kerning="true" style:font-name-asian="Lucida Sans Unicode1" style:font-size-asian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_20_Znak" style:display-name=" Znak" style:family="text" style:parent-style-name="Domyślna_20_czcionka_20_akapitu1">
      <style:text-properties style:font-name="Arial" fo:font-size="14pt" fo:language="zxx" fo:country="none" style:letter-kerning="true" style:font-name-asian="Andale Sans UI" style:font-size-asian="14pt" style:font-name-complex="Tahoma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35/2012</dc:title>
    <meta:creation-date>2014-01-22T12:22:13.50</meta:creation-date>
    <dc:date>2014-03-13T08:22:29.12</dc:date>
    <meta:print-date>2014-03-13T08:11:04.90</meta:print-date>
    <meta:editing-cycles>13</meta:editing-cycles>
    <meta:editing-duration>PT1H6M49S</meta:editing-duration>
    <meta:generator>OpenOffice.org/3.3$Win32 OpenOffice.org_project/330m20$Build-9567</meta:generator>
    <meta:document-statistic meta:table-count="0" meta:image-count="0" meta:object-count="0" meta:page-count="2" meta:paragraph-count="26" meta:word-count="277" meta:character-count="2267"/>
  </office:meta>
</office:document-meta>
</file>