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1.905cm" fo:margin-right="0cm" fo:text-indent="-1.905cm" style:auto-text-indent="false"/>
    </style:style>
    <style:style style:name="P3" style:family="paragraph" style:parent-style-name="Text_20_body" style:list-style-name="WW8Num1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Garamond"/>
    </style:style>
    <style:style style:name="P13" style:family="paragraph" style:parent-style-name="Standard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/>
    </style:style>
    <style:style style:name="P14" style:family="paragraph" style:parent-style-name="Footer">
      <style:text-properties fo:font-size="8pt" style:font-size-asian="8pt" style:font-size-complex="8pt"/>
    </style:style>
    <style:style style:name="P15" style:family="paragraph" style:parent-style-name="Footer">
      <style:text-properties style:font-name="Garamond" fo:font-size="8pt" style:font-size-asian="8pt" style:font-size-complex="8pt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Text_20_body_20_indent">
      <style:text-properties fo:font-size="12pt" style:font-size-asian="12pt" style:font-size-complex="12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9" style:family="paragraph" style:parent-style-name="Heading_20_1"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color="#ff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ARZĄDZENIE nr 49/2014</text:h>
      <text:h text:style-name="P18" text:outline-level="2"/>
      <text:h text:style-name="P18" text:outline-level="2">Burmistrza Miasta Wojkowice</text:h>
      <text:p text:style-name="P8">z dnia 12 marca 2014r.</text:p>
      <text:p text:style-name="P10"/>
      <text:p text:style-name="P11"/>
      <text:p text:style-name="P2"><text:span text:style-name="T1">w sprawie: </text:span><text:span text:style-name="T2">rozłożenia na raty należności Gminy Wojkowice stanowiące zobowiązanie pieniężne p. </text:span><text:span text:style-name="T3">, </text:span><text:span text:style-name="T2">z tytułu opłaty rocznej za użytkowanie wieczyste.</text:span></text:p>
      <text:p text:style-name="P7"/>
      <text:p text:style-name="P17">Działając na podstawie :art.30 ustęp 2 pkt 4 ustawy z dnia 8 marca 1990r. o samorządzie gminnym (tekst jednolity: Dz.U. z 2013r., poz.594)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 , poz. 4051 z dnia 3 czerwca 2013r.), </text:p>
      <text:p text:style-name="P12"/>
      <text:p text:style-name="P9">zarządzam, co następuje:</text:p>
      <text:p text:style-name="P13">§ 1</text:p>
      <text:list xml:id="list33270347" text:style-name="WW8Num1">
        <text:list-item>
          <text:p text:style-name="P3"><text:span text:style-name="T4">Rozłożyć na 10 (dziesięć) miesięcznych rat</text:span><text:span text:style-name="T1"> należność Gminy Wojkowice stanowiącej zobowiązanie pieniężne <text:s/>(Dłużnik) z tytułu opłaty rocznej za użytkowanie wieczyste nieruchomości w postaci działki gruntu o numerze 1545/10, za rok 2014,</text:span><text:span text:style-name="T5"> </text:span><text:span text:style-name="T1">w wysokości, według stanu na dzień złożenia wniosku, tj.: na dzień 03 marca 2013r. </text:span><text:span text:style-name="T4">- 361,43 zł </text:span><text:span text:style-name="T1">(trzysta jedenaście złotych i czterdzieści trzy grosze).</text:span></text:p>
        </text:list-item>
        <text:list-item>
          <text:p text:style-name="P4"><text:span text:style-name="T1">Pierwsza rata w wysokości </text:span><text:span text:style-name="T4">– 46,43 zł</text:span><text:span text:style-name="T1"> (sześćdziesiąt jeden złotych i czterdzieści trzy grosze) oraz każda następna rata w wysokości </text:span><text:span text:style-name="T4">po <text:s/>35,00 zł </text:span><text:span text:style-name="T1">(trzydzieści pięć złotych), płatne są do </text:span><text:span text:style-name="T4">końca każdego miesiąca</text:span><text:span text:style-name="T1">, począwszy od </text:span><text:span text:style-name="T4">marca 2014r</text:span><text:span text:style-name="T1">.</text:span></text:p>
        </text:list-item>
        <text:list-item>
          <text:p text:style-name="P5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</text:list>
      <text:p text:style-name="P6">§ 2</text:p>
      <text:p text:style-name="P1">Zarządzenie wchodzi w życie z dniem podjęcia</text:p>
      <text:p text:style-name="P7"/>
      <text:p text:style-name="P7"/>
      <text:p text:style-name="P7"/>
      <text:p text:style-name="P7"/>
      <text:p text:style-name="P16">Sporządzono w 3 egz.:</text:p>
      <text:p text:style-name="P14">- Wnioskodawca,</text:p>
      <text:p text:style-name="P14">- Wydział Administracyjno-Organizacyjny UM,</text:p>
      <text:p text:style-name="P15">- Wydział Finansowy U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S</meta:editing-duration>
    <meta:editing-cycles>3</meta:editing-cycles>
    <meta:generator>OpenOffice.org/3.3$Win32 OpenOffice.org_project/330m20$Build-9567</meta:generator>
    <dc:date>2014-03-17T13:12:37.25</dc:date>
    <meta:document-statistic meta:table-count="0" meta:image-count="0" meta:object-count="0" meta:page-count="1" meta:paragraph-count="16" meta:word-count="330" meta:character-count="2176"/>
    <meta:user-defined meta:name="Info 1"/>
    <meta:user-defined meta:name="Info 2"/>
    <meta:user-defined meta:name="Info 3"/>
    <meta:user-defined meta:name="Info 4"/>
  </office:meta>
</office:document-meta>
</file>