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text-properties style:font-name="Garamond"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ext_20_body_20_indent">
      <style:text-properties fo:font-size="12pt" style:font-size-asian="12pt" style:font-size-complex="12pt"/>
    </style:style>
    <style:style style:name="P19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48/2014</text:h>
      <text:h text:style-name="P7" text:outline-level="2"/>
      <text:h text:style-name="P7" text:outline-level="2">Burmistrza Miasta Wojkowice</text:h>
      <text:p text:style-name="P9">z dnia 07 marca 2014r.</text:p>
      <text:p text:style-name="P11"/>
      <text:p text:style-name="P12"/>
      <text:p text:style-name="P2"><text:span text:style-name="T1">w sprawie: </text:span><text:span text:style-name="T2">rozłożenia na raty należności Gminy Wojkowice stanowiące zobowiązanie pieniężne p.</text:span><text:span text:style-name="T3">, </text:span><text:span text:style-name="T2">z tytułu opłaty rocznej za użytkowanie wieczyste.</text:span></text:p>
      <text:p text:style-name="P8"/>
      <text:p text:style-name="P18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8"/>
      <text:p text:style-name="P13"/>
      <text:p text:style-name="P10">zarządzam, co następuje:</text:p>
      <text:p text:style-name="P14">§ 1</text:p>
      <text:list xml:id="list34316661" text:style-name="WW8Num1">
        <text:list-item>
          <text:p text:style-name="P3"><text:span text:style-name="T4">Rozłożyć na 6 (sześć) miesięcznych rat</text:span><text:span text:style-name="T1"> należność Gminy Wojkowice stanowiącej zobowiązanie pieniężne p. (Dłużnik) z tytułu opłaty rocznej za użytkowanie wieczyste nieruchomości w postaci działki gruntu o numerze 150/1, za rok 2014,</text:span><text:span text:style-name="T6"> </text:span><text:span text:style-name="T1">w wysokości, według stanu na dzień złożenia wniosku, tj.: na dzień 3 marca 2014r. </text:span><text:span text:style-name="T4">- 585,89 zł </text:span><text:span text:style-name="T1">(pięćset osiemdziesiąt pięć <text:s/>złotych i osiemdziesiąt dziewięć <text:s/>groszy).</text:span></text:p>
        </text:list-item>
        <text:list-item>
          <text:p text:style-name="P4"><text:span text:style-name="T1">Pierwsza rata w wysokości </text:span><text:span text:style-name="T4">– 85,89 zł</text:span><text:span text:style-name="T1"> (osiemdziesiąt pięć złotych i osiemdziesiąt dziewięć <text:s/>groszy) oraz każda następna rata w wysokości </text:span><text:span text:style-name="T4">po 100,00 zł </text:span><text:span text:style-name="T1">(sto <text:s/>złotych), płatne są do </text:span><text:span text:style-name="T4">końca każdego miesiąca</text:span><text:span text:style-name="T1">, począwszy od <text:s/></text:span><text:span text:style-name="T5">marca</text:span><text:span text:style-name="T4"> 2014r</text:span><text:span text:style-name="T1">.</text:span></text:p>
        </text:list-item>
        <text:list-item>
          <text:p text:style-name="P5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6">§ 2</text:p>
      <text:p text:style-name="P1">Zarządzenie wchodzi w życie z dniem podjęcia</text:p>
      <text:p text:style-name="P8"/>
      <text:p text:style-name="P8"/>
      <text:p text:style-name="P17">Sporządzono w 3 egz.:</text:p>
      <text:p text:style-name="P15">- Wnioskodawca,</text:p>
      <text:p text:style-name="P15">- Wydział Administracyjno-Organizacyjny UM,</text:p>
      <text:p text:style-name="P16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4-03-10T14:19:18.15</dc:date>
    <meta:document-statistic meta:table-count="0" meta:image-count="0" meta:object-count="0" meta:page-count="1" meta:paragraph-count="16" meta:word-count="330" meta:character-count="2179"/>
    <meta:user-defined meta:name="Info 1"/>
    <meta:user-defined meta:name="Info 2"/>
    <meta:user-defined meta:name="Info 3"/>
    <meta:user-defined meta:name="Info 4"/>
  </office:meta>
</office:document-meta>
</file>