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.423cm" fo:margin-bottom="0cm" fo:text-align="center" style:justify-single-word="false"/>
      <style:text-properties style:font-name="Garamond" fo:font-size="14pt" fo:font-weight="bold" style:font-size-asian="14pt" style:font-weight-asian="bold"/>
    </style:style>
    <style:style style:name="P7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1.905cm" fo:margin-right="0cm" fo:text-indent="-1.905cm" style:auto-text-indent="false"/>
    </style:style>
    <style:style style:name="P9" style:family="paragraph" style:parent-style-name="Text_20_body" style:list-style-name="WW8Num1">
      <style:paragraph-properties fo:margin-left="0cm" fo:margin-right="0cm" fo:margin-top="0cm" fo:margin-bottom="0cm" fo:text-indent="-0.767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" style:list-style-name="WW8Num1">
      <style:paragraph-properties fo:margin-left="0cm" fo:margin-right="0cm" fo:margin-top="0.423cm" fo:margin-bottom="0cm" fo:text-align="center" style:justify-single-word="false" fo:text-indent="-0.728cm" style:auto-text-indent="false">
        <style:tab-stops>
          <style:tab-stop style:position="0cm"/>
        </style:tab-stops>
      </style:paragraph-properties>
      <style:text-properties style:font-name="Garamond" fo:font-size="14pt" fo:font-weight="normal" style:font-size-asian="14pt" style:font-weight-asian="normal" style:font-weight-complex="normal"/>
    </style:style>
    <style:style style:name="P11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Heading_20_1">
      <style:text-properties style:font-name="Garamond" fo:font-size="18pt" fo:letter-spacing="0.106cm" style:font-size-asian="18pt" style:font-size-complex="18pt"/>
    </style:style>
    <style:style style:name="P13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4" style:family="paragraph" style:parent-style-name="Text_20_body_20_indent">
      <style:text-properties fo:font-size="12pt" style:font-size-asian="12pt" style:font-size-complex="12pt"/>
    </style:style>
    <style:style style:name="P15" style:family="paragraph" style:parent-style-name="Text_20_body_20_indent">
      <style:text-properties style:font-name="Garamond"/>
    </style:style>
    <style:style style:name="P16" style:family="paragraph" style:parent-style-name="Footer">
      <style:text-properties fo:font-size="8pt" style:font-size-asian="8pt" style:font-size-complex="8pt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12" text:outline-level="1"/>
      <text:h text:style-name="P12" text:outline-level="1">ZARZĄDZENIE nr 24/2014</text:h>
      <text:h text:style-name="P13" text:outline-level="2"/>
      <text:h text:style-name="P13" text:outline-level="2">Burmistrza Miasta Wojkowice</text:h>
      <text:p text:style-name="P2">z dnia 11 lutego 2014r.</text:p>
      <text:p text:style-name="P4"/>
      <text:p text:style-name="P5"/>
      <text:p text:style-name="P8"><text:span text:style-name="T1">w sprawie: </text:span><text:span text:style-name="T2">umorzenia należności Gminy Wojkowice stanowiące zobowiązanie pieniężne </text:span><text:span text:style-name="T3"><text:s/></text:span><text:span text:style-name="T2">,z tytułu dzierżawy słupów ogłoszeniowych.</text:span></text:p>
      <text:p text:style-name="P1"/>
      <text:p text:style-name="P14">Działając na podstawie :art.30 ustęp 2 pkt 4 ustawy z dnia 8 marca 1990r. o samorządzie gminnym (tekst jednolity: Dz.U. z 2013r., poz.594)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 , poz. 4051 z dnia 3 czerwca 2013r.), </text:p>
      <text:p text:style-name="P15"/>
      <text:p text:style-name="P3">zarządzam, co następuje:</text:p>
      <text:p text:style-name="P3"/>
      <text:p text:style-name="P6">§ 1</text:p>
      <text:list xml:id="list34264180" text:style-name="WW8Num1">
        <text:list-header>
          <text:p text:style-name="P9"><text:span text:style-name="T4">Umorzyć należność</text:span><text:span text:style-name="T1"> Gminy Wojkowice względem <text:s/>stanowiącej zobowiązanie pieniężne <text:s/></text:span><text:span text:style-name="T6">z tytułu dzierżawy słupów ogłoszeniowych.</text:span><text:span text:style-name="T1">wynoszące –</text:span><text:span text:style-name="T4"> 1.127,25 zł </text:span><text:span text:style-name="T1">(jeden tysiąc sto dwadzieścia siedem złotych dwadzieścia pięć <text:s/>groszy). według stanu na dzień złożenia wniosku, tj.: na dzień 22 stycznia 2014 r.w tym </text:span><text:span text:style-name="T4">- </text:span><text:span text:style-name="T7">odsetki za zwłokę </text:span><text:span text:style-name="T1"><text:s/></text:span><text:span text:style-name="T5">413,55zł </text:span><text:span text:style-name="T7">(czterysta trzynaście złotych pięćdziesiąt pięć groszy).</text:span></text:p>
          <text:p text:style-name="P10"/>
        </text:list-header>
      </text:list>
      <text:p text:style-name="P11">§ 2</text:p>
      <text:p text:style-name="P7">Zarządzenie wchodzi w życie z dniem podjęcia</text:p>
      <text:p text:style-name="P1"/>
      <text:p text:style-name="Standard"/>
      <text:p text:style-name="Standard"/>
      <text:p text:style-name="Standard"/>
      <text:p text:style-name="P17">Sporządzono w 3 egz.:</text:p>
      <text:p text:style-name="P16">- Wnioskodawca,</text:p>
      <text:p text:style-name="P16">- Wydział Organizacyjny UM,</text:p>
      <text:p text:style-name="P16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S</meta:editing-duration>
    <meta:editing-cycles>3</meta:editing-cycles>
    <meta:generator>OpenOffice.org/3.3$Win32 OpenOffice.org_project/330m20$Build-9567</meta:generator>
    <dc:date>2014-03-05T14:12:44.18</dc:date>
    <meta:document-statistic meta:table-count="0" meta:image-count="0" meta:object-count="0" meta:page-count="1" meta:paragraph-count="14" meta:word-count="230" meta:character-count="1514"/>
    <meta:user-defined meta:name="Info 1"/>
    <meta:user-defined meta:name="Info 2"/>
    <meta:user-defined meta:name="Info 3"/>
    <meta:user-defined meta:name="Info 4"/>
  </office:meta>
</office:document-meta>
</file>