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end" style:justify-single-wor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/>
    </style:style>
    <style:style style:name="P4" style:family="paragraph" style:parent-style-name="Standard"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000000" fo:language="pl" fo:country="PL"/>
    </style:style>
    <style:style style:name="P11" style:family="paragraph" style:parent-style-name="Standard">
      <style:paragraph-properties fo:text-align="center" style:justify-single-word="false"/>
      <style:text-properties fo:color="#000000" fo:language="pl" fo:country="PL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fo:language="pl" fo:country="P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language="pl" fo:country="PL"/>
    </style:style>
    <style:style style:name="P14" style:family="paragraph" style:parent-style-name="Standard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language="pl" fo:country="PL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language="pl" fo:country="PL" fo:font-weight="bold" style:font-weight-asian="bold" style:font-weight-complex="bold"/>
    </style:style>
    <style:style style:name="P17" style:family="paragraph" style:parent-style-name="Standard" style:master-page-name="MP0">
      <style:paragraph-properties style:page-number="auto" fo:break-before="page"/>
      <style:text-properties fo:language="pl" fo:country="PL"/>
    </style:style>
    <style:style style:name="P18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19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20" style:family="paragraph" style:parent-style-name="Standard" style:list-style-name="L5">
      <style:paragraph-properties fo:text-align="justify" style:justify-single-word="false"/>
      <style:text-properties fo:language="pl" fo:country="PL"/>
    </style:style>
    <style:style style:name="P21" style:family="paragraph" style:parent-style-name="Standard" style:list-style-name="L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language="pl" fo:country="PL"/>
    </style:style>
    <style:style style:name="P22" style:family="paragraph" style:parent-style-name="Standard" style:list-style-name="L4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language="pl" fo:country="PL"/>
    </style:style>
    <style:style style:name="P23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normal" style:font-style-asian="normal" style:font-style-complex="normal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" style:font-name-complex="Ari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pl" fo:country="PL"/>
    </style:style>
    <style:style style:name="T8" style:family="text">
      <style:text-properties style:font-name="Times New Roman" fo:language="pl" fo:country="PL" style:font-name-complex="Arial"/>
    </style:style>
    <style:style style:name="T9" style:family="text">
      <style:text-properties style:font-name="Times New Roman" fo:language="pl" fo:country="PL" fo:font-weight="normal" style:font-weight-asian="normal" style:font-weight-complex="normal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3"/>
      <text:p text:style-name="P3"/>
      <text:p text:style-name="P5">Zarządzenie Nr 39/2014</text:p>
      <text:p text:style-name="P5">Burmistrza Miasta Wojkowice</text:p>
      <text:p text:style-name="P5">z dnia 13 lutego 2014 r.</text:p>
      <text:p text:style-name="P4"/>
      <text:p text:style-name="P6">w sprawie: ujednolicenia zasad postępowania przy przygotowywaniu, zawierania i obiegu umów, których stroną jest Gmina Wojkowice lub Urząd Miasta Wojkowice oraz wprowadzenia Centralnego Rejestru Umów</text:p>
      <text:p text:style-name="P8"/>
      <text:p text:style-name="P9"><text:span text:style-name="Domyślna_20_czcionka_20_akapitu"><text:span text:style-name="T1">Na podstawie art. 33 ust. </text:span></text:span><text:span text:style-name="Domyślna_20_czcionka_20_akapitu"><text:span text:style-name="T3">1,</text:span></text:span><text:span text:style-name="Domyślna_20_czcionka_20_akapitu"><text:span text:style-name="T1"> 3 i 5 Ustawy z dnia 8 marca 1990 r. o samorządzie gminnym (t.j. Dz. U. z 2013 r., poz. 594 z późn. zm.) zarządzam, co następuje:</text:span></text:span></text:p>
      <text:p text:style-name="P8"/>
      <text:p text:style-name="P7">§ 1</text:p>
      <text:p text:style-name="P8"><text:span text:style-name="T14">1. </text:span>Ustala się jednolity sposób postępowania przy przygotowywaniu, zawieraniu i obiegu umów, których stroną jest Gmina Wojkowice lub Urząd Miasta Wojkowice, zwanych dalej "umowami".</text:p>
      <text:p text:style-name="P8">2. W Urzędzie Miasta Wojkowice wprowadza się Centralny Rejestr Umów, zwany dalej "Rejestrem".</text:p>
      <text:p text:style-name="P8">3. Rejestr prowadzony będzie w Wydziale Rozwoju – wzór Rejestru stanowi załącznik do niniejszego zarządzenia.</text:p>
      <text:p text:style-name="P8">4. Rejestr prowadzi się oddzielnie dla każdego roku kalendarzowego, w formie elektronicznej i pisemnej.</text:p>
      <text:p text:style-name="P8">5. Obowiązkowi rejestracji <text:s/>w Rejestrze nie podlegają umowy:</text:p>
      <text:list xml:id="list32475748" text:style-name="L1">
        <text:list-item>
          <text:p text:style-name="P18">wynikające ze stosunku pracy;</text:p>
        </text:list-item>
        <text:list-item>
          <text:p text:style-name="P18">dzierżawy, gdzie Gmina jest wydzierżawiającym;</text:p>
        </text:list-item>
        <text:list-item>
          <text:p text:style-name="P18">najmu, gdzie Gmina jest wynajmującym;</text:p>
        </text:list-item>
        <text:list-item>
          <text:p text:style-name="P18">inne zawierane na podstawie ustawy o gospodarce nieruchomościami (t.j. Dz. U. z 2010 r., Nr 102 poz. 651 z późn. zm.);</text:p>
        </text:list-item>
        <text:list-item>
          <text:p text:style-name="P18">na dostawę wody i odprowadzanie ścieków</text:p>
        </text:list-item>
        <text:list-item>
          <text:p text:style-name="P18">umowy, które nie zostały zawarte w formie pisemnej</text:p>
        </text:list-item>
      </text:list>
      <text:p text:style-name="P3"/>
      <text:p text:style-name="P7"><text:s/>§ 2</text:p>
      <text:p text:style-name="P9"><text:span text:style-name="T9">1. </text:span><text:span text:style-name="T7">Do Naczelnika Wydziału (gdy w wydziale nie zostały wyodrębnione referaty)/Kierownika Referatu</text:span><text:span text:style-name="T8">/Kierownika Jednostki Realizującej Projekt/Pełnomocnika Burmistrza </text:span><text:span text:style-name="T10">ds. profilaktyki i rozwiązywania problemów alkoholowych</text:span><text:span text:style-name="T8">/Pełnomocnika Biura Zarządzania Kryzysowego/Kierownika Urzędu Stanu Cywilnego lub osoby zajmującej samodzielne stanowisko w Urzędzie Miasta bądź też do </text:span><text:span text:style-name="T7"><text:s/>wyznaczonego przez nich pracownika merytorycznej komórki organizacyjnej należy obowiązek przygotowania projektu umowy (jeżeli jest on projektodawcą) lub uzgodnienia postanowień umowy (w przypadku umów, których projektodawcą jest druga strona umowy).</text:span></text:p>
      <text:p text:style-name="P9"><text:span text:style-name="Domyślna_20_czcionka_20_akapitu"><text:span text:style-name="T2">2. </text:span></text:span><text:span text:style-name="T1">Umowa powinna być sporządzona w <text:s/>minimum trzech jednobrzmiących egzemplarzach, przy czym:</text:span></text:p>
      <text:list xml:id="list32489626" text:style-name="L2">
        <text:list-item>
          <text:p text:style-name="P19">merytoryczna komórka organizacyjna sporządzająca Umowę – 1 egz.</text:p>
        </text:list-item>
        <text:list-item>
          <text:p text:style-name="P19">Wydział Finansowy – 1 egz.</text:p>
        </text:list-item>
        <text:list-item>
          <text:p text:style-name="P19">Strona, z którą została zawarta Umowa – min. 1 egz. (liczba egzemplarzy zależna od potrzeb strony).</text:p>
        </text:list-item>
      </text:list>
      <text:p text:style-name="P15">3. W przypadku wzorca umów nie znajdują zastosowania ust. 1 – 2.</text:p>
      <text:p text:style-name="P15"/>
      <text:p text:style-name="P16"/>
      <text:p text:style-name="P16"/>
      <text:p text:style-name="P5"><text:soft-page-break/><text:span text:style-name="T11">§</text:span><text:span text:style-name="T6"> 3</text:span></text:p>
      <text:p text:style-name="P14">1. Przed podpisaniem umowy merytoryczna komórka organizacyjna przekazuje projekt umowy osobie obsługującej pod względem prawnym Urząd, zwaną dalej "Prawnikiem".</text:p>
      <text:p text:style-name="P14">2. Ostatecznej akceptacji pod względem prawnym dokonuje Prawnik poprzez odciśnięcie pieczęci imiennej, podpis na ostatniej stronie umowy oraz parafowanie każdej ze stron <text:s/>umowy.</text:p>
      <text:p text:style-name="P5">§ 4</text:p>
      <text:p text:style-name="P6"><text:span text:style-name="Domyślna_20_czcionka_20_akapitu"><text:span text:style-name="T12">Jeżeli wykonanie umowy może skutkować powstaniem zobowiązań pieniężnych, do jej <text:s text:c="2"/></text:span></text:span><text:span text:style-name="Domyślna_20_czcionka_20_akapitu"><text:span text:style-name="T4">zawarcia</text:span></text:span><text:span text:style-name="Domyślna_20_czcionka_20_akapitu"><text:span text:style-name="T12"> potrzebna jest kontrasygnata Skarbnika Gminy Wojkowice (głównego księgowego budżetu) lub osoby przez niego upoważnionej.</text:span></text:span></text:p>
      <text:p text:style-name="P3"/>
      <text:p text:style-name="P7">§ 5</text:p>
      <text:p text:style-name="P8">Umowy zawierane w imieniu Gminy Wojkowice podpisuje Burmistrz Miasta Wojkowice albo działający na podstawie jego upoważnienia Zastępca Burmistrza Miasta Wojkowice samodzielnie albo wraz z inną upoważnioną przez Burmistrza osobą, bądź też upoważnione do tego osoby. <text:s text:c="3"/></text:p>
      <text:p text:style-name="P8"><text:s text:c="4"/></text:p>
      <text:p text:style-name="P7">§ 6</text:p>
      <text:list xml:id="list32491447" text:style-name="L3">
        <text:list-item>
          <text:p text:style-name="P21">Pracownik wskazana w <text:span text:style-name="T11">§</text:span><text:span text:style-name="T6"> 2 ust 1 </text:span><text:s/>zobowiązana jest do dopilnowania, aby data zawarcia Umowy została wpisana na Umowie w momencie podpisania Umowy przez wszystkie strony Umowy. Przy czym, data zawarcia Umowy, nie może być wcześniejsza niż data jej podpisania przez ostatnią stronę Umowy.</text:p>
        </text:list-item>
        <text:list-item>
          <text:p text:style-name="P21">Po zawarciu Umowy, pracownik, o którym mowa w <text:span text:style-name="T11">§</text:span><text:span text:style-name="T6"> 2 ust.1 </text:span>niezwłocznie, najpóźniej w terminie 3 dni od dnia jej zawarcia przekazuje:</text:p>
          <text:list>
            <text:list-item>
              <text:list>
                <text:list-header>
                  <text:p text:style-name="P23"><text:s text:c="6"/>1)do Wydziału Rozwoju – informacje dotyczące umowy, które są wymagane <text:s/>w Rejestrze</text:p>
                </text:list-header>
              </text:list>
            </text:list-item>
          </text:list>
          <text:p text:style-name="P23"><text:s text:c="6"/>2) do Wydziału Finansowego – 1 egzemplarz umowy lub w przypadku podpisania wzorca <text:s/></text:p>
          <text:p text:style-name="P23"><text:s text:c="10"/>umowy, którego liczba egzemplarzy jest mniejsza niż 3 - <text:s/>1 kopię umowy</text:p>
        </text:list-item>
      </text:list>
      <text:p text:style-name="P7">§ 7</text:p>
      <text:p text:style-name="P8"><text:span text:style-name="T14">1.</text:span><text:span text:style-name="T13"> </text:span>Po podpisaniu umowy merytoryczna komórka organizacyjna zwraca się do Wydziału <text:s/></text:p>
      <text:p text:style-name="P8">Rozwoju celem nadania umowie numeru w Rejestrze.</text:p>
      <text:p text:style-name="P8">2. Numer z Rejestru zawiera:</text:p>
      <text:p text:style-name="P8"><text:s text:c="3"/>1) kolejną liczbę porządkową z Rejestru, nadawaną w sposób ciągły w danym roku </text:p>
      <text:p text:style-name="P8"><text:s text:c="4"/>kalendarzowym</text:p>
      <text:p text:style-name="P8"><text:s text:c="3"/>2) symbol literowy Wydziału/ Referatu, który merytorycznie przygotował Umowę</text:p>
      <text:p text:style-name="P8"><text:s text:c="3"/>3)rok, w którym zawarto Umowę.</text:p>
      <text:p text:style-name="P8">3. Wszystkie egzemplarze Umowy przeznaczone dla Gminy/ Urzędu oznacza się numerem z Rejestru.</text:p>
      <text:p text:style-name="P7">§ 8</text:p>
      <text:list xml:id="list32493334" text:style-name="L4">
        <text:list-item>
          <text:p text:style-name="P22">Aneksy do umów rejestruje się pod tym samym numerem, co umowa do której zostaje zawarty aneks i oznacza numerem z Rejestru.</text:p>
        </text:list-item>
        <text:list-item>
          <text:p text:style-name="P22">W Rejestrze wpisuje się numer i datę aneksu w odpowiedniej kolumnie, w wierszu, w którym wpisana jest umowa, której aneks dotyczy.</text:p>
        </text:list-item>
      </text:list>
      <text:p text:style-name="P1"/>
      <text:p text:style-name="P7">§ 9</text:p>
      <text:p text:style-name="P8">Wszystkie umowy zawarte w okresie od 1 stycznia 2014 roku do dnia wejścia w życie <text:s text:c="8"/>przepisów niniejszego Zarządzenia objęte są obowiązkiem niezwłocznego zgłoszenia ich do Wydziału Rozwoju celem ujęcia w Rejestrze.</text:p>
      <text:p text:style-name="P3"/>
      <text:p text:style-name="P7">§ 10</text:p>
      <text:p text:style-name="P8">1. Wydziały (jeżeli w ramach wydziału nie zostały wyodrębnione referaty)/Referaty/ Jednostka Realizująca Projekt/Pełnomocnik <text:span text:style-name="T5">Burmistrza ds. profilaktyki i rozwiązywania problemów alkoholowych/Pełnomocnik Biura Zarządzania Kryzysowego/Kierownik Urzędu Stanu Cywilnego/osoba zajmujaca samodzielne stanowisko są zobowiązani </text:span>do prowadzenia odrębnych rocznych rejestrów wewnęrznych zawartych umów, niezależnie od Centralnego Rejestru Umów. <text:soft-page-break/>Rejestry wewnętrzne obejmują również umowy, które nie zostały zawarte w formie pisemnej. </text:p>
      <text:p text:style-name="P8">2. Rejestr musi zawierać co najmniej określenie: </text:p>
      <text:list xml:id="list32494853" text:style-name="L5">
        <text:list-item>
          <text:p text:style-name="P20">przedmiotu umowy,</text:p>
        </text:list-item>
        <text:list-item>
          <text:p text:style-name="P20">daty zawarcia umowy, </text:p>
        </text:list-item>
        <text:list-item>
          <text:p text:style-name="P20">przewidzianych w treści umowy planowanych skutków finansowych zawarcia umowy(brutto i netto w złotych) w roku, w którym została zawarta </text:p>
        </text:list-item>
        <text:list-item>
          <text:p text:style-name="P20">określenie czy, a jeżeli tak jakie planowane skutki finansowe (brutto i netto w złotych) będzie powodowało zawarcie umowy w latach nastepujacych po roku, w którym została zawarta.</text:p>
        </text:list-item>
      </text:list>
      <text:p text:style-name="P8">3. Wszystkie umowy zawarte w <text:s/>okresie od 1 stycznia 2014 roku do dnia wejścia w życie przepisów niniejszego Zarządzenia objęte są obowiązkiem ujęcia w rejestrach wewnętrznych.</text:p>
      <text:p text:style-name="P3"/>
      <text:p text:style-name="P10"/>
      <text:p text:style-name="P11">§ 11</text:p>
      <text:p text:style-name="P13">Wykonanie zarządzenia powierza się <text:s/><text:span text:style-name="T6">Naczelnikom Wydziałów, Kierownikom Referatów, </text:span><text:span text:style-name="T10">Kierownikowi Jednostki Realizującej Projekt, Pełnomocnikowi Burmistrza ds. profilaktyki i rozwiązywania problemów alkoholowych, Pełnomocnikowi Biura Zarządzania Kryzysowego, Kierownikowi Urzędu Stanu Cywilnego oraz osobom zajmującym samodzielne stanowiska.</text:span></text:p>
      <text:p text:style-name="P13"/>
      <text:p text:style-name="P12">§ 12</text:p>
      <text:p text:style-name="P9"><text:span text:style-name="Domyślna_20_czcionka_20_akapitu"><text:span text:style-name="T1">Zarządzenie wchodzi w życie z dniem podpisania i podlega publikacji w Biuletynie <text:s/>Informacji Publiczn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8LVL1" style:display-name="WW_CharLFO8LVL1" style:family="text">
      <style:text-properties style:font-name="Times New Roman" style:font-name-asian="Andale Sans UI" style:font-name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02-12T12:37:22.46</meta:creation-date>
    <meta:editing-cycles>12</meta:editing-cycles>
    <meta:editing-duration>PT10H18M22S</meta:editing-duration>
    <dc:date>2014-02-17T12:42:07.32</dc:date>
    <meta:print-date>2014-02-17T12:36:35.12</meta:print-date>
    <meta:document-statistic meta:table-count="0" meta:image-count="0" meta:object-count="0" meta:page-count="3" meta:paragraph-count="64" meta:word-count="884" meta:character-count="6295"/>
    <meta:user-defined meta:name="Info 1"/>
    <meta:user-defined meta:name="Info 2"/>
    <meta:user-defined meta:name="Info 3"/>
    <meta:user-defined meta:name="Info 4"/>
  </office:meta>
</office:document-meta>
</file>