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34/2014</text:h>
      <text:h text:style-name="P17" text:outline-level="2"/>
      <text:h text:style-name="P17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9337526" text:style-name="WW8Num1">
        <text:list-item>
          <text:p text:style-name="P16"><text:span text:style-name="T3">Umorzyć odsetki </text:span>od należności Gminy Wojkowice stanowiących zobowiązanie pieniężne , z tytułu dostawy wody w łącznej wysokości<text:span text:style-name="T3"> 113,28 zł </text:span>(nota odsetkowa nr NO372/2013, NO652/2013.NO1021,NO1054/2013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12:01.85</meta:print-date>
    <dc:date>2014-02-17T09:17:22.62</dc:date>
    <meta:editing-duration>PT10M3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5" meta:character-count="1299"/>
  </office:meta>
</office:document-meta>
</file>