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paragraph-properties fo:margin-left="1.905cm" fo:margin-right="0cm" fo:text-indent="-1.905cm" style:auto-text-indent="false"/>
    </style:style>
    <style:style style:name="P7" style:family="paragraph" style:parent-style-name="Text_20_body" style:list-style-name="L1">
      <style:paragraph-properties fo:margin-left="-0.159cm" fo:margin-right="0cm" fo:margin-top="0.212cm" fo:margin-bottom="0cm" fo:text-align="justify" style:justify-single-word="false" fo:text-indent="-0.238cm" style:auto-text-indent="false">
        <style:tab-stops>
          <style:tab-stop style:position="0.476cm"/>
          <style:tab-stop style:position="0.635cm"/>
        </style:tab-stops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 style:list-style-name="L3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-0.79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212cm" fo:text-align="start" style:justify-single-word="false"/>
      <style:text-properties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38/2014</text:h>
      <text:h text:style-name="P14" text:outline-level="2"/>
      <text:h text:style-name="P14" text:outline-level="2">Burmistrza Miasta Wojkowice</text:h>
      <text:p text:style-name="P2">z dnia 13 lutego 2014r.</text:p>
      <text:p text:style-name="P4"/>
      <text:p text:style-name="P6"><text:span text:style-name="T1">w sprawie: </text:span><text:span text:style-name="T2">rozłożenia na raty <text:s text:c="2"/>należności Gminy Wojkowice wraz z odsetkami za zwłokę względem <text:s text:c="34"/>, z tytułu dostarczania wody.</text:span></text:p>
      <text:p text:style-name="P1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po uzyskaniu opinii Komisji Budżetowej z dnia 13 stycznia 2014 r.</text:p>
      <text:p text:style-name="P3">zarządzam, co następuje:</text:p>
      <text:p text:style-name="P5">§ 1</text:p>
      <text:list xml:id="list32374295" text:style-name="L1">
        <text:list-header>
          <text:p text:style-name="P7"><text:s/><text:span text:style-name="T3">1 </text:span><text:span text:style-name="T4">Rozłożyć na 16 </text:span><text:span text:style-name="T3">(szesnaście)</text:span><text:span text:style-name="T4"> miesięcznych rat</text:span><text:span text:style-name="T3"> należność Gminy Wojkowice względem ..................................................................(dłużnik), z tytułu dostarczania wody (wynikającą z faktur VAT:</text:span><text:span text:style-name="T6"> BM/552/11, BM/1307/11, BM/2095/11, BM/2876/11, BM/3667/11, BM/4436/11, BM/695/12, BM/1547/12, BM/2495/2012, BM/3195/2012, BM/116/2013, BM/552/2013, BM/1675/2013, BM/2521/2013, BM/3313/2013, BM/4067/2013, BM/421/2014) oraz nota odsetkowa NO/250/2014, </text:span><text:span text:style-name="T3">w wysokości, wraz z odsetkami za zwłokę, według stanu na dzień wydania zarządzenia, tj.: na dzień 13 lutego <text:s text:c="2"/>2014r. </text:span><text:span text:style-name="T4">– <text:s text:c="4"/>4 842,33 zł (cztery tysiące osiemset czterdzieści dwa złote trzydzieści trzy grosze) w tym odsetki 754,36 zł</text:span><text:span text:style-name="T5">.</text:span></text:p>
        </text:list-header>
      </text:list>
      <text:p text:style-name="P8"><text:s text:c="7"/>2. Pierwsza rata w wysokości –<text:span text:style-name="T8"> 342,33 zł</text:span>(trzysta czterdzieści dwa złote trzydzieści trzy grosze) oraz każda następna rata w wysokości <text:span text:style-name="T7">po 300,00 zł </text:span>(trzysta <text:s/>złotych), płatne są do <text:span text:style-name="T7">końca każdego miesiąca</text:span>, począwszy od lutego <text:span text:style-name="T7">2014 r</text:span>.</text:p>
      <text:list xml:id="list32423301" text:style-name="L3">
        <text:list-item>
          <text:list>
            <text:list-header>
              <text:p text:style-name="P9"><text:s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    </text:list-header>
          </text:list>
        </text:list-item>
      </text:list>
      <text:p text:style-name="P11"><text:s text:c="8"/>4. Wpłaty rat w pierwszej kolejności zaliczane będą na poczet należności głównej, a po jej <text:s text:c="2"/></text:p>
      <text:p text:style-name="P11"><text:s text:c="7"/>spłacie, na poczet odsetek za zwłokę.</text:p>
      <text:p text:style-name="P10"><text:s text:c="5"/><text:span text:style-name="T7">§ 2</text:span></text:p>
      <text:p text:style-name="P12">Zarządzenie wchodzi w życie z dniem podjęcia.</text:p>
      <text:p text:style-name="P18">Sporządzono w 3 egz.:</text:p>
      <text:p text:style-name="P17">- Wnioskodawca,</text:p>
      <text:p text:style-name="P17">- Wydział Organizacyjny UM,</text:p>
      <text:p text:style-name="P16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3S</meta:editing-duration>
    <meta:editing-cycles>3</meta:editing-cycles>
    <meta:generator>OpenOffice.org/3.3$Win32 OpenOffice.org_project/330m20$Build-9567</meta:generator>
    <dc:date>2014-02-14T12:25:19.48</dc:date>
    <meta:document-statistic meta:table-count="0" meta:image-count="0" meta:object-count="0" meta:page-count="1" meta:paragraph-count="18" meta:word-count="384" meta:character-count="2704"/>
    <meta:user-defined meta:name="Info 1"/>
    <meta:user-defined meta:name="Info 2"/>
    <meta:user-defined meta:name="Info 3"/>
    <meta:user-defined meta:name="Info 4"/>
  </office:meta>
</office:document-meta>
</file>