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37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9340246" text:style-name="WW8Num1">
        <text:list-item>
          <text:p text:style-name="P17"><text:span text:style-name="T3">Umorzyć odsetki </text:span><text:span text:style-name="T1">od należności Gminy Wojkowice stanowiących zobowiązanie pieniężne …................................., z tytułu dostawy wody w łącznej wysokości</text:span><text:span text:style-name="T3"> 114,09 zł </text:span><text:span text:style-name="T1">(nota odsetkowa nr NO374/2013, 653/2013).</text:span>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21:20.78</meta:print-date>
    <dc:date>2014-02-17T09:20:08.71</dc:date>
    <meta:editing-duration>PT6M1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8" meta:character-count="1419"/>
  </office:meta>
</office:document-meta>
</file>