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35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399493" text:style-name="WW8Num1">
        <text:list-item>
          <text:p text:style-name="P18"><text:span text:style-name="T3">Umorzyć odsetki </text:span><text:span text:style-name="T1">od należności Gminy Wojkowice stanowiących zobowiązanie pieniężne …....................................., z tytułu dostawy wody w łącznej wysokości</text:span><text:span text:style-name="T3"> 141,41 zł </text:span><text:span text:style-name="T1">(nota odsetkowa nr NO383/2013, NO651/2013, NO1018/2013,NO1053/2013).</text:span>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17:29.65</meta:print-date>
    <dc:date>2014-02-17T08:24:21.46</dc:date>
    <meta:editing-duration>PT5M1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9" meta:character-count="1452"/>
  </office:meta>
</office:document-meta>
</file>