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31/2014</text:h>
      <text:h text:style-name="P16" text:outline-level="2"/>
      <text:h text:style-name="P16" text:outline-level="2">Burmistrza Miasta Wojkowice</text:h>
      <text:p text:style-name="P2">z dnia 13 lutego 2014r.</text:p>
      <text:p text:style-name="P4"/>
      <text:p text:style-name="P5"/>
      <text:p text:style-name="P9"><text:span text:style-name="T1">w sprawie: </text:span><text:span text:style-name="T2">umorzenia odsetek od należności Gminy Wojkowice <text:s/>z tytułu dostarczania wody względem …...........................................................................................................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3">zarządzam, co następuje:</text:p>
      <text:p text:style-name="P3"/>
      <text:p text:style-name="P6">§ 1</text:p>
      <text:p text:style-name="P7"/>
      <text:list xml:id="list28478267" text:style-name="WW8Num1">
        <text:list-item>
          <text:p text:style-name="P18"><text:span text:style-name="T3">Umorzyć odsetki </text:span>od należności Gminy Wojkowice stanowiących zobowiązanie pieniężne …..............................................................., z tytułu dostawy wody w łącznej wysokości<text:span text:style-name="T3"> 31,64 zł </text:span>(nota odsetkowa nr NO376/2013, NO1019/2013).</text:p>
        </text:list-item>
      </text:list>
      <text:p text:style-name="P10">§ 2</text:p>
      <text:p text:style-name="P10"/>
      <text:p text:style-name="P8">Zarządzenie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3">Sporządzono w 3 egz.:</text:p>
      <text:p text:style-name="P11">- Wnioskodawca,</text:p>
      <text:p text:style-name="P11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4-02-13T09:04:14.06</meta:print-date>
    <dc:date>2014-02-17T08:33:53.65</dc:date>
    <meta:editing-duration>PT5M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8" meta:character-count="1452"/>
  </office:meta>
</office:document-meta>
</file>