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30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464055" text:style-name="WW8Num1">
        <text:list-item>
          <text:p text:style-name="P18"><text:span text:style-name="T3">Umorzyć odsetki </text:span>od należności Gminy Wojkowice stanowiących zobowiązanie pieniężne ….............................................................................., z tytułu dostawy wody w łącznej wysokości<text:span text:style-name="T3"> 27,40 zł </text:span>(nota odsetkowa nr NO377/2013, NO650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00:41.23</meta:print-date>
    <dc:date>2014-02-17T08:31:03.46</dc:date>
    <meta:editing-duration>PT5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8" meta:character-count="1469"/>
  </office:meta>
</office:document-meta>
</file>