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28/2014</text:h>
      <text:h text:style-name="P16" text:outline-level="2"/>
      <text:h text:style-name="P16" text:outline-level="2">Burmistrza Miasta Wojkowice</text:h>
      <text:p text:style-name="P2">z dnia 13 lutego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względem ….............................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29207748" text:style-name="WW8Num1">
        <text:list-item>
          <text:p text:style-name="P18"><text:span text:style-name="T3">Umorzyć odsetki </text:span>od należności Gminy Wojkowice stanowiących zobowiązanie pieniężne , z tytułu dostawy wody w łącznej wysokości<text:span text:style-name="T3"> 30,20 zł </text:span>(nota odsetkowa nr NO/379/2013).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3-11-19T14:03:04.03</meta:print-date>
    <dc:date>2014-02-17T09:07:10.25</dc:date>
    <meta:editing-duration>PT7M3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6" meta:character-count="1299"/>
  </office:meta>
</office:document-meta>
</file>