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ZARZĄDZENIE nr 26/2014</text:h>
      <text:h text:style-name="P10" text:outline-level="2"/>
      <text:h text:style-name="P10" text:outline-level="2">Burmistrza Miasta Wojkowice</text:h>
      <text:p text:style-name="P11">z dnia 13 lutego 2014r.</text:p>
      <text:p text:style-name="P13"/>
      <text:p text:style-name="P14"/>
      <text:p text:style-name="P3"><text:span text:style-name="T1">w sprawie: </text:span><text:span text:style-name="T2">umorzenia odsetek od należności Gminy Wojkowice <text:s/>z tytułu dostarczania wody względem …...................................................................................</text:span></text:p>
      <text:p text:style-name="P17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12">zarządzam, co następuje:</text:p>
      <text:p text:style-name="P12"/>
      <text:p text:style-name="P16">§ 1</text:p>
      <text:p text:style-name="P1"/>
      <text:list xml:id="list32430129" text:style-name="WW8Num1">
        <text:list-item>
          <text:p text:style-name="P4"><text:span text:style-name="T3">Umorzyć odsetki </text:span>od należności Gminy Wojkowice stanowiących zobowiązanie pieniężne …...................................., z tytułu dostawy wody w łącznej wysokości<text:span text:style-name="T3"> 41,51zł </text:span>(nota odsetkowa nr NO378/2013).</text:p>
        </text:list-item>
      </text:list>
      <text:p text:style-name="P5">§ 2</text:p>
      <text:p text:style-name="P5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9">Sporządzono w 3 egz.:</text:p>
      <text:p text:style-name="P7">- Wnioskodawca,</text:p>
      <text:p text:style-name="P7">- Wydział Organizacyjny UM,</text:p>
      <text:p text:style-name="P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4-02-14T12:29:05.06</dc:date>
    <meta:document-statistic meta:table-count="0" meta:image-count="0" meta:object-count="0" meta:page-count="1" meta:paragraph-count="14" meta:word-count="206" meta:character-count="1387"/>
    <meta:user-defined meta:name="Info 1"/>
    <meta:user-defined meta:name="Info 2"/>
    <meta:user-defined meta:name="Info 3"/>
    <meta:user-defined meta:name="Info 4"/>
  </office:meta>
</office:document-meta>
</file>