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text-properties style:font-name="Garamond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8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ARZĄDZENIE nr 25/2014</text:h>
      <text:h text:style-name="P6" text:outline-level="2"/>
      <text:h text:style-name="P6" text:outline-level="2">Burmistrza Miasta Wojkowice</text:h>
      <text:p text:style-name="P12">z dnia 13 lutego 2014r.</text:p>
      <text:p text:style-name="P14"/>
      <text:p text:style-name="P15"/>
      <text:p text:style-name="P3"><text:span text:style-name="T1">w sprawie: </text:span><text:span text:style-name="T2">umorzenia odsetek od należności Gminy Wojkowice <text:s/>z tytułu dostarczania wody względem...................................................................................................................</text:span></text:p>
      <text:p text:style-name="P11"/>
      <text:p text:style-name="P18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6"/>
      <text:p text:style-name="P13">zarządzam, co następuje:</text:p>
      <text:p text:style-name="P13"/>
      <text:p text:style-name="P17">§ 1</text:p>
      <text:p text:style-name="P1"/>
      <text:list xml:id="list32434966" text:style-name="WW8Num1">
        <text:list-item>
          <text:p text:style-name="P4"><text:span text:style-name="T3">Umorzyć odsetki </text:span>od należności Gminy Wojkowice stanowiących zobowiązanie pieniężne …................................................................., z tytułu dostawy wody w łącznej wysokości<text:span text:style-name="T3"> 18,29 zł </text:span>(nota odsetkowa nr NO384/2013).</text:p>
        </text:list-item>
      </text:list>
      <text:p text:style-name="P5">§ 2</text:p>
      <text:p text:style-name="P5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0">Sporządzono w 3 egz.:</text:p>
      <text:p text:style-name="P8">- Wnioskodawca,</text:p>
      <text:p text:style-name="P8">- Wydział Organizacyjny UM,</text:p>
      <text:p text:style-name="P9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4-02-14T12:27:23.60</dc:date>
    <meta:document-statistic meta:table-count="0" meta:image-count="0" meta:object-count="0" meta:page-count="1" meta:paragraph-count="14" meta:word-count="205" meta:character-count="1447"/>
    <meta:user-defined meta:name="Info 1"/>
    <meta:user-defined meta:name="Info 2"/>
    <meta:user-defined meta:name="Info 3"/>
    <meta:user-defined meta:name="Info 4"/>
  </office:meta>
</office:document-meta>
</file>