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text-properties fo:language="pl" fo:country="PL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423cm" fo:margin-bottom="0cm" fo:text-align="center" style:justify-single-word="false"/>
    </style:style>
    <style:style style:name="P9" style:family="paragraph" style:parent-style-name="Standard">
      <style:paragraph-properties fo:margin-top="0.423cm" fo:margin-bottom="0cm" fo:text-align="center" style:justify-single-word="false"/>
      <style:text-properties fo:language="pl" fo:country="PL" fo:font-weight="bold" style:font-weight-asian="bold" style:font-weight-complex="bold"/>
    </style:style>
    <style:style style:name="P10" style:family="paragraph" style:parent-style-name="Standard">
      <style:paragraph-properties fo:margin-top="0.423cm" fo:margin-bottom="0cm" fo:text-align="justify" style:justify-single-word="false"/>
      <style:text-properties fo:language="pl" fo:country="PL"/>
    </style:style>
    <style:style style:name="P11" style:family="paragraph" style:parent-style-name="Text_20_body">
      <style:paragraph-properties fo:margin-top="0.423cm" fo:margin-bottom="0cm"/>
      <style:text-properties fo:language="pl" fo:country="PL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3" style:family="paragraph" style:parent-style-name="Text_20_body">
      <style:text-properties fo:language="pl" fo:country="PL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1.905cm" fo:margin-right="0cm" fo:text-indent="-1.905cm" style:auto-text-indent="false"/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Heading_20_1">
      <style:text-properties fo:font-size="12pt" fo:letter-spacing="0.053cm" fo:language="pl" fo:country="PL" fo:font-weight="normal" style:font-size-asian="12pt" style:font-weight-asian="normal" style:font-size-complex="12pt"/>
    </style:style>
    <style:style style:name="P17" style:family="paragraph" style:parent-style-name="Heading_20_1" style:master-page-name="Standard">
      <style:paragraph-properties style:page-number="auto"/>
      <style:text-properties fo:font-size="10pt" fo:letter-spacing="0.106cm" fo:language="pl" fo:country="PL" style:font-size-asian="10pt"/>
    </style:style>
    <style:style style:name="P18" style:family="paragraph" style:parent-style-name="Text_20_body">
      <style:paragraph-properties fo:margin-left="1.905cm" fo:margin-right="0cm" fo:text-align="justify" style:justify-single-word="false" fo:text-indent="-1.905cm" style:auto-text-indent="false"/>
      <style:text-properties fo:language="pl" fo:country="PL" fo:font-weight="bold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style:font-weight-asian="bold" style:font-name-complex="Tahoma" style:font-weight-complex="bold"/>
    </style:style>
    <style:style style:name="T5" style:family="text">
      <style:text-properties fo:language="pl" fo:country="PL" style:font-name-complex="Tahoma"/>
    </style:style>
    <style:style style:name="T6" style:family="text">
      <style:text-properties fo:language="pl" fo:country="P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 text:is-list-header="true"/>
      <text:p text:style-name="P2">Zarządzenie Nr 10/2014</text:p>
      <text:p text:style-name="P2">Burmistrza Miasta Wojkowice</text:p>
      <text:p text:style-name="P5">z dnia 23 stycznia 2014 r.</text:p>
      <text:p text:style-name="P5"/>
      <text:p text:style-name="P4"/>
      <text:p text:style-name="P18">w sprawie: powołania komisji przetargowej w celu przygotowania i przeprowadzenia postępowania w sprawie „Wykonanie cząstkowych remontów dróg i chodników stanowiących własność Gminy Wojkowice” wpisanej do rejestru zamówień publicznych powyżej 14 000 euro <text:s/>pod numerem ZP/WK.RGK/B/1/2014. <text:s/></text:p>
      <text:p text:style-name="P15"/>
      <text:p text:style-name="P7"><text:span text:style-name="T1">Na podstawie art. 19 <text:s/>ust</text:span><text:span text:style-name="T1">. 2 z dnia 29 stycznia 2004 r. ustawy - Prawo zamówień publicznych (t.j. Dz.U. z 2013 r., poz. 907 z późn. zm.), <text:s/></text:span><text:span text:style-name="T5">§ 3 ust. 1, 2 i 4 </text:span><text:span text:style-name="T1">Załącznika do Zarządzenia nr 85/2013 Burmistrza Miasta Wojkowice z dnia 14 maja 2013 r. - </text:span><text:span text:style-name="T6">Regulamin Gminy Wojkowice w sprawie postępowania przy udzielaniu zamówień publicznych o wartości przekraczających w złotych równowartość kwoty 14 000 EURO oraz § 1 ust. 1 i 2 oraz § 2 ust. 1 i 2 Załącznika nr 8 do Regulaminu Gminy Wojkowice w sprawie postępowania przy udzielaniu zamówień publicznych o wartości przekraczających w złotych równowartość kwoty 14 000 EURO - Regulamin pracy komisji przetargowej,</text:span></text:p>
      <text:p text:style-name="P6"/>
      <text:p text:style-name="P12"><text:tab/></text:p>
      <text:h text:style-name="P16" text:outline-level="1" text:is-list-header="true">zarządzam co następuje:</text:h>
      <text:p text:style-name="P4"/>
      <text:p text:style-name="P9">§ 1</text:p>
      <text:p text:style-name="P10">Powołuje się Komisję Przetargową dla sprawy nr ZP/WK.RGK/B/1/2014, w składzie:</text:p>
      <text:p text:style-name="P10">Przewodniczący Komisji <text:s text:c="24"/>Sławomir Wesołowski <text:s text:c="16"/>Wydział Komunalny</text:p>
      <text:p text:style-name="P10">Zastępca Przewodniczącego Komisji <text:s text:c="6"/>Ilona Nowak <text:s text:c="31"/>Wydział Komunalny</text:p>
      <text:p text:style-name="P10">Sekretarz Komisji <text:s text:c="37"/>Julita Malczewska <text:s text:c="21"/>Wydział Komunalny</text:p>
      <text:p text:style-name="P10">Członek Komisji <text:s text:c="39"/>Adam Manterys <text:s text:c="25"/>Wydział Komunalny</text:p>
      <text:p text:style-name="P10">Członek Komisji <text:s text:c="39"/>Teresa Nocoń <text:s text:c="29"/>Wydział Finansowy</text:p>
      <text:p text:style-name="P10">Członek Komisji <text:s text:c="39"/>Małgorzata Skiba <text:s text:c="23"/>Wydział Rozwoju</text:p>
      <text:p text:style-name="P8"><text:span text:style-name="T1"><text:s/></text:span><text:span text:style-name="T2">§ 2</text:span></text:p>
      <text:p text:style-name="P11">Wykonanie Zarządzenia powierza się Naczelnikowi Wydziału Komunalnego.</text:p>
      <text:p text:style-name="P13"/>
      <text:p text:style-name="P14"><text:span text:style-name="T4">§</text:span><text:span text:style-name="T3"> 3</text:span></text:p>
      <text:p text:style-name="P13">Zarządzenie wchodzi w życie z dniem podpisania.</text:p>
      <text:p text:style-name="P3"/>
      <text:p text:style-name="P1">Otrzymują :</text:p>
      <text:p text:style-name="Footer">- Wydział Gospodarki Komunalnej - Referat Gospodarki Komunalnej </text:p>
      <text:p text:style-name="Footer">- Wydział Organizacyjny </text:p>
      <text:p text:style-name="Footer">- Wydział Rozwoj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ize="14pt" fo:language="pl" fo:country="PL" style:letter-kerning="true" style:font-name-asian="Lucida Sans Unicode1" style:font-size-asian="14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_20_Znak" style:display-name=" Znak" style:family="text" style:parent-style-name="Domyślna_20_czcionka_20_akapitu1">
      <style:text-properties style:font-name="Arial" fo:font-size="14pt" fo:language="zxx" fo:country="none" style:letter-kerning="true" style:font-name-asian="Andale Sans UI" style:font-size-asian="14pt" style:font-name-complex="Tahoma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135/2012</dc:title>
    <meta:creation-date>2014-01-22T12:22:13.50</meta:creation-date>
    <dc:date>2014-01-23T12:08:59.06</dc:date>
    <meta:print-date>2014-01-23T11:48:00.84</meta:print-date>
    <meta:editing-cycles>9</meta:editing-cycles>
    <meta:editing-duration>PT1H55M23S</meta:editing-duration>
    <meta:generator>OpenOffice.org/3.3$Win32 OpenOffice.org_project/330m20$Build-9567</meta:generator>
    <meta:document-statistic meta:table-count="0" meta:image-count="0" meta:object-count="0" meta:page-count="1" meta:paragraph-count="23" meta:word-count="246" meta:character-count="2009"/>
  </office:meta>
</office:document-meta>
</file>