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Palatino Linotype" svg:font-family="'Palatino Linotype'"/>
    <style:font-face style:name="Tahoma3" svg:font-family="Tahoma"/>
    <style:font-face style:name="Courier New" svg:font-family="'Courier New'" style:font-adornments="Normalny" style:font-family-generic="modern" style:font-pitch="fixed"/>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font-size="11.5pt" style:font-size-asian="11.5pt" style:font-size-complex="11.5pt"/>
    </style:style>
    <style:style style:name="P3"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4"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Default">
      <style:paragraph-properties fo:text-align="justify" style:justify-single-word="false">
        <style:tab-stops>
          <style:tab-stop style:position="4.154cm"/>
        </style:tab-stops>
      </style:paragraph-properties>
      <style:text-properties fo:font-size="14pt" fo:font-weight="bold" style:font-size-asian="14pt" style:font-weight-asian="bold" style:font-size-complex="14pt" style:font-weight-complex="bold"/>
    </style:style>
    <style:style style:name="P6" style:family="paragraph" style:parent-style-name="Default">
      <style:paragraph-properties fo:text-align="justify" style:justify-single-word="false"/>
      <style:text-properties fo:font-size="16pt" fo:font-weight="bold" style:font-size-asian="16pt" style:font-weight-asian="bold" style:font-size-complex="16pt" style:font-weight-complex="bold"/>
    </style:style>
    <style:style style:name="P7" style:family="paragraph" style:parent-style-name="Default">
      <style:paragraph-properties fo:text-align="justify" style:justify-single-word="false"/>
      <style:text-properties fo:font-size="26pt" fo:font-weight="bold" style:font-size-asian="26pt" style:font-weight-asian="bold" style:font-size-complex="26pt" style:font-weight-complex="bold"/>
    </style:style>
    <style:style style:name="P8" style:family="paragraph" style:parent-style-name="Default">
      <style:paragraph-properties fo:text-align="justify" style:justify-single-word="false"/>
      <style:text-properties fo:font-size="24pt" fo:font-weight="bold" style:font-size-asian="24pt" style:font-weight-asian="bold" style:font-size-complex="24pt" style:font-weight-complex="bold"/>
    </style:style>
    <style:style style:name="P9" style:family="paragraph" style:parent-style-name="Default">
      <style:paragraph-properties fo:text-align="justify" style:justify-single-word="false" fo:break-before="page"/>
      <style:text-properties fo:font-size="11.5pt" style:font-size-asian="11.5pt" style:font-size-complex="11.5pt"/>
    </style:style>
    <style:style style:name="P10" style:family="paragraph" style:parent-style-name="Default">
      <style:paragraph-properties fo:text-align="justify" style:justify-single-word="false" fo:break-before="page"/>
      <style:text-properties fo:font-size="11.5pt" fo:font-weight="bold" style:font-size-asian="11.5pt" style:font-weight-asian="bold" style:font-size-complex="11.5pt" style:font-weight-complex="bold"/>
    </style:style>
    <style:style style:name="P11" style:family="paragraph" style:parent-style-name="Default">
      <style:paragraph-properties fo:text-align="justify" style:justify-single-word="false" fo:break-before="page"/>
      <style:text-properties fo:font-size="24pt" fo:font-weight="bold" style:font-size-asian="24pt" style:font-weight-asian="bold" style:font-size-complex="24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text-properties style:font-name="Tahoma" fo:font-size="13pt" style:font-size-asian="13pt" style:font-size-complex="13pt"/>
    </style:style>
    <style:style style:name="P14" style:family="paragraph" style:parent-style-name="Standard">
      <style:paragraph-properties>
        <style:tab-stops>
          <style:tab-stop style:position="4.154cm"/>
        </style:tab-stops>
      </style:paragraph-properties>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text-align="center" style:justify-single-word="false"/>
      <style:text-properties style:font-name="Tahoma" fo:font-size="18pt" fo:font-weight="bold" style:font-size-asian="18pt" style:font-weight-asian="bold" style:font-size-complex="18pt" style:font-weight-complex="bold"/>
    </style:style>
    <style:style style:name="P16" style:family="paragraph" style:parent-style-name="Text_20_body">
      <style:paragraph-properties fo:text-align="center" style:justify-single-word="false"/>
      <style:text-properties style:font-name="Tahoma" fo:font-size="13pt" fo:font-weight="bold" style:font-size-asian="13pt" style:font-weight-asian="bold" style:font-size-complex="13pt" style:font-weight-complex="bold"/>
    </style:style>
    <style:style style:name="P17" style:family="paragraph" style:parent-style-name="Text_20_body">
      <style:paragraph-properties fo:text-align="center" style:justify-single-word="false">
        <style:tab-stops>
          <style:tab-stop style:position="4.154cm"/>
        </style:tab-stops>
      </style:paragraph-properties>
      <style:text-properties style:font-name="Times New Roman" fo:font-size="13pt" fo:font-weight="bold" style:font-size-asian="13pt" style:font-weight-asian="bold" style:font-size-complex="13pt" style:font-weight-complex="bold"/>
    </style:style>
    <style:style style:name="P18" style:family="paragraph" style:parent-style-name="Text_20_body">
      <style:paragraph-properties fo:text-align="center" style:justify-single-word="false">
        <style:tab-stops>
          <style:tab-stop style:position="4.154cm"/>
        </style:tab-stops>
      </style:paragraph-properties>
      <style:text-properties style:font-name="Times New Roman" fo:font-size="13pt" fo:font-weight="bold" style:font-size-asian="13pt" style:font-size-complex="13pt"/>
    </style:style>
    <style:style style:name="P19" style:family="paragraph" style:parent-style-name="Text_20_body">
      <style:paragraph-properties fo:margin-left="0.635cm" fo:margin-right="0cm" fo:text-indent="0cm" style:auto-text-indent="false"/>
      <style:text-properties style:font-name="Tahoma" fo:font-size="11pt" fo:font-weight="bold" style:font-size-asian="11pt" style:font-weight-asian="bold" style:font-size-complex="11pt" style:font-weight-complex="bold"/>
    </style:style>
    <style:style style:name="P20" style:family="paragraph" style:parent-style-name="Default" style:master-page-name="Standard">
      <style:paragraph-properties fo:text-align="justify" style:justify-single-word="false" style:page-number="auto"/>
    </style:style>
    <style:style style:name="P21" style:family="paragraph" style:parent-style-name="Default">
      <style:paragraph-properties fo:text-align="justify" style:justify-single-word="false"/>
      <style:text-properties fo:font-size="11.5pt" style:font-size-asian="11.5pt" style:font-size-complex="11.5pt"/>
    </style:style>
    <style:style style:name="P22" style:family="paragraph" style:parent-style-name="Default" style:list-style-name="WWNum48">
      <style:paragraph-properties fo:text-align="justify" style:justify-single-word="false"/>
      <style:text-properties fo:font-size="11.5pt" style:font-size-asian="11.5pt" style:font-size-complex="11.5pt"/>
    </style:style>
    <style:style style:name="P23" style:family="paragraph" style:parent-style-name="Default" style:list-style-name="L1">
      <style:paragraph-properties fo:text-align="justify" style:justify-single-word="false"/>
      <style:text-properties fo:font-size="11.5pt" style:font-size-asian="11.5pt" style:font-size-complex="11.5pt"/>
    </style:style>
    <style:style style:name="P24"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25" style:family="paragraph" style:parent-style-name="Default">
      <style:paragraph-properties fo:text-align="justify" style:justify-single-word="false"/>
    </style:style>
    <style:style style:name="P26"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27" style:family="paragraph" style:parent-style-name="Default">
      <style:paragraph-properties fo:text-align="justify" style:justify-single-word="false"/>
      <style:text-properties fo:font-size="24pt" style:font-size-asian="24pt" style:font-size-complex="24pt"/>
    </style:style>
    <style:style style:name="P28" style:family="paragraph" style:parent-style-name="Default">
      <style:paragraph-properties fo:text-align="justify" style:justify-single-word="false"/>
      <style:text-properties fo:font-size="6pt" style:font-size-asian="6pt" style:font-size-complex="6pt"/>
    </style:style>
    <style:style style:name="P29" style:family="paragraph" style:parent-style-name="Default">
      <style:paragraph-properties fo:text-align="justify" style:justify-single-word="false"/>
      <style:text-properties fo:font-size="6pt" fo:font-weight="bold" style:font-size-asian="6pt" style:font-weight-asian="bold" style:font-size-complex="6pt" style:font-weight-complex="bold"/>
    </style:style>
    <style:style style:name="P30" style:family="paragraph" style:parent-style-name="Default">
      <style:paragraph-properties fo:text-align="justify" style:justify-single-word="false" fo:break-before="page"/>
      <style:text-properties fo:font-size="11.5pt" style:font-size-asian="11.5pt" style:font-size-complex="11.5pt"/>
    </style:style>
    <style:style style:name="P31" style:family="paragraph" style:parent-style-name="Default">
      <style:paragraph-properties fo:text-align="justify" style:justify-single-word="false" fo:break-before="page"/>
      <style:text-properties fo:font-size="24pt" fo:font-weight="bold" style:font-size-asian="24pt" style:font-weight-asian="bold" style:font-size-complex="24pt" style:font-weight-complex="bold"/>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Times New Roman" fo:font-size="11.5pt" style:font-size-asian="11.5pt" style:font-name-complex="Times New Roman1" style:font-size-complex="11.5pt"/>
    </style:style>
    <style:style style:name="T7" style:family="text">
      <style:text-properties fo:font-size="8pt" style:font-size-asian="8pt" style:font-size-complex="8pt"/>
    </style:style>
    <style:style style:name="T8" style:family="text">
      <style:text-properties style:text-underline-style="none"/>
    </style:style>
    <style:style style:name="T9"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text:s/><text:span text:style-name="T1"><text:s/></text:span></text:p>
      <text:p text:style-name="P7"><text:s/></text:p>
      <text:p text:style-name="P7"><text:s/></text:p>
      <text:p text:style-name="P7"><text:s/></text:p>
      <text:p text:style-name="P7"><text:s text:c="4"/>SPECYFIKACJA <text:s/>TECHNICZNA</text:p>
      <text:p text:style-name="P7"><text:s/></text:p>
      <text:p text:style-name="P15">Prace remontowo-budowlane w świetlicach środowiskowych na terenie miasta Wojkowice.</text:p>
      <text:p text:style-name="P15"/>
      <text:p text:style-name="P12">1. Świetlica środowiskowa położona  przy ul. Sucharskiego 17A w Wojkowicach.</text:p>
      <text:p text:style-name="P13">2.Świetlica środowiskowa położona  przy ul. Sobieskiego 125  (TLEN) <text:s/><text:span text:style-name="T8">w <text:s text:c="3"/>Wojkowicach.</text:span></text:p>
      <text:p text:style-name="P16"/>
      <text:p text:style-name="P15"/>
      <text:p text:style-name="P15"/>
      <text:p text:style-name="P15"/>
      <text:p text:style-name="P19"/>
      <text:p text:style-name="P11">SPECYFIKACJA OGÓLNA </text:p>
      <text:p text:style-name="P8"><text:s/></text:p>
      <text:p text:style-name="P3">ST – 00.00.00 Wymagania ogólne. </text:p>
      <text:p text:style-name="P3"><text:s/></text:p>
      <text:p text:style-name="P3">WSTĘP </text:p>
      <text:p text:style-name="P4">1.1. Przedmiot specyfikacji technicznej </text:p>
      <text:p text:style-name="P2">Specyfikacja techniczna - wymagania ogólne odnosi się do wymagań wspólnych dla poszczególnych wymagań technicznych dotyczących wykonania i odbioru robót, które zostaną wykonane w związku z: </text:p>
      <text:p text:style-name="P2"><text:s/></text:p>
      <text:p text:style-name="P17">Prace remontowo-budowlane w świetlicach środowiskowych</text:p>
      <text:p text:style-name="P18">na terenie miasta Wojkowice.</text:p>
      <text:p text:style-name="P14">1.  Świetlica środowiskowa położona  przy ul. Sucharskiego 17A w Wojkowicach.</text:p>
      <text:p text:style-name="P14">2. Świetlica środowiskowa położona  przy ul. Sobieskiego 125  (TLEN) <text:s/>w<text:span text:style-name="T8"> <text:s/>Wojkowicach.</text:span></text:p>
      <text:p text:style-name="P5">1.2. Zakres stosowania specyfikacji technicznej </text:p>
      <text:p text:style-name="P2">Specyfikacje techniczne stanowią część dokumentów przetargowych i kontraktowych i należy je stosować w zlecaniu i wykonaniu robót opisanych w punkcie poprzednim. </text:p>
      <text:p text:style-name="P4">1.3. Zakres robót objętych specyfikacją techniczną </text:p>
      <text:p text:style-name="P2">Wymagania ogólne należy rozumieć i stosować w powiązaniu z niżej zestawionymi szczegółowymi specyfikacjami technicznymi, dotyczącymi:</text:p>
      <text:p text:style-name="P2">Wszelkie roboty ujęte w specyfikacji należy wykonać w oparciu o aktualnie obowiązujące normy i przepisy, nawet, jeśli w niniejszej specyfikacji nie zostały przywołane. </text:p>
      <text:p text:style-name="P4">1.4. Określenia podstawowe </text:p>
      <text:p text:style-name="P2">Poniżej zdefiniowano określenia podstawowe wspólne dla wszystkich specyfikacji technicznych. Niezależnie od tego, w każdej ze szczegółowych specyfikacji technicznych zdefiniowane są dodatkowe określenia charakterystyczne dla danej specyfikacji. Wymienione poniżej określenia należy rozumieć w każdym przypadku następująco: </text:p>
      <text:p text:style-name="P1"><text:span text:style-name="T6">- </text:span><text:span text:style-name="T4"><text:s/></text:span><text:span text:style-name="T3">Kierownik budowy - </text:span><text:span text:style-name="T4">Osoba wyznaczona przez Wykonawcę, upoważniona do kierowania robotami i do występowania w jego imieniu w sprawach realizacji kontraktu. </text:span></text:p>
      <text:p text:style-name="P1"><text:span text:style-name="T4">- <text:s/></text:span><text:span text:style-name="T3">Upoważniony przedstawiciel Inwestora – </text:span><text:span text:style-name="T4">osoba wyznaczona przez Inwestora, upoważniona do nadzoru nad robotami i do występowania w jego imieniu w sprawach realizacji robót budowlanych, również Inspektor Nadzoru Inwestorskiego.</text:span></text:p>
      <text:p text:style-name="P1"><text:span text:style-name="T6">- </text:span><text:span text:style-name="T4"><text:s/></text:span><text:span text:style-name="T3">Materiały - </text:span><text:span text:style-name="T4">Wszelkie tworzywa niezbędne do wykonania robót, zgodne z dokumentacją projektową i Specyfikacjami Technicznymi, zaakceptowane przez upoważnionego przedstawiciela Inwestora. </text:span></text:p>
      <text:p text:style-name="P1"><text:span text:style-name="T6">- </text:span><text:span text:style-name="T4"><text:s/></text:span><text:span text:style-name="T3">Odpowiednia (bliska) zgodność - </text:span><text:span text:style-name="T4">Zgodność wykonywanych robót z dopuszczonymi tolerancjami, a jeśli przedział tolerancji nie został określony - z przeciętnymi tolerancjami, przyjmowanymi zwyczajowo dla danego rodzaju robót budowlanych. </text:span></text:p>
      <text:p text:style-name="P1"><text:span text:style-name="T6">- </text:span><text:span text:style-name="T4"><text:s/></text:span><text:span text:style-name="T3">Polecenie Inspektora Nadzoru Inwestorskiego - </text:span><text:span text:style-name="T4">Wszelkie polecenia przekazane Wykonawcy przez Inspektora Nadzoru Inwestorskiego dotyczące sposobu realizacji robót lub innych spraw związanych z prowadzeniem budowy. </text:span></text:p>
      <text:p text:style-name="P1"><text:span text:style-name="T6">- </text:span><text:span text:style-name="T4"><text:s/></text:span><text:span text:style-name="T3">Projektant </text:span><text:span text:style-name="T4">- Uprawniona osoba prawna lub fizyczna będąca autorem dokumentacji projektowej. </text:span></text:p>
      <text:p text:style-name="P1"><text:span text:style-name="T6">- </text:span><text:span text:style-name="T4"><text:s/></text:span><text:span text:style-name="T3">Przedmiar robót - </text:span><text:span text:style-name="T4">Wykaz robót z podaniem ich ilości (przedmiar) w kolejności technologicznej ich wykonania. </text:span></text:p>
      <text:p text:style-name="P1"><text:span text:style-name="T6">- </text:span><text:span text:style-name="T4"><text:s/></text:span><text:span text:style-name="T3">Rejestr obmiarów – </text:span><text:span text:style-name="T4">Akceptowany przez upoważnionego przedstawiciela Inwestora rejestr z ponumerowanymi stronami służący do wpisywania przez Wykonawcę obmiaru wykonanych robót w formie wyliczeń, szkiców i ewentualnie dodatkowych załączników. </text:span></text:p>
      <text:p text:style-name="P1"><text:soft-page-break/><text:span text:style-name="T6">- </text:span><text:span text:style-name="T4"><text:s/></text:span><text:span text:style-name="T3">Zadanie budowlane - </text:span><text:span text:style-name="T4">Część przedsięwzięcia budowlanego, stanowiące odrębną całość konstrukcyjną lub technologiczną, zdolną do samodzielnego spełnienia przewidywanych funkcji techniczno-użytkowych. Zadanie może polegać na wykonywaniu robót związanych z budową, modernizacją, utrzymaniem oraz ochroną kanalizacji lub jej elementu. </text:span></text:p>
      <text:p text:style-name="P1"><text:span text:style-name="T6">- </text:span><text:span text:style-name="T4"><text:s/></text:span><text:span text:style-name="T3">Plan BIOZ - </text:span><text:span text:style-name="T4">plan bezpieczeństwa i ochrony zdrowia sporządzony zgodnie z Rozporządzeniem Ministra Infrastruktury z dnia 27 sierpnia 2002 r.</text:span></text:p>
      <text:p text:style-name="P1"><text:span text:style-name="T6">- </text:span><text:span text:style-name="T4"><text:s/></text:span><text:span text:style-name="T3">Kształtki. </text:span><text:span text:style-name="T4">Wszelkie łączniki służące do zmian kierunków, średnic, rozgałęzień, itp. sieci. </text:span></text:p>
      <text:p text:style-name="P2"><text:s/></text:p>
      <text:p text:style-name="P4">1.5. Ogólne wymagania dotyczące robót </text:p>
      <text:p text:style-name="P2">Wykonawca robót jest odpowiedzialny za jakość ich wykonania oraz za ich zgodność z dokumentacją projektową, specyfikacją techniczną i poleceniami upoważnionego przedstawiciela Inwestora.</text:p>
      <text:p text:style-name="P2">Wykonawca zobowiązany jest do dokonania wizji lokalnej i zapoznania się z rzeczywistymi warunkami realizacji przedmiotu zamówienia i uwzględnienia ich w wycenie oraz przy określaniu terminu wykonania robót. </text:p>
      <text:p text:style-name="P2"><text:s/></text:p>
      <text:p text:style-name="P4">1.6. Przekazanie terenu budowy </text:p>
      <text:p text:style-name="P2">Inwestor w wyznaczonym terminie przekaże Wykonawcy teren budowy wraz ze wszystkimi wymaganymi uzgodnieniami prawnymi i administracyjnymi. </text:p>
      <text:p text:style-name="P2"><text:s/></text:p>
      <text:p text:style-name="P4">1.7. Dokumentacja projektowa </text:p>
      <text:p text:style-name="P2">Dokumentacja Projektowa będzie zawierać niżej wymienione rysunki, obliczenia i dokumenty: </text:p>
      <text:p text:style-name="P2">- szkic techniczny</text:p>
      <text:p text:style-name="P1"><text:span text:style-name="T6">- </text:span><text:span text:style-name="T4">przedmiar robót, </text:span></text:p>
      <text:p text:style-name="P1"><text:span text:style-name="T6">-</text:span><text:span text:style-name="T4"> specyfikacje techniczne, </text:span></text:p>
      <text:p text:style-name="P2">Wykonawca zobowiązany jest w cenie umowy (bezpłatnie) opracować dokumentację: </text:p>
      <text:p text:style-name="P1"><text:span text:style-name="T6">-</text:span><text:span text:style-name="T4"> Projekt organizacji i harmonogram robót </text:span></text:p>
      <text:p text:style-name="P1"><text:span text:style-name="T6">-</text:span><text:span text:style-name="T4"> Instrukcje eksploatacyjne. </text:span></text:p>
      <text:p text:style-name="P2"><text:s/></text:p>
      <text:p text:style-name="P4">1.8. Zgodność robót z dokumentacją i specyfikacją techniczną. </text:p>
      <text:p text:style-name="P2">Specyfikacje techniczne oraz dodatkowe dokumenty przekazane przez Inwestora Wykonawcy stanowią część kontraktu, a wymagania wyszczególnione w choćby jednym z nich są obowiązujące dla Wykonawcy tak jakby zawarte były w całej dokumentacji. </text:p>
      <text:p text:style-name="P2">W przypadku rozbieżności w ustaleniach poszczególnych dokumentów obowiązuje kolejność ich ważności wymieniona w warunkach kontraktu. Wykonawca nie może wykorzystywać </text:p>
      <text:p text:style-name="P2">błędów lub opuszczeń w dokumentach kontraktowych, a o ich wykryciu winien natychmiast </text:p>
      <text:p text:style-name="P2">powiadomić Inwestora, który dokona odpowiednich zmian lub poprawek. </text:p>
      <text:p text:style-name="P2">W przypadku rozbieżności, opis wymiarów ważniejszy jest od odczytu ze skali rysunków. </text:p>
      <text:p text:style-name="P2">Wszystkie wykonane roboty i dostarczone materiały będą zgodne z dokumentacją i </text:p>
      <text:p text:style-name="P2">specyfikacjami technicznymi. Dane określone w dokumentacji projektowej i w </text:p>
      <text:p text:style-name="P2">specyfikacjach technicznych będą uważane za wartości docelowe, od których dopuszczalne są odchylenia w ramach określonego przedziału tolerancji. Cechy materiałów i elementów </text:p>
      <text:p text:style-name="P2">budowli muszą być jednorodne i wykazywać bliską zgodność z określonymi wymaganiami, a </text:p>
      <text:p text:style-name="P2">rozrzuty tych cech nie mogą przekraczać dopuszczalnego przedziału tolerancji. </text:p>
      <text:p text:style-name="P2">W przypadku, gdy materiały lub roboty nie będą w pełni zgodne z dokumentacją lub </text:p>
      <text:p text:style-name="P2">specyfikacjami technicznymi i wpłynie to na niezadowalającą jakość elementu budowli, to </text:p>
      <text:p text:style-name="P2">takie materiały będą niezwłocznie zastąpione innymi, a roboty rozebrane na koszt </text:p>
      <text:p text:style-name="P2">Wykonawcy. </text:p>
      <text:p text:style-name="P4">1.9. Zabezpieczenie terenu budowy </text:p>
      <text:p text:style-name="P2">Wykonawca jest zobowiązany do zorganizowania miejsca robót budowlanych, do utrzymania ruchu i należytego porządku w miejscu robót budowlanych, zabezpieczenia dojść do pomieszczeń w okresie trwania realizacji Umowy, aż do zakończenia i odbioru końcowego robót. </text:p>
      <text:p text:style-name="P2"/>
      <text:p text:style-name="P2"><text:soft-page-break/>Koszt zabezpieczenia miejsca robót budowlanych nie podlega odrębnej zapłacie i przyjmuje się, że jest wliczony w cenę określoną w Umowie. </text:p>
      <text:p text:style-name="P2">Wykonawca jest zobowiązany do zabezpieczenia miejsca robót budowlanych w okresie trwania realizacji Umowy, aż do zakończenia i odbioru końcowego robót. </text:p>
      <text:p text:style-name="P4">1.10. Ochrona środowiska w czasie wykonywania robót </text:p>
      <text:p text:style-name="P2">Wykonawca ma obowiązek znać i stosować w czasie prowadzenia robót wszelkie przepisy dotyczące ochrony środowiska naturalnego. W okresie trwania i wykańczania robót Wykonawca będzie podejmować wszelkie uzasadnione kroki mające na celu stosowanie się do przepisów i norm dotyczących ochrony środowiska w miejscu robót budowlanych i ich sąsiedztwie oraz będzie unikać uszkodzeń lub uciążliwości dla osób lub własności społecznej i innych, a wynikających ze skażenia, hałasu lub innych przyczyn powstałych w następstwie jego sposobu działania. <text:s/></text:p>
      <text:p text:style-name="P4">1.11. Ochrona przeciwpożarowa. </text:p>
      <text:p text:style-name="P2">Wykonawca będzie przestrzegać przepisów ochrony przeciwpożarowej. Materiały łatwopalne będą składowane w sposób zgodny z odpowiednimi przepisami i zabezpieczone przed dostępem osób trzecich. Wykonawca będzie odpowiedzialny za wszelkie straty spowodowane pożarem wywołanym jako rezultat realizacji robót albo przez personel Wykonawcy. <text:s/></text:p>
      <text:p text:style-name="P4">1.12. Materiały szkodliwe dla otoczenia. </text:p>
      <text:p text:style-name="P2">Materiały, które w sposób trwały są szkodliwe dla otoczenia, nie będą dopuszczone do użycia. Nie dopuszcza się użycia materiałów wywołujących szkodliwe promieniowanie o stężeniu większym od dopuszczalnego, określonego odpowiednimi przepisami. </text:p>
      <text:p text:style-name="P2">Wszelkie materiały odpadowe użyte do robót będą miały świadectwa dopuszczenia, wydane przez uprawnioną jednostkę, jednoznacznie określające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text:s text:c="2"/></text:p>
      <text:p text:style-name="P4">1.13. Ochrona własności publicznej i prywatnej </text:p>
      <text:p text:style-name="P2">Wykonawca odpowiada za ochronę własności na terenie budowy. <text:s/></text:p>
      <text:p text:style-name="P4">1.14. Ograniczenie obciążeń osi pojazdów </text:p>
      <text:p text:style-name="P2">Wykonawca będzie odpowiedzialny za wykonanie wszelkich robót powstałych poprzez uszkodzenia spowodowane przez pojazdy lub ładunki powodujące nadmierne obciążenie osiowe. </text:p>
      <text:p text:style-name="P4">1.15. Bezpieczeństwo i higiena pracy </text:p>
      <text:p text:style-name="P2">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ogólnej cenie określonej w Umowie. <text:s/></text:p>
      <text:p text:style-name="P4">1.16. Ochrona i utrzymanie robót </text:p>
      <text:p text:style-name="P1"><text:span text:style-name="T4">Wykonawca będzie odpowiedzialny za ochronę robót i za wszelkie materiały i urządzenia używane </text:span><text:span text:style-name="T4">do robót od dnia rozpoczęcia realizacji umowy do dnia wydania protokołu końcowego i zdania miejsca robót budowlanych Inwestorowi.</text:span></text:p>
      <text:p text:style-name="P2">Wykonawca będzie utrzymywać roboty do czasu odbioru końcowego. Utrzymanie powinno być prowadzone w taki sposób, aby elementy wykonane były w zadowalającym stanie przez cały czas, do momentu odbioru. Jeśli Wykonawca w jakimkolwiek czasie zaniedba utrzymanie, to na polecenie Inwestora powinien rozpocząć roboty utrzymania nie później niż w 24 godziny po otrzymaniu tego polecenia. </text:p>
      <text:p text:style-name="P2"><text:s/></text:p>
      <text:p text:style-name="P2"/>
      <text:p text:style-name="P4"><text:soft-page-break/><text:s text:c="2"/>1.17. Stosowanie się do prawa i innych przepisów </text:p>
      <text:p text:style-name="P2">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 </text:p>
      <text:p text:style-name="P2">Wykonawca będzie przestrzegać praw patentowych i będzie w pełni odpowiedzialny za wypełnienie wszelkich wymagań prawnych odnośnie wykorzystania opatentowanych urządzeń lub metod </text:p>
      <text:p text:style-name="P4">1.18. Równoważność norm i zbiorów przepisów prawnych </text:p>
      <text:p text:style-name="P2">Gdziekolwiek w kontrakcie powołane są konkretne normy lub przepisy, które spełniać mają materiały, wyposażenie, sprzęt i inne dostarczone towary, oraz wykonane i zbadane roboty, będą obowiązywać postanowienia najnowszego wydania lub poprawionego wydania powołanych norm i przepisów, o ile w kontrakcie nie postanowiono inaczej. W przypadku, gdy powołane normy i przepisy są państwowe lub odnoszą się do konkretnego kraju lub regionu, mogą być również stosowane inne odpowiednie normy zapewniające zasadniczo równy lub wyższy poziom wykonania niż powołane normy lub przepisy, pod warunkiem ich uprzedniego sprawdzenia i pisemnego zatwierdzenia przez Inwestora. Różnice pomiędzy powołanymi normami, a ich proponowanymi zamiennikami muszą być dokładnie opisane przez Wykonawcę i przedłożone Inwestorowi. </text:p>
      <text:p text:style-name="P6">2. MATERIAŁY </text:p>
      <text:p text:style-name="P2">Materiały muszą być nowe i nieużywane, z asortymentu bieżąco produkowanego i odpowiadać normom i przepisom wymienionym w Specyfikacji Technicznej oraz ich najnowszym wersjom tu nie wymienionym. Materiały i urządzenia, których to dotyczy muszą posiadać wymagane dla nich świadectwa dopuszczenia do obrotu oraz wymagane Ustawą certyfikaty bezpieczeństwa.</text:p>
      <text:p text:style-name="P2">Na życzenie Inwestora, Wykonawca niezwłocznie przedstawi odpowiednie świadectwa, w tym certyfikaty dopuszczające do stosowania w budownictwie znak CE, certyfikaty na znak bezpieczeństwa B oraz zezwolenia PZH dla materiałów mających kontakt z wodą do picia. </text:p>
      <text:p text:style-name="P4">2.1. Źródła uzyskania materiałów </text:p>
      <text:p text:style-name="P2">Wykonawca ponosi odpowiedzialność za spełnienie wymagań ilościowych i jakościowych materiałów pozyskiwanych z jakichkolwiek źródeł.</text:p>
      <text:p text:style-name="P2">Wykonawca ponosi wszelkie koszty, a w tym: opłaty, wynagrodzenia i jakiekolwiek inne koszty związane z dostarczeniem materiałów do wykonania robót.<text:span text:style-name="T5"> <text:s/></text:span></text:p>
      <text:p text:style-name="P4">2.2. Pozyskiwanie materiałów miejscowych </text:p>
      <text:p text:style-name="P2">Nie dotyczy. <text:s/></text:p>
      <text:p text:style-name="P4">2.3. Inspekcja wytwórni materiałów. </text:p>
      <text:p text:style-name="P2">Nie dotyczy. <text:s/></text:p>
      <text:p text:style-name="P4">2.4. Materiały nie odpowiadające wymaganiom. </text:p>
      <text:p text:style-name="P1"><text:span text:style-name="T4">Jeżeli podczas realizacji Umowy Wykonawca dopuści do dostarczenia na miejsce robót budowalnych materiałów, które w opinii Inwestora są nieodpowiedniej jakości, to Inwestor zażąda od Wykonawcy uzyskania materiałów zgodnych z wymaganiami Specyfikacji Technicznej. Wykonawca będzie zobowiązany do pokrycia wszystkich dodatkowych kosztów związanych z </text:span><text:span text:style-name="T4">dostarczeniem takich materiałów. Materiały nie odpowiadające wymaganiom zostaną przez </text:span><text:span text:style-name="T4">Wykonawcę wywiezione z terenu budowy, bądź złożone w miejscu wskazanym przez Inwestora. Jeśli Inwestor zezwoli Wykonawcy na użycie tych materiałów do innych robót niż te, dla których zostały zakupione, to koszt tych materiałów zostanie przewartościowany przez Inwestora. Każdy rodzaj robót, w którym znajdują się niezbadane i niezaakceptowane materiały, Wykonawca wykonuje na własne ryzyko, licząc się z jego nie przyjęciem i niezapłaceniem. </text:span></text:p>
      <text:p text:style-name="P2"><text:s/><text:span text:style-name="T5">2.5. Przechowywanie i składowanie materiałów </text:span></text:p>
      <text:p text:style-name="P2">Wykonawca zapewni, aby tymczasowo składowane materiały, do czasu, gdy będą one potrzebne do robót, były zabezpieczone przed zanieczyszczeniem, zachowały swoją jakość i właściwość do robót i były dostępne do kontroli przez Inwestora. Miejsca czasowego składowania będą zlokalizowane w obrębie wykonywanych robót budowlanych, w miejscach uzgodnionych z upoważnionym przedstawicielem Inwestora lub poza budową w miejscach zorganizowanych przez Wykonawcę. </text:p>
      <text:p text:style-name="P2"><text:s/></text:p>
      <text:p text:style-name="P4"><text:soft-page-break/>2.6. Wariantowe stosowanie materiałów </text:p>
      <text:p text:style-name="P2">Jeśli dokumentacja lub specyfikacje techniczne przewidują możliwość wariantowego zastosowania rodzaju materiału w wykonywanych robotach, Wykonawca powiadomi Inwestora o swoim zamiarze, co najmniej 1 tydzień przed użyciem materiału. Materiał może być zastosowany tylko po uzyskaniu akceptacji Inwestora. <text:s/></text:p>
      <text:p text:style-name="P4">2.7. Terminy dostaw </text:p>
      <text:p text:style-name="P2">Wykonawca zadba o to, aby dostawa całego sprzętu i materiałów była zharmonizowana z postępem robót i zamówiona z wyprzedzeniem gwarantującym terminowe zakończenie robót. Dostawcy sprzętu i materiałów będą odpowiedzialni przed Wykonawcą, a ich dostawy mają spełniać wszystkie właściwe wytyczne. <text:s/></text:p>
      <text:p text:style-name="P6">3. SPRZĘT </text:p>
      <text:p text:style-name="P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pecyfikacjach technicznych. W przypadku braku ustaleń w takich dokumentach sprzęt powinien być uzgodniony i zaakceptowany przez Inwestora. Liczba i wydajność sprzętu będzie gwarantować przeprowadzenie robót, zgodnie z zasadami określonymi w dokumentacji, specyfikacjach technicznych i wskazaniach Inwes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westorowi kopie dokumentów potwierdzających dopuszczenie sprzętu do użytkowania, tam gdzie jest to wymagane przepisami. Jeżeli dokumentacja lub specyfikacje techniczne przewidują możliwość wariantowego użycia sprzętu przy wykonywanych robotach, Wykonawca powiadomi Inwestora o swoim zamiarze wyboru i uzyska jego akceptację przed użyciem sprzętu. Wybrany sprzęt, po akceptacji Inwestora, nie może być później zmieniany bez jego zgody. Jakikolwiek sprzęt, maszyny, urządzenia i narzędzia niegwarantujące zachowania warunków Umowy, zostaną przez Inwestora niedopuszczone do robót. <text:s/></text:p>
      <text:p text:style-name="P6">4. TRANSPORT </text:p>
      <text:p text:style-name="P2">Wszystkie środki transportu używane przez Wykonawcę muszą posiadać odpowiednie </text:p>
      <text:p text:style-name="P2">zezwolenia oraz aktualne badania techniczne. Wykonawca stosować się będzie do ustawowych obciążeń na oś przy transporcie materiałów sprzętu na i z terenu robót. Wykonawca jest zobowiązany do stosowania jedynie takich środków transportu, które nie wpłyną niekorzystnie na jakość wykonywanych robót i właściwości przewożonych materiałów. </text:p>
      <text:p text:style-name="P1"><text:span text:style-name="T4">Liczba środków transportu będzie zapewniać prowadzenie robót zgodnie z zasadami określonymi w </text:span><text:span text:style-name="T4">dokumentacji, specyfikacjach technicznych i wskazaniach Inwestora, w terminie przewidzianym </text:span><text:span text:style-name="T4">Umową. Liczba środków transportu będzie zapewniać prowadzenie robót zgodnie z zasadami określonymi w specyfikacjach technicznych i wskazaniami Inwestora w terminie przewidzianym Umową. </text:span></text:p>
      <text:p text:style-name="P2">Środki transportu nie odpowiadające warunkom dopuszczalnych obciążeń na osie mogą być użyte przez Wykonawcę pod warunkiem: </text:p>
      <text:p text:style-name="P1"><text:span text:style-name="T6">- </text:span><text:span text:style-name="T4"><text:s/>uzyskania odpowiedniej zgody z Wydziału Komunikacji, </text:span></text:p>
      <text:p text:style-name="P1"><text:span text:style-name="T6">- </text:span><text:span text:style-name="T4"><text:s/>przywrócenia do stanu pierwotnego użytkowanych odcinków dróg publicznych na koszt Wykonawcy. </text:span></text:p>
      <text:p text:style-name="P2">Wykonawca będzie usuwać na bieżąco, na własny koszt, wszelkie zanieczyszczenia spowodowane jego pojazdami na drogach publicznych oraz dojazdach do budowy. </text:p>
      <text:p text:style-name="P2"/>
      <text:p text:style-name="P2"/>
      <text:p text:style-name="P2"/>
      <text:p text:style-name="P2"/>
      <text:p text:style-name="P2"/>
      <text:p text:style-name="P2"/>
      <text:p text:style-name="P6"><text:soft-page-break/>5. WYKONANIE ROBÓT <text:s/></text:p>
      <text:p text:style-name="P4">5.1. Ogólne zasady wykonywania robót <text:s/></text:p>
      <text:p text:style-name="P2">Wykonawca jest odpowiedzialny za prowadzenie robót zgodnie z Umową, oraz za jakość zastosowanych materiałów i wykonywanych robót, za ich zgodność z dokumentacją, wymaganiami specyfikacji technicznych, , projektem organizacji robót oraz poleceniami Inwestora. Wykonawca ponosi odpowiedzialność za dokładne wytyczenie w planie i wyznaczenie wysokości wszystkich elementów robót zgodnie z wymiarami i rzędnymi określonymi w dokumentacji lub przekazanymi na piśmie przez Inwestora. Następstwa jakiegokolwiek błędu spowodowanego przez Wykonawcę w wytyczeniu i wyznaczaniu robót zostaną, jeśli wymagać tego będzie Inwestor, poprawione przez Wykonawcę na własny koszt. Sprawdzenie wytyczenia robót lub wyznaczenia wysokości przez Inwestora nie zwalnia Wykonawcy od odpowiedzialności za ich dokładność. Decyzje Inwestora dotyczące akceptacji lub odrzucenia materiałów i elementów robót będą oparte na wymaganiach sformułowanych w kontrakcie, dokumentacji i w specyfikacjach technicznych, a także w normach i wytycznych. Przy podejmowaniu decyzji Inwestor uwzględni wyniki badań materiałów i robót, rozrzuty normalnie występujące przy produkcji i przy badaniach materiałów, doświadczenia z przeszłości, wyniki badań naukowych oraz inne czynniki wpływające na rozważaną kwestię. Polecenia Inwestora będą wykonywane nie później, niż w czasie przez niego wyznaczonym, po ich otrzymaniu przez Wykonawcę, pod groźbą zatrzymania robót. Skutki finansowe z tego tytułu ponosi Wykonawca. <text:s/></text:p>
      <text:p text:style-name="P3">Specyfikacja Techniczna nie jest w pełni wyczerpująca, gdyż nie może objąć wszystkich </text:p>
      <text:p text:style-name="P3">szczegółów i Wykonawca winien to wziąć pod uwagę przy planowaniu budowy, realizując roboty czy kompletując dostawy sprzętu oraz wyposażenia. Wykonawca nie może wykorzystywać błędów lub opuszczeń w Dokumentach Przetargowych, a o ich wykryciu winien natychmiast powiadomić Inwestora, który dokona odpowiednich poprawek, uzupełnień lub interpretacji. Przedmiar robót jest integralną częścią Specyfikacji Technicznej. </text:p>
      <text:p text:style-name="P3"><text:s/></text:p>
      <text:p text:style-name="P4">5.2. Jakość wykonania </text:p>
      <text:p text:style-name="P1"><text:span text:style-name="T4">Roboty zostaną przeprowadzone w sposób uczciwy, z zaangażowaniem i fachowo przez właściwie wykwalifikowanych robotników, a także w pełnej zgodności z Dokumentacją i Specyfikacją Techniczną. Cały sprzęt, materiały i inne artykuły wykorzystane w robotach objętych Umową mają być nowe i o najwłaściwszym stopniu zaawansowania, a jakość wykonania będzie odpowiadała najwyższym standardom w kraju w zakresie produkcji sprzętu dostarczonego w ramach realizacji Umowy. Dane określone w Dokumentacji i w Specyfikacji Technicznej będą uważane za wartości docelowe, od których dopuszczalne są odchylenia w ramach określonego przedziału tolerancji. Tam gdzie sprzęt, materiały lub artykuły określane są w Specyfikacji Technicznej jako „zbliżone” lub „odpowiadające” konkretnemu standardowi, Inwestor określi stopień zgodności ze standardem. Cechy materiałów, elementów budowlanych <text:s/>oraz <text:s/>wyposażenia muszą być jednorodne i </text:span><text:span text:style-name="T4">wykazywać zgodność z określonymi wymaganiami, a rozrzuty ich cech nie mogą przekraczać </text:span><text:span text:style-name="T4">dopuszczalnego przedziału tolerancji. Jeśli wymaga tego Specyfikacja Techniczna lub, gdy żąda tego Inwestor. <text:s/></text:span></text:p>
      <text:p text:style-name="P1"><text:span text:style-name="T3">Wykonawca przedłoży w celu zatwierdzenia</text:span><text:span text:style-name="T4"> </text:span><text:span text:style-name="T3">przez Inwestora pełną informację dotyczącą materiałów lub wyposażenia, które</text:span><text:span text:style-name="T4"> </text:span><text:span text:style-name="T3">chce wykorzystać w procesie realizacji robót. </text:span><text:span text:style-name="T4"><text:s/></text:span></text:p>
      <text:p text:style-name="P4">5.3. Instalacje nad- i podziemne </text:p>
      <text:p text:style-name="P2">W przypadku jednak jakiegokolwiek uszkodzenia bądź zepsucia istniejących urządzeń naziemnych lub podziemnych, szkody zostaną natychmiast naprawione lub dokonana zostanie niezbędna wymiana przez Wykonawcę na jego własny koszt według wymagań Władz Urbanistycznych. </text:p>
      <text:p text:style-name="P2"><text:s/></text:p>
      <text:p text:style-name="P6">6. DOKUMENTY BUDOWY </text:p>
      <text:p text:style-name="P1"><text:span text:style-name="T3">Dziennik budowy. </text:span><text:span text:style-name="T4">Nie dotyczy </text:span></text:p>
      <text:p text:style-name="P1"><text:span text:style-name="T3">Rejestr obmiarów. </text:span><text:span text:style-name="T4">Rejestr obmiarów stanowi dokument pozwalający na rozliczenie faktycznego postępu każdego z elementów robót. Obmiary wykonanych robót przeprowadza się w sposób ciągły w jednostkach przyjętych w przedmiarze i wpisuje do rejestru obmiarów. </text:span></text:p>
      <text:p text:style-name="P1"><text:soft-page-break/><text:span text:style-name="T3">Pozostałe dokumenty budowy. </text:span><text:span text:style-name="T4">Do dokumentów budowy zalicza się, oprócz wymienionych powyżej następujące dokumenty: </text:span></text:p>
      <text:p text:style-name="P1"><text:span text:style-name="T6">- </text:span><text:span text:style-name="T4"><text:s/>protokoły przekazania budowy, </text:span></text:p>
      <text:p text:style-name="P1"><text:span text:style-name="T6">- </text:span><text:span text:style-name="T4"><text:s/>umowy cywilno-prawne z osobami trzecimi i inne umowy cywilno-prawne, </text:span></text:p>
      <text:p text:style-name="P1"><text:span text:style-name="T6">- </text:span><text:span text:style-name="T4"><text:s/>protokoły odbioru robót, </text:span></text:p>
      <text:p text:style-name="P1"><text:span text:style-name="T6">- </text:span><text:span text:style-name="T4"><text:s/>protokoły z narad i ustaleń, </text:span></text:p>
      <text:p text:style-name="P1"><text:span text:style-name="T6">- </text:span><text:span text:style-name="T4"><text:s/>korespondencję między stronami Umowy</text:span></text:p>
      <text:p text:style-name="P2">- <text:s/>świadectwa dopuszczenia do obrotu, certyfikaty techniczne</text:p>
      <text:p text:style-name="P1"><text:span text:style-name="T3">Przechowywanie dokumentów budowy. </text:span><text:span text:style-name="T4">Dokumenty budowy będą przechowywane na terenie budowy w miejscu odpowiednio zabezpieczonym. Wszystkie próbki i protokoły, przechowywane w uporządkowany sposób i oznaczone wg wskazań upoważnionego przedstawiciela Inwestora <text:s/>powinny być przechowywane tak długo, jak to zostanie przez niego zalecone. Wykonawca winien dokonywać w ustalonych z Inwestorem okresach czasu archiwizacji, również na nośnikach elektronicznych. Inwestor oraz wykonawca będą mieli pełne prawo dostępu do wszystkich dokumentów budowy. Zaginięcie któregokolwiek z dokumentów budowy spowoduje jego natychmiastowe odtworzenie w formie przewidzianej prawem. Wszelkie dokumenty dotyczące realizacji robót będą zawsze dostępne i przedstawiane do wglądu na życzenie Inwestora.</text:span></text:p>
      <text:p text:style-name="P1"><text:span text:style-name="T4"><text:s text:c="2"/></text:span></text:p>
      <text:p text:style-name="P6">7. OBMIAR ROBÓT. </text:p>
      <text:p text:style-name="P4">7.1. Ogólne zasady obmiaru robót. </text:p>
      <text:p text:style-name="P2">Obmiar robót będzie określać faktyczny zakres wykonywanych robót zgodnie z dokumentacją, specyfikacjami technicznymi, w jednostkach ustalonych w przedmiarze. Obmiaru robót dokonuje Wykonawca po pisemnym powiadomieniu Inwestora o zakresie obmierzanych robót i terminie obmiaru, co najmniej na 3 dni przed tym terminem. Wyniki obmiaru będą wpisane do rejestru obmiarów. Jakikolwiek błąd lub przeoczenie (opuszczenie) w ilościach podanych w przedmiarze robót lub gdzie indziej w specyfikacjach technicznych nie zwalnia Wykonawcy od obowiązku ukończenia wszystkich robót. Błędne dane zostaną poprawione według instrukcji Inwestora na piśmie.</text:p>
      <text:p text:style-name="P2">Obmiar robót zanikających zostanie przeprowadzony w czasie ich wykonywania. Obmiar robót podlegających zakryciu będzie przeprowadzony przed ich zakryciem. Roboty pomiarowe do obmiaru oraz nieodzowne obliczenia będą wykonane w sposób zrozumiały i jednoznaczny. Wymiary skomplikowanych powierzchni lub objętości będą uzupełnione odpowiednimi szkicami umieszczonymi na karcie rejestru obmiarów. W razie braku miejsca szkice mogą być dołączone w formie oddzielnego załącznika do rejestru obmiarów, którego wzór zostanie uzgodniony z Inwestorem. </text:p>
      <text:p text:style-name="P1"><text:span text:style-name="T4">Obmiar gotowych robót będzie przeprowadzony z częstotliwością uzgodnioną między Wykonawcą a Inwestorem (zgodnie z Umową). </text:span><text:span text:style-name="T5"><text:s/></text:span></text:p>
      <text:p text:style-name="P4">7.2. Zasady określania ilości robót i materiałów. </text:p>
      <text:p text:style-name="P1"><text:span text:style-name="T4">Obmiar robót będzie określał faktyczny zakres wykonanych robót i zainstalowanego sprzętu w jednostkach ustalonych w Przedmiarze. Długości i odległości pomiędzy wyszczególnionymi punktami skrajnymi będą obmierzone poziomo wzdłuż linii osiowej. Jeśli specyfikacje techniczne właściwe dla danych robót nie wymagają tego inaczej, to np. objętości będą wyliczone w m</text:span><text:span text:style-name="T7">3 </text:span><text:span text:style-name="T4">jako długość pomnożona przez średni przekrój. Ilości, które mają być obmierzone wagowo, będą ważone w tonach lub kilogramach zgodnie z wymaganiami specyfikacji technicznych. <text:s/></text:span></text:p>
      <text:p text:style-name="P4">7.3. Urządzenia i sprzęt pomiarowy. </text:p>
      <text:p text:style-name="P2">Wszystkie urządzenia i sprzęt pomiarowy, stosowany w czasie obmiaru robót będą zaakceptowane przez Inwestora.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 </text:p>
      <text:p text:style-name="P2"/>
      <text:p text:style-name="P2"/>
      <text:p text:style-name="P6"><text:soft-page-break/>8. ODBIÓR ROBÓT</text:p>
      <text:p text:style-name="P2">W zależności od ustaleń odpowiednich specyfikacji technicznych, roboty podlegają następującym etapom odbioru: </text:p>
      <text:p text:style-name="P1"><text:span text:style-name="T6">- </text:span><text:span text:style-name="T4"><text:s/>odbiorowi robót zanikających i ulegających zakryciu, </text:span></text:p>
      <text:p text:style-name="P1"><text:span text:style-name="T6">- </text:span><text:span text:style-name="T4"><text:s/>odbiorowi częściowemu, </text:span></text:p>
      <text:p text:style-name="P1"><text:span text:style-name="T6">- </text:span><text:span text:style-name="T4"><text:s/>odbiorowi końcowemu </text:span></text:p>
      <text:p text:style-name="P1"><text:span text:style-name="T6">- </text:span><text:span text:style-name="T4"><text:s/>odbiorowi pogwarancyjnemu (po okresie udzielonej przez Wykonawcę gwarancji) .</text:span></text:p>
      <text:p text:style-name="P4">8.1. Odbiór robót zanikających i ulegających zakryciu </text:p>
      <text:p text:style-name="P2">Odbiór robót zanikających i ulegających zakryciu polega na finalnej ocenie ilości i jakości wykonywanych robót przed ich zanikiem lub zakryciem. Odbiór robót zanikających i ulegających zakryciu będzie dokonany w czasie umożliwiającym wykonanie ewentualnych korekt i poprawek bez hamowania ogólnego postępu robót. Odbioru robót dokonuje upoważniony przedstawiciel Inwestora. Gotowość danej części robót do odbioru zgłasza Wykonawca powiadomieniem Inwestora. Odbiór będzie przeprowadzony niezwłocznie, nie później jednak niż w ciągu 3 dni od daty zgłoszenia Inspektorowi Nadzoru Inwestorskiego i powiadomienia o tym fakcie Inwestora. Jakość i ilość robót ulegających zakryciu ocenia upoważniony przedstawiciel Inwestora w oparciu o przeprowadzone pomiary w konfrontacji z dokumentacją, specyfikacjami technicznymi i uprzednimi ustaleniami. <text:s/></text:p>
      <text:p text:style-name="P4">8.2. Odbiór częściowy </text:p>
      <text:p text:style-name="P2">Odbiór częściowy polega na ocenie ilości i jakości wykonanych części robót. Odbioru częściowego robót dokonuje się według zasad jak przy odbiorze końcowym robót. Odbioru częściowego robót dokonuje Inwestor. <text:s/></text:p>
      <text:p text:style-name="P4">8.3. Odbiór końcowy robót </text:p>
      <text:p text:style-name="P1"><text:span text:style-name="T4">Odbiór końcowy polega na finalnej ocenie rzeczywistego wykonania robót w odniesieniu do ich ilości, jakości i wartości. Całkowite zakończenie robót oraz gotowość do odbioru ostatecznego będzie stwierdzona przez pisemne powiadomieniem upoważnionego przedstawiciela Inwestora. Odbiór ostateczny robót nastąpi w terminie ustalonym w Umowie licząc od dnia potwierdzenia przez upoważnionego przedstawiciela Inwestora zakończenia robót i przyjęcia dokumentów o których mowa w punkcie 8.4. Odbioru końcowego robót dokona komisja wyznaczona przez Inwestora w obecności Inspektora Nadzoru Inwestorskiego i Wykonawcy. Komisja odbierająca roboty dokona ich oceny jakościowej na podstawie przedłożonych dokumentów, wyników badań i pomiarów, oceny wizualnej oraz zgodności wykonania robót z dokumentacją i specyfikacjami </text:span><text:span text:style-name="T4">technicznymi. W toku odbioru końcowego robót komisja zapozna się z realizacją ustaleń przyjętych </text:span><text:span text:style-name="T4">w trakcie odbiorów robót zanikających i ulegających zakryciu, zwłaszcza w zakresie wykonania robót uzupełniających i robót poprawkowych. Wszystkie zarządzone przez komisję roboty poprawkowe lub uzupełniające będą zestawione według wzoru ustalonego przez Inwestora. Termin wykonania robót poprawkowych i robót uzupełniających wyznaczy komisja. </text:span></text:p>
      <text:p text:style-name="P2">W przypadkach niewykonania wyznaczonych robót poprawkowych, robót uzupełniających lub robót wykończeniowych komisja przerwie swoje czynności i ustali nowy termin odbioru końcowego. W przypadku stwierdzenia przez komisję, że jakość wykonywanych robót nieznacznie odbiega od wymaganej dokumentacją i specyfikacjami technicznymi z uwzględnieniem tolerancji i nie ma większego wpływu na cechy eksploatacyjne obiektu oraz bezpieczeństwo, komisja dokona potrąceń, oceniając pomniejszoną wartość wykonywanych robót w stosunku do wymagań przyjętych w Umowie i SIWZ. <text:s/></text:p>
      <text:p text:style-name="P2"/>
      <text:p text:style-name="P4">8.4. Dokumenty do odbioru ostatecznego </text:p>
      <text:p text:style-name="P2">Podstawowym dokumentem do dokonania odbioru ostatecznego robót jest protokół odbioru końcowego robót sporządzony według wzoru ustalonego przez Inwestora. Do odbioru końcowego Wykonawca jest zobowiązany przygotować następujące dodatkowe dokumenty: </text:p>
      <text:p text:style-name="P1"><text:span text:style-name="T6">- </text:span><text:span text:style-name="T4"><text:s/>Deklaracje zgodności lub certyfikaty zgodności wbudowanych materiałów zgodnie z </text:span></text:p>
      <text:p text:style-name="P2">specyfikacjami technicznymi. </text:p>
      <text:p text:style-name="P2"/>
      <text:p text:style-name="P1"><text:soft-page-break/><text:span text:style-name="T6">- </text:span><text:span text:style-name="T4"><text:s/>Instrukcje eksploatacyjne i dokumenty dot. zainstalowanego wyposażenia</text:span></text:p>
      <text:p text:style-name="P1"><text:span text:style-name="T6">- </text:span><text:span text:style-name="T4"><text:s/>Specyfikacje techniczne (podstawowe z Umowy i ewentualnie uzupełniające lub </text:span></text:p>
      <text:p text:style-name="P2">zamienne). </text:p>
      <text:p text:style-name="P1"><text:span text:style-name="T6">- </text:span><text:span text:style-name="T4"><text:s/>Recepty i ustalenia technologiczne, jeżeli Wykonawca stosował technologie inne niż określone w Specyfikacji Technicznej, <text:s/></text:span></text:p>
      <text:p text:style-name="P1"><text:span text:style-name="T6">- </text:span><text:span text:style-name="T4"><text:s/>Wyniki pomiarów kontrolnych oraz badań i oznaczeń laboratoryjnych, zgodnie ze </text:span></text:p>
      <text:p text:style-name="P2">specyfikacjami technicznymi. </text:p>
      <text:p text:style-name="P4">8.5. Odbiór pogwarancyjny. </text:p>
      <text:p text:style-name="P2">Odbiór pogwarancyjny polega na ocenie wykonanych robót związanych z usunięciem wad stwierdzonych przy odbiorze ostatecznym i zaistniałych w okresie gwarancyjnym. Odbiór pogwarancyjny będzie dokonany na podstawie oceny wizualnej obiektu z uwzględnieniem zasad opisanych w punkcie 8.3. „Odbiór ostateczny robót”. <text:s/></text:p>
      <text:p text:style-name="P6">9. DOKUMENTY ZWIĄZANE </text:p>
      <text:p text:style-name="P2">[1] Ustawa z dnia 7 lipca 1994 r. - Prawo budowlane (Dz. U. Nr 89 z 25.08.1994r, poz. 414). </text:p>
      <text:p text:style-name="P2">[2] Rozporządzenie MGPiB z 19.12.1994 r. (Dz. U. Nr 10). </text:p>
      <text:p text:style-name="P2">[3] Rozporządzenie MGPiB z 21.02.1995 r. (Dz. U. Nr 25, póz. 133 z dnia 13 marca 1995 r.). </text:p>
      <text:p text:style-name="P2">[4] Ustawa z dnia 17 maja 1989 r. - Prawo geodezyjne i kartograficzne (Dz. U. Nr 30, poz. </text:p>
      <text:p text:style-name="P2">163 z późniejszymi zmianami). </text:p>
      <text:p text:style-name="P2">[5] SWIZ </text:p>
      <text:p text:style-name="P2">[6] Umowa, Przedmiar robót. </text:p>
      <text:p text:style-name="P2"><text:s/></text:p>
      <text:p text:style-name="P2"><text:s/></text:p>
      <text:p text:style-name="P1"><text:span text:style-name="T4"><text:s/></text:span><text:span text:style-name="T2"><text:s/></text:span></text:p>
      <text:p text:style-name="P11"/>
      <text:p text:style-name="P27"><text:span text:style-name="T9">SPECYFIKACJE SZCZEGÓŁOWE </text:span></text:p>
      <text:p text:style-name="P27"><text:span text:style-name="T3"/></text:p>
      <text:p text:style-name="P27"><text:span text:style-name="T3">ST – 02.00.00 Roboty rozbiórkowe. <text:s/></text:span></text:p>
      <text:p text:style-name="P2">ST – 02.01.00 Demontaż istniejących okładzin ceramicznych.</text:p>
      <text:p text:style-name="P2">ST – 02.01.01 Skucie nierówności podłoża </text:p>
      <text:p text:style-name="P2"><text:s/></text:p>
      <text:p text:style-name="P3">1. WSTĘP </text:p>
      <text:p text:style-name="P3">1.1. Przedmiot ST </text:p>
      <text:p text:style-name="P2"><text:span text:style-name="T9"><text:s/></text:span>Przedmiotem niniejszej Specyfikacji Technicznej są wymagania dotyczące wykonania i </text:p>
      <text:p text:style-name="P2">odbioru robót związanych z wykonaniem prac rozbiórkowych okładzin schodów. <text:s/></text:p>
      <text:p text:style-name="P3">1.2. Zakres stosowania ST </text:p>
      <text:p text:style-name="P2">Specyfikacja techniczna jest stosowana jako dokument przetargowy i kontraktowy przy zlecaniu i realizacji robót wymienionych w pkt. 1.1. <text:s/></text:p>
      <text:p text:style-name="P3">1.3. Zakres robót objętych ST </text:p>
      <text:p text:style-name="P2">Ustalenia zawarte w niniejszej specyfikacji dotyczą robót związanych z demontażem istniejących okładzin ceramicznych. </text:p>
      <text:p text:style-name="P3">1.4. Określenia podstawowe </text:p>
      <text:p text:style-name="P2">Określenia podstawowe podane w niniejszej ST , są zgodne z obowiązującymi odpowiednimi </text:p>
      <text:p text:style-name="P2">normami i określeniami zawartymi w ST 00.00.00 . </text:p>
      <text:p text:style-name="P2"><text:span text:style-name="T9">1.5. Ogólne wymagania dotyczące robót </text:span><text:s/></text:p>
      <text:p text:style-name="P2">Ogólne wymagania dotyczące robót podano w ST 00.00.00 Ogólna Specyfikacja Techniczna. Wykonawca robót jest odpowiedzialny za jakość ich wykonania , zgodność z dokumentacją, </text:p>
      <text:p text:style-name="P2">specyfikacją techniczną i poleceniami Inspektora Nadzoru Inwestorskiego. Zgodnie z art. 31.1 oraz art. 29.1 ustawy z dnia 14 .07.1994r. Prawo budowlane , demontaż w/w obiekcie nie wymaga pozwolenia na rozbiórkę. Miejsce odwozu materiałów pochodzących ze demontażu, nie nadających się do wykorzystania wykonawca usunie z budowy. Wykonawca prac demontażowych , przed przystąpieniem do ich realizacji przedstawi Inspektorowi nadzoru i uzgodni z nim harmonogram prac rozbiórkowych oraz okaże się umową w zakresie odbioru materiałów rozbiórkowych z odbiorcą, na czas trwania realizacji robót. Elementy nie nadające się do wykorzystania pochodzące z demontażu należy wywieźć na wysypisko. <text:s/></text:p>
      <text:p text:style-name="P3">2. Materiały </text:p>
      <text:p text:style-name="P2">Materiały nie występują. <text:s/></text:p>
      <text:p text:style-name="P3">3. Sprzęt </text:p>
      <text:p text:style-name="P2">Ogólne wymagania dotyczące sprzętu podano w ST 00.00.00 Ogólna specyfikacja techniczna. Sprzęt budowlany powinien odpowiadać pod względem typów i ilości wymaganiom zawartym w projekcie organizacji robót, zaakceptowanym przez Inspektora Nadzoru Inwestorskiego. </text:p>
      <text:p text:style-name="P2">Zgodnie z technologią założoną w dokumentacji, do wykonania robót </text:p>
      <text:p text:style-name="P2">demontażowych, proponuje się użyć następującego sprzętu: </text:p>
      <text:p text:style-name="P2">• młoty ręczne i mechaniczne </text:p>
      <text:p text:style-name="P2">• przecinak </text:p>
      <text:p text:style-name="P2">• obcęgi</text:p>
      <text:p text:style-name="P2">• groszkownica</text:p>
      <text:p text:style-name="P3">4. Transport </text:p>
      <text:p text:style-name="P2">Transport, zgodnie z warunkami ogólnymi ST 00.00.00 Ogólna Specyfikacja Techniczna. Zgodnie z technologią założoną w dokumentacji, do transportu proponuje się użyć takich środków transportu jak; </text:p>
      <text:p text:style-name="P2">• samochód skrzyniowy </text:p>
      <text:p text:style-name="P2">• przyczepa skrzyniowa <text:s/></text:p>
      <text:p text:style-name="P3">5. Wykonanie robót </text:p>
      <text:p text:style-name="P2">5.1. Ogólne warunki wykonania robót Ogólne wymagania dotyczące wykonania robót </text:p>
      <text:p text:style-name="P2">podano w ST 00.00.00 Ogólna specyfikacja techniczna. </text:p>
      <text:p text:style-name="P2"><text:soft-page-break/>• roboty rozbiórkowe należy prowadzić ręcznie , przy użyciu </text:p>
      <text:p text:style-name="P2">narzędzi wymienionych w pkt. 3. </text:p>
      <text:p text:style-name="P2">• roboty należy prowadzić tak , aby nie została naruszona stateczność </text:p>
      <text:p text:style-name="P2">rozbieranego elementu oraz tak , aby usuwanie jednego elementu nie wywołało </text:p>
      <text:p text:style-name="P2">nieprzewidzianego upadku lub przewrócenia się innego fragmentu konstrukcji </text:p>
      <text:p text:style-name="P2">• znajdujące się w pobliżu rozbieranych elementów urządzenia należy </text:p>
      <text:p text:style-name="P2">zabezpieczyć przed uszkodzeniami, </text:p>
      <text:p text:style-name="P2">5.2.Przed przystąpieniem do prac należy ustalić z inwestorem podział prac na etapy z uwzględnieniem utrzymania dróg komunikacyjnych. </text:p>
      <text:p text:style-name="P3">6. Kontrola jakości robót </text:p>
      <text:p text:style-name="P2">Ogólne zasady kontroli jakości robót , podano w ST - 00.00.00 Ogólna Specyfikacja </text:p>
      <text:p text:style-name="P2">Techniczna. <text:s/></text:p>
      <text:p text:style-name="P3">7.Obmiar robót </text:p>
      <text:p text:style-name="P2">Ogólne zasady obmiaru robót , podano w ST - 00.00.00 Ogólna Specyfikacja Techniczna. </text:p>
      <text:p text:style-name="P2">Jednostką obmiaru jest: </text:p>
      <text:p text:style-name="P2">• Dla prac rozbiórkowych – m2 </text:p>
      <text:p text:style-name="P2"><text:span text:style-name="T9">8.Odbiór robót </text:span></text:p>
      <text:p text:style-name="P2">Ogólne zasady odbioru robót , podano w ST - 00.00.00 Ogólna Specyfikacja Techniczna. Odbiorowi podlega wykonanie kompletnego demontażu okładzin ceramicznych oraz rozkucia. <text:s/></text:p>
      <text:p text:style-name="P3">9.Podstawa płatności </text:p>
      <text:p text:style-name="P2">Zgodnie z warunkami umownymi. </text:p>
      <text:p text:style-name="P3">10. Przepisy związane </text:p>
      <text:p text:style-name="P2">10.1. Normy </text:p>
      <text:p text:style-name="P2">Normy przedstawiono w ST – 00.00.00 Ogólna Specyfikacja </text:p>
      <text:p text:style-name="P2">10.2. Warunki bezpieczeństwa pracy przy robotach rozbiórkowych: Ogólne zasady kontroli jakości robót, podano w ST – 00.00.00 Ogólna Specyfikacja Techniczna. </text:p>
      <text:p text:style-name="P2"><text:span text:style-name="T9">ST – 03.00.00 Roboty wykończeniowe. </text:span></text:p>
      <text:p text:style-name="P3">ST – 03.01.00 Roboty wykończeniowe ścian i sufitów. </text:p>
      <text:p text:style-name="P3">ST – 03.01.01 Przecieranie istniejących tynków wewnętrznych, z zeskrobaniem farby, na ścianach i sufitach. </text:p>
      <text:p text:style-name="P3">ST – 03.01.03 Uzupełnienie tynków zwykłych wewnętrznych <text:s/></text:p>
      <text:p text:style-name="P3">ST – 03.01.07 Gruntowanie podłoży.</text:p>
      <text:p text:style-name="P3">ST – 03.01.09 Malowanie tynków wewnętrznych, ścian i sufitów z przygotowaniem </text:p>
      <text:p text:style-name="P3">powierzchni farbą emulsyjną dwukrotnie. </text:p>
      <text:p text:style-name="P2"><text:s/></text:p>
      <text:p text:style-name="P3">1. WSTĘP </text:p>
      <text:p text:style-name="P3">1.1. Przedmiot ST </text:p>
      <text:p text:style-name="P2">Przedmiotem mniejszej Specyfikacji Technicznej są wymagania dotyczące wykonania i </text:p>
      <text:p text:style-name="P2">odbioru robót związanych z robotami wykończeniowymi sufitów i ścian. <text:s/></text:p>
      <text:p text:style-name="P3">1.2. Zakres stosowania ST </text:p>
      <text:p text:style-name="P2">Specyfikacja techniczna jest stosowana jako dokument przetargowy i kontraktowy przy </text:p>
      <text:p text:style-name="P2">zlecaniu i realizacji robót wymienionych w pkt. 1.1. <text:s/></text:p>
      <text:p text:style-name="P3">1.3. Zakres robót objętych ST </text:p>
      <text:p text:style-name="P2">Ustalenia zawarte w niniejszej specyfikacji dotyczą robót wykończeniowych, wykonywanych </text:p>
      <text:p text:style-name="P2">zgodnie z dokumentacją. W ramach realizacji inwestycji przewiduje się roboty wykończeniowe sufitów i ścian. <text:s/></text:p>
      <text:p text:style-name="P3">1.4. Określenia podstawowe </text:p>
      <text:p text:style-name="P2">Określenia podstawowe podane w niniejszej ST , są zgodne z obowiązującymi odpowiednimi </text:p>
      <text:p text:style-name="P2">normami i określeniami zawartymi w ST 00.00.00 . <text:s/></text:p>
      <text:p text:style-name="P3">1.5. Ogólne wymagania dotyczące robót </text:p>
      <text:p text:style-name="P2">Ogólne wymagania dotyczące robót podano w ST 00.00.00 Ogólna Specyfikacja Techniczna. </text:p>
      <text:p text:style-name="P2">Wykonawca robót jest odpowiedzialny za jakość ich wykonania , zgodność z specyfikacją techniczną i poleceniami Inspektora Nadzoru Inwestorskiego. </text:p>
      <text:p text:style-name="P2"><text:s/></text:p>
      <text:p text:style-name="P3"><text:soft-page-break/>2. Materiały </text:p>
      <text:p text:style-name="P2">Materiały użyte do wykonania robót budowlanych powinny spełniać warunki określone w </text:p>
      <text:p text:style-name="P2">normach, przypadku braku normy - powinny odpowiadać wymaganiom technicznym </text:p>
      <text:p text:style-name="P2">wytwórni. </text:p>
      <text:p text:style-name="P2">Materiały: </text:p>
      <text:p text:style-name="P2">- Gips budowlany szpachlowy </text:p>
      <text:p text:style-name="P2">- Piasek do zapraw </text:p>
      <text:p text:style-name="P2">- Wapno gaszone </text:p>
      <text:p text:style-name="P2">- Woda </text:p>
      <text:p text:style-name="P2">- Cement </text:p>
      <text:p text:style-name="P2">- Zaprawa klejowa </text:p>
      <text:list xml:id="list27491010" text:style-name="L1">
        <text:list-item>
          <text:p text:style-name="P23">Preparat gruntujący</text:p>
        </text:list-item>
      </text:list>
      <text:p text:style-name="P2">- Kątownik aluminiowy </text:p>
      <text:list xml:id="list27572301" text:continue-numbering="true" text:style-name="L1">
        <text:list-item>
          <text:p text:style-name="P23"><text:s/>Szpachlówka gipsowa </text:p>
        </text:list-item>
      </text:list>
      <text:p text:style-name="P2">- Tynk gipsowy </text:p>
      <text:p text:style-name="P2">- Farba emulsyjna </text:p>
      <text:p text:style-name="P2"><text:s/></text:p>
      <text:p text:style-name="P3">3. Sprzęt </text:p>
      <text:p text:style-name="P2">Ogólne wymagania dotyczące sprzętu podano w ST 00.00.00 Ogólna specyfikacja techniczna. Sprzęt budowlany powinien odpowiadać pod względem typów i ilości wymaganiom zawartym w projekcie organizacji robót, zaakceptowanym przez Inspektora Nadzoru Inwestorskiego. </text:p>
      <text:p text:style-name="P2">Zgodnie z technologią założoną w dokumentacji, do wykonania prac, proponuje się użyć </text:p>
      <text:p text:style-name="P2">następującego sprzętu: </text:p>
      <text:p text:style-name="P2">- Mieszarka do zapraw </text:p>
      <text:p text:style-name="P2">- Żuraw okienny przenośny </text:p>
      <text:p text:style-name="P2">- Betoniarka wolnospadowa elektryczna <text:s/></text:p>
      <text:p text:style-name="P3">4, Transport </text:p>
      <text:p text:style-name="P2">Transport, zgodnie z warunkami ogólnymi ST 00.00.00 Ogólna Specyfikacja Techniczna. Zgodnie z technologią założoną w dokumentacji projektowej , do transportu proponuje się użyć takich środków transportu jak: </text:p>
      <text:p text:style-name="P2">• samochód skrzyniowy </text:p>
      <text:p text:style-name="P2">• samochód dostawczy <text:s/></text:p>
      <text:p text:style-name="P3">5. Wykonanie robót </text:p>
      <text:p text:style-name="P2">5.1. Ogólne warunki wykonania robót podano w ST 00.00.00 Ogólna specyfikacja </text:p>
      <text:p text:style-name="P2">techniczna, ponadto : </text:p>
      <text:p text:style-name="P2">• składowanie materiałów budowlanych i urządzeń powinno być wykonane w sposób zabezpieczający przed możliwością wywrócenia , zsunięcia lub rozsunięcia się składowanych materiałów i elementów </text:p>
      <text:p text:style-name="P2">• opieranie składowanych materiałów o płoty , budynki, słupy linii </text:p>
      <text:p text:style-name="P2">napowietrznych jest zabronione </text:p>
      <text:p text:style-name="P2">• stosować ochrony zabezpieczające przed upadkiem <text:s/></text:p>
      <text:p text:style-name="P3">5.2. Wykonanie robót. </text:p>
      <text:p text:style-name="P1"><text:span text:style-name="T4">Przy malowaniu powierzchni wewnętrznych temperatura nie powinna być niższa niż +8</text:span><text:span text:style-name="T7">o</text:span><text:span text:style-name="T4">C. W okresie zimowym pomieszczenia należy ogrzewać. W ciągu dwóch dni pomieszczenia powinny być ogrzane, co najmniej +8</text:span><text:span text:style-name="T7">o</text:span><text:span text:style-name="T4">C. Po zakończeniu malowania można dopuścić do stopniowego obniżania temperatury, jednak przez 3 dni nie może spaść poniżej +1</text:span><text:span text:style-name="T7">o</text:span><text:span text:style-name="T4">C. W czasie malowania niedopuszczalne jest nawietrznie malowanych powierzchni ciepłym powietrzem od przewodów wentylacyjnych i urządzeń ogrzewczych. Gruntowanie i malowanie ścian można wykonać po usunięciu ubytków w ścianach i sufitach. <text:s/></text:span></text:p>
      <text:p text:style-name="P3">6. Kontrola jakości robót </text:p>
      <text:p text:style-name="P3">6.1. Ogólne zasady kontroli jakości. </text:p>
      <text:p text:style-name="P2">Ogólne zasady kontroli" jakości robót , podano w ST - 00.00.00 Ogólna Specyfikacja </text:p>
      <text:p text:style-name="P2">Techniczna. <text:s/></text:p>
      <text:p text:style-name="P3"><text:s text:c="2"/></text:p>
      <text:p text:style-name="P10">6.2. Kontrola jakości materiałów . </text:p>
      <text:p text:style-name="P2">Wszystkie materiały do wykonania robót muszą odpowiadać wymaganiom dokumentacji i </text:p>
      <text:p text:style-name="P2">specyfikacji technicznej oraz posiadać świadectwa jakości producenta i uzyskać akceptację </text:p>
      <text:p text:style-name="P2">Inspektora Nadzoru Inwestorskiego. <text:s/></text:p>
      <text:p text:style-name="P3">6.3. Kontrola jakości robót. </text:p>
      <text:p text:style-name="P2">Kontrola jakości wykonania robót , polega na zgodności wykonania robót z dokumentacja i </text:p>
      <text:p text:style-name="P2">poleceniami Inspektora Nadzoru Inwestorskiego. </text:p>
      <text:p text:style-name="P2">Ogólne zasady kontroli jakości, podano w ST - 00.00.00 Ogólna Specyfikacja Techniczna. </text:p>
      <text:p text:style-name="P2">Kontroli podlega: </text:p>
      <text:p text:style-name="P2">• jakość wykonania powłoki malarskiej <text:s/></text:p>
      <text:p text:style-name="P3">7.Obmiar robót </text:p>
      <text:p text:style-name="P2">Ogólne zasady obmiaru robót, podano w ST - 00.00.00 Ogólna Specyfikacja </text:p>
      <text:p text:style-name="P2">Techniczna. Jednostką obmiaru jest ; </text:p>
      <text:p text:style-name="P1"><text:span text:style-name="T4">• m</text:span><text:span text:style-name="T7">2 </text:span><text:span text:style-name="T4">dla powłoki malarskiej na podstawie dokumentacji i pomiarów <text:s/></text:span></text:p>
      <text:p text:style-name="P3">8.Odbiór robót </text:p>
      <text:p text:style-name="P2">Ogólne zasady odbioru robót, podano w ST - 00.00.00 Ogólna Specyfikacja Techniczna. </text:p>
      <text:p text:style-name="P2">Odbiorowi podlega wykonanie powłoki malarskiej na ścianach i sufitach oraz roboty </text:p>
      <text:p text:style-name="P2">towarzyszące. Odbioru robót należy dokonać zgodnie z Warunkami Technicznymi Wykonania i Odbioru Robót Budowlano-Montażowych. <text:s/></text:p>
      <text:p text:style-name="P3">9.Podstawa płatności </text:p>
      <text:p text:style-name="P2">Zgodnie z warunkami umownymi. <text:s/></text:p>
      <text:p text:style-name="P3">10. Przepisy związane. </text:p>
      <text:p text:style-name="P3">10.1 Normy. </text:p>
      <text:p text:style-name="P2">PN-C 81901:2002 Farby olejne i alkilowe. </text:p>
      <text:p text:style-name="P2">PN-C 81608:1998 Emalie chlorokauczukowi. </text:p>
      <text:p text:style-name="P2">PN-C 81914:2002 Farby dyspersyjne stosowane wewnątrz. </text:p>
      <text:p text:style-name="P2">10.2. Warunki bezpieczeństwa pracy, podano w ST - 00.00.00 Ogólna Specyfikacja Techniczna. </text:p>
      <text:p text:style-name="P2"><text:span text:style-name="T9">6. Kontrola jakości robót </text:span></text:p>
      <text:p text:style-name="P3">6.1. Ogólne zasady kontroli jakości. <text:s/></text:p>
      <text:p text:style-name="P2">Ogólne zasady kontroli" jakości robót , podano w ST - 00.00.00 Ogólna Specyfikacja </text:p>
      <text:p text:style-name="P2">Techniczna. <text:s/></text:p>
      <text:p text:style-name="P3">6.2. Kontrola jakości materiałów . </text:p>
      <text:p text:style-name="P2">Wszystkie materiały do wykonania robót muszą odpowiadać wymaganiom dokumentacji projektowej i specyfikacji technicznej oraz posiadać świadectwa jakości producenta i uzyskać </text:p>
      <text:p text:style-name="P2">akceptację Inspektora Nadzoru Inwestorskiego. <text:s/></text:p>
      <text:p text:style-name="P3">6.3. Kontrola jakości robót. </text:p>
      <text:p text:style-name="P2">Kontrola jakości wykonania robót , polega na zgodności wykonania robót z dokumentacja i </text:p>
      <text:p text:style-name="P2">poleceniami Inspektora Nadzoru Inwestorskiego. Ogólne zasady kontroli jakości, podano w ST - 00.00.00 Ogólna Specyfikacja Techniczna. </text:p>
      <text:p text:style-name="P2">Kontroli podlega: </text:p>
      <text:p text:style-name="P2">• wykonanie montażu stolarki drzwiowej </text:p>
      <text:p text:style-name="P2">• wypoziomowanie zamontowanych elementów </text:p>
      <text:p text:style-name="P2">• wypełnienie ubytków w ścianie, malowanie <text:s/></text:p>
      <text:p text:style-name="P3">7.Obmiar robót </text:p>
      <text:p text:style-name="P2">Ogólne zasady obmiaru robót, podano w ST - 00.00.00 Ogólna Specyfikacja </text:p>
      <text:p text:style-name="P2">Techniczna. Jednostką obmiaru jest ; na podstawie dokumentacji i pomiarów <text:s/></text:p>
      <text:p text:style-name="P3">8.Odbiór robót </text:p>
      <text:p text:style-name="P2">Ogólne zasady odbioru robót, podano w ST - 00.00.00 Ogólna Specyfikacja Techniczna. </text:p>
      <text:p text:style-name="P2">Odbiorowi podlega wykonanie montażu stolarki drzwiowej. Odbioru robót należy dokonać zgodnie z Warunkami Technicznymi Wykonania i Odbioru Robót Budowlano-Montażowych. <text:s/></text:p>
      <text:p text:style-name="P3">9.Podstawa płatności </text:p>
      <text:p text:style-name="P2">Zgodnie z warunkami umowy. </text:p>
      <text:p text:style-name="P9"><text:span text:style-name="T9">10. Przepisy związane. </text:span></text:p>
      <text:p text:style-name="P3">10.1 Normy. </text:p>
      <text:p text:style-name="P2">PN-88/B-1OOS5 - Stolarka budowlana .Okna i drzwi Wymagania i badania. </text:p>
      <text:p text:style-name="P2">PN/B-02100 - Skrzydła i okucia stolarki budowlanej prawe i lewe. Określenia. </text:p>
      <text:p text:style-name="P2">PN-B-05000:1996 - Okna i drzwi. Pakowanie przechowywanie ,transport. </text:p>
      <text:p text:style-name="P2">PN-86/B-06072 - Drzwi drewniane .Metoda pomiaru wymiarów wymiarów </text:p>
      <text:p text:style-name="P2">odchyłek od prostokątności. </text:p>
      <text:p text:style-name="P2">PN-EN 12400:2004 91.060.50 - Okna i drzwi Trwałość mechaniczna Wymagania i </text:p>
      <text:p text:style-name="P2">klasyfikacja. </text:p>
      <text:p text:style-name="P2">PN-B-05000:199Ó 91.060.50 739 - Okna i drzwi Pakowanie, przechowywanie i transport. </text:p>
      <text:p text:style-name="P2">PN-EN 12219:2002 91.060.50 - Drzwi Wpływ klimatu Wymagania i klasyfikacja. </text:p>
      <text:p text:style-name="P2">PN-EN 45014:2000 03.120.20 - Ogólne kryteria deklaracji zgodności składanej </text:p>
      <text:p text:style-name="P2">przez dostawcę. </text:p>
      <text:p text:style-name="P2">PN-EN 1906:2003 91.190 - Okucia budowlane Klamki i gałki drzwiowe wraz z tarczami </text:p>
      <text:p text:style-name="P2">Wymagania i metody badań. </text:p>
      <text:p text:style-name="P2">10.2. Warunki bezpieczeństwa pracy, podano w ST - 00.00.00 Ogólna </text:p>
      <text:p text:style-name="P2">Specyfikacja Techniczna. </text:p>
      <text:p text:style-name="P2"><text:span text:style-name="T9"/></text:p>
      <text:p text:style-name="P2"><text:span text:style-name="T9">ST – 03.03.00 Wykonanie posadzki. </text:span></text:p>
      <text:p text:style-name="P2"><text:span text:style-name="T9">ST – 03.03.02 Posadzki z okładzin kamiennych sztucznych </text:span></text:p>
      <text:p text:style-name="P28"><text:span text:style-name="T9"><text:s/></text:span></text:p>
      <text:p text:style-name="P3">1. WSTĘP </text:p>
      <text:p text:style-name="P3">1.1. Przedmiot ST </text:p>
      <text:p text:style-name="P2">Przedmiotem mniejszej Specyfikacji Technicznej są wymagania dotyczące wykonania i </text:p>
      <text:p text:style-name="P2">odbioru robót związanych z wykonaniem posadzki. <text:s/></text:p>
      <text:p text:style-name="P3">1.2. Zakres stosowania ST </text:p>
      <text:p text:style-name="P2">Specyfikacja techniczna jest stosowana jako dokument przetargowy i kontraktowy przy </text:p>
      <text:p text:style-name="P2">zlecaniu i realizacji robót wymienionych w pkt. 1.1. <text:s/></text:p>
      <text:p text:style-name="P3">1.3. Zakres robót objętych ST </text:p>
      <text:p text:style-name="P2">Ustalenia zawarte w niniejszej specyfikacji dotyczą wykonania posadzki, robót </text:p>
      <text:p text:style-name="P2">wykonywanych zgodnie z dokumentacją. W ramach realizacji inwestycji przewiduje się </text:p>
      <text:p text:style-name="P2">wykonanie posadzki. <text:s/></text:p>
      <text:p text:style-name="P3">1.4. Określenia podstawowe </text:p>
      <text:p text:style-name="P2">Określenia podstawowe podane w niniejszej ST , są zgodne z obowiązującymi odpowiednimi </text:p>
      <text:p text:style-name="P2">normami i określeniami zawartymi w ST 00.00.00 . <text:s/></text:p>
      <text:p text:style-name="P3">1.5. Ogólne wymagania dotyczące robót </text:p>
      <text:p text:style-name="P2">Ogólne wymagania dotyczące robót podano w ST 00.00.00 Ogólna Specyfikacja Techniczna. Wykonawca robót jest odpowiedzialny za jakość ich wykonania, zgodność z specyfikacją techniczną i poleceniami Inspektora Nadzoru Inwestorskiego. <text:s/></text:p>
      <text:p text:style-name="P3">2. Materiały </text:p>
      <text:p text:style-name="P2">Materiały użyte do wykonania robót budowlanych powinny spełniać warunki określone w </text:p>
      <text:p text:style-name="P2">normach, przypadku braku normy - powinny odpowiadać wymaganiom technicznym </text:p>
      <text:p text:style-name="P2">wytwórni. </text:p>
      <text:p text:style-name="P2">Materiały podstawowe: </text:p>
      <text:list xml:id="list27373503" text:style-name="WWNum48">
        <text:list-item>
          <text:p text:style-name="P22">Płytki ceramiczne </text:p>
        </text:list-item>
        <text:list-item>
          <text:p text:style-name="P22">Grunt</text:p>
        </text:list-item>
        <text:list-item>
          <text:p text:style-name="P22">Kleje (kompatybilne z zastosowanymi masami naprawczymi)</text:p>
        </text:list-item>
        <text:list-item>
          <text:p text:style-name="P22">Zaprawa - fuga</text:p>
        </text:list-item>
      </text:list>
      <text:p text:style-name="P3">3. Sprzęt </text:p>
      <text:p text:style-name="P2">Ogólne wymagania dotyczące sprzętu podano w ST 00.00.00 Ogólna specyfikacja techniczna. Sprzęt budowlany powinien odpowiadać pod względem typów i ilości wymaganiom zawartym w projekcie organizacji robót, zaakceptowanym przez Inspektora Nadzoru Inwestorskiego. </text:p>
      <text:p text:style-name="P3">4, Transport </text:p>
      <text:p text:style-name="P2">Transport, zgodnie z warunkami ogólnymi ST 00.00.00 Ogólna Specyfikacja Techniczna. </text:p>
      <text:p text:style-name="P9">Zgodnie z technologią założoną w dokumentacji projektowej , do transportu proponuje się </text:p>
      <text:p text:style-name="P2">użyć takich środków transportu jak: </text:p>
      <text:p text:style-name="P2">• samochód skrzyniowy </text:p>
      <text:p text:style-name="P2">• samochód dostawczy <text:s/></text:p>
      <text:p text:style-name="P3">5. Wykonanie robót </text:p>
      <text:p text:style-name="P2">5.1. Ogólne warunki wykonania robót podano w ST 00.00.00 Ogólna specyfikacja </text:p>
      <text:p text:style-name="P2">techniczna, ponadto : </text:p>
      <text:p text:style-name="P2">• składowanie materiałów budowlanych i urządzeń powinno być wykonane w sposób zabezpieczający przed możliwością wywrócenia , zsunięcia lub rozsunięcia się składowanych materiałów i elementów </text:p>
      <text:p text:style-name="P2">• opieranie składowanych materiałów o płoty , budynki, słupy linii napowietrznych jest zabronione </text:p>
      <text:p text:style-name="P2">• stosować ochrony zabezpieczające przed upadkiem <text:span text:style-name="T9"><text:s/></text:span></text:p>
      <text:p text:style-name="P3">6. Kontrola jakości robót </text:p>
      <text:p text:style-name="P3">6.1. Ogólne zasady kontroli jakości. </text:p>
      <text:p text:style-name="P2">Ogólne zasady kontroli" jakości robót , podano w ST - 00.00.00 Ogólna Specyfikacja </text:p>
      <text:p text:style-name="P2">Techniczna. <text:s/></text:p>
      <text:p text:style-name="P3">6.2. Kontrola jakości materiałów . </text:p>
      <text:p text:style-name="P2">Wszystkie materiały do wykonania robót muszą odpowiadać wymaganiom dokumentacji i </text:p>
      <text:p text:style-name="P2">specyfikacji technicznej oraz posiadać świadectwa jakości producenta i uzyskać akceptację Inspektora Nadzoru Inwestorskiego. <text:s/></text:p>
      <text:p text:style-name="P3">6.3. Kontrola jakości robót. </text:p>
      <text:p text:style-name="P2">Kontrola jakości wykonania robót , polega na zgodności wykonania robót z dokumentacja i </text:p>
      <text:p text:style-name="P2">poleceniami Inspektora Nadzoru Inwestorskiego. </text:p>
      <text:p text:style-name="P2">Ogólne zasady kontroli jakości, podano w ST - 00.00.00 Ogólna Specyfikacja Techniczna. </text:p>
      <text:p text:style-name="P2">Kontroli podlega: </text:p>
      <text:p text:style-name="P2">• jakość wykonania renowacji parkietu </text:p>
      <text:p text:style-name="P2">• jakość wykonania posadzki kamiennej <text:s/></text:p>
      <text:p text:style-name="P3">7.Obmiar robót </text:p>
      <text:p text:style-name="P2">Ogólne zasady obmiaru robót, podano w ST - 00.00.00 Ogólna Specyfikacja </text:p>
      <text:p text:style-name="P2">Techniczna. Jednostką obmiaru jest ; </text:p>
      <text:p text:style-name="P1"><text:span text:style-name="T4">• m</text:span><text:span text:style-name="T7">2 </text:span><text:span text:style-name="T4">dla posadzki </text:span></text:p>
      <text:p text:style-name="P2">na podstawie dokumentacji i pomiarów <text:s/></text:p>
      <text:p text:style-name="P3">8.Odbiór robót </text:p>
      <text:p text:style-name="P2">Ogólne zasady odbioru robót, podano w ST - 00.00.00 Ogólna Specyfikacja Techniczna. </text:p>
      <text:p text:style-name="P2">Odbiorowi podlega wykonanie posadzki z parkietu i kamiennej oraz roboty </text:p>
      <text:p text:style-name="P2">towarzyszące. </text:p>
      <text:p text:style-name="P2">Odbioru robót należy dokonać zgodnie z Warunkami Technicznymi Wykonania i </text:p>
      <text:p text:style-name="P2">Odbioru Robót Budowlanych. <text:s/></text:p>
      <text:p text:style-name="P3">9.Podstawa płatności </text:p>
      <text:p text:style-name="P2">Zgodnie z warunkami umownymi. </text:p>
      <text:p text:style-name="P3">10. Przepisy związane. </text:p>
      <text:p text:style-name="P2">10.1 Normy. </text:p>
      <text:p text:style-name="P2">Normy przedstawiono w ST – 00.00.00 Ogólna Specyfikacja Techniczna </text:p>
      <text:p text:style-name="P2">10.2. Warunki bezpieczeństwa pracy, podano w ST - 00.00.00 Ogólna Specyfikacja Techniczna. <text:s text:c="2"/></text:p>
      <text:p text:style-name="P3">ST – 05.00.00 Roboty murowe- ściany działowe wykonane w systemie suchej zabudowy GK</text:p>
      <text:p text:style-name="P2"><text:s/></text:p>
      <text:p text:style-name="P3">1. WSTĘP </text:p>
      <text:p text:style-name="P3">1.1. Przedmiot ST </text:p>
      <text:p text:style-name="P2">Przedmiotem mniejszej Specyfikacji Technicznej są wymagania dotyczące wykonania i </text:p>
      <text:p text:style-name="P2">odbioru robót związanych ze wznoszeniem ścian w systemie suchej zabudowy GK. </text:p>
      <text:p text:style-name="P2"><text:s/></text:p>
      <text:p text:style-name="P3">1.2. Zakres stosowania ST </text:p>
      <text:p text:style-name="P2">Specyfikacja techniczna jest stosowana jako dokument przetargowy i kontraktowy przy </text:p>
      <text:p text:style-name="P2">zlecaniu i realizacji robót wymienionych w pkt. 1.1. </text:p>
      <text:p text:style-name="P2"><text:soft-page-break/><text:s/><text:span text:style-name="T9">1.3. Zakres robót objętych ST </text:span></text:p>
      <text:p text:style-name="P2">Ustalenia zawarte w niniejszej specyfikacji dotyczą robót wykończeniowych, wykonywanych </text:p>
      <text:p text:style-name="P2">zgodnie z dokumentacją. W ramach realizacji inwestycji przewiduje się roboty wykończeniowe działowych zbudowanych w systemie suchej zabudowy GK. </text:p>
      <text:p text:style-name="P3">1.4. Określenia podstawowe </text:p>
      <text:p text:style-name="P2">Określenia podstawowe podane w niniejszej ST , są zgodne z obowiązującymi odpowiednimi </text:p>
      <text:p text:style-name="P2">normami i określeniami zawartymi w ST 00.00.00 . <text:s/></text:p>
      <text:p text:style-name="P3">1.5. Ogólne wymagania dotyczące robót </text:p>
      <text:p text:style-name="P2">Ogólne wymagania dotyczące robót podano w ST 00.00.00 Ogólna Specyfikacja Techniczna. </text:p>
      <text:p text:style-name="P2">Wykonawca robót jest odpowiedzialny za jakość ich wykonania , zgodność z specyfikacją techniczną i poleceniami Inspektora Nadzoru Inwestorskiego. <text:s/></text:p>
      <text:p text:style-name="P3">2. Materiały </text:p>
      <text:p text:style-name="P2">Materiały użyte do wykonania robót budowlanych powinny spełniać warunki określone w </text:p>
      <text:p text:style-name="P2">normach, przypadku braku normy - powinny odpowiadać wymaganiom technicznym </text:p>
      <text:p text:style-name="P2">wytwórni. </text:p>
      <text:p text:style-name="P2">Materiały: </text:p>
      <text:p text:style-name="P2">- Płyty GK</text:p>
      <text:p text:style-name="P2">- Wełna mineralna</text:p>
      <text:p text:style-name="P2">- Elementy konstrukcji ściany</text:p>
      <text:p text:style-name="P2">- Gips</text:p>
      <text:p text:style-name="P2">- Klej</text:p>
      <text:p text:style-name="P2">- Taśmy wykończeniowe</text:p>
      <text:p text:style-name="P3">3. Sprzęt </text:p>
      <text:p text:style-name="P2">Ogólne wymagania dotyczące sprzętu podano w ST 00.00.00 Ogólna specyfikacja techniczna. Sprzęt budowlany powinien odpowiadać pod względem typów i ilości wymaganiom zawartym w projekcie organizacji robót, zaakceptowanym przez Inspektora Nadzoru Inwestorskiego. </text:p>
      <text:p text:style-name="P2">Zgodnie z technologią założoną w dokumentacji, do wykonania prac, proponuje się użyć </text:p>
      <text:p text:style-name="P2">następującego sprzętu: </text:p>
      <text:p text:style-name="P2">- Mieszarka do zapraw </text:p>
      <text:p text:style-name="P2">- Wkrętarki,</text:p>
      <text:p text:style-name="P2">- Piły</text:p>
      <text:p text:style-name="P3">4, Transport </text:p>
      <text:p text:style-name="P2">Transport, zgodnie z warunkami ogólnymi ST 00.00.00 Ogólna Specyfikacja Techniczna. Zgodnie z technologią założoną w dokumentacji projektowej , do transportu proponuje się użyć takich środków transportu jak: </text:p>
      <text:p text:style-name="P2">• samochód skrzyniowy </text:p>
      <text:p text:style-name="P2">• samochód dostawczy <text:s/></text:p>
      <text:p text:style-name="P3">5. Wykonanie robót </text:p>
      <text:p text:style-name="P2">5.1. Ogólne warunki wykonania robót podano w ST 00.00.00 Ogólna specyfikacja </text:p>
      <text:p text:style-name="P2">techniczna, ponadto : </text:p>
      <text:p text:style-name="P2">• składowanie materiałów budowlanych i urządzeń powinno być wykonane w sposób zabezpieczający przed możliwością wywrócenia , zsunięcia lub rozsunięcia się składowanych materiałów i elementów </text:p>
      <text:p text:style-name="P2">• opieranie składowanych materiałów o płoty , budynki, słupy linii </text:p>
      <text:p text:style-name="P2">napowietrznych jest zabronione </text:p>
      <text:p text:style-name="P2">• stosować ochrony zabezpieczające przed upadkiem <text:s/></text:p>
      <text:p text:style-name="P3">5.2. Wykonanie robót. </text:p>
      <text:p text:style-name="P1"><text:span text:style-name="T4">Przy murowaniu ścian temperatura nie powinna być niższa niż +8</text:span><text:span text:style-name="T7">o</text:span><text:span text:style-name="T4">C. W okresie zimowym pomieszczenia należy ogrzewać. W ciągu dwóch dni pomieszczenia powinny być ogrzane, co najmniej +8</text:span><text:span text:style-name="T7">o</text:span><text:span text:style-name="T4">C. Po zakończeniu murowania można dopuścić do stopniowego obniżania temperatury, jednak przez 3 dni nie może spaść poniżej +1</text:span><text:span text:style-name="T7">o</text:span><text:span text:style-name="T4">C. <text:s/></text:span></text:p>
      <text:p text:style-name="P1"><text:span text:style-name="T4"/></text:p>
      <text:p text:style-name="P1"><text:span text:style-name="T4"/></text:p>
      <text:p text:style-name="P1"><text:span text:style-name="T4"/></text:p>
      <text:p text:style-name="P3"><text:soft-page-break/>6. Kontrola jakości robót </text:p>
      <text:p text:style-name="P29"/>
      <text:p text:style-name="P3">6.1. Ogólne zasady kontroli jakości. </text:p>
      <text:p text:style-name="P2">Ogólne zasady kontroli" jakości robót , podano w ST - 00.00.00 Ogólna Specyfikacja </text:p>
      <text:p text:style-name="P2">Techniczna. <text:span text:style-name="T9"><text:s/></text:span></text:p>
      <text:p text:style-name="P3">6.2. Kontrola jakości materiałów . </text:p>
      <text:p text:style-name="P2">Wszystkie materiały do wykonania robót muszą odpowiadać wymaganiom dokumentacji i </text:p>
      <text:p text:style-name="P2">specyfikacji technicznej oraz posiadać świadectwa jakości producenta i uzyskać akceptację </text:p>
      <text:p text:style-name="P2">Inspektora Nadzoru Inwestorskiego. <text:s/></text:p>
      <text:p text:style-name="P3">6.3. Kontrola jakości robót. </text:p>
      <text:p text:style-name="P2">Kontrola jakości wykonania robót , polega na zgodności wykonania robót z dokumentacja i </text:p>
      <text:p text:style-name="P2">poleceniami Inspektora Nadzoru Inwestorskiego. </text:p>
      <text:p text:style-name="P2">Ogólne zasady kontroli jakości, podano w ST - 00.00.00 Ogólna Specyfikacja Techniczna. </text:p>
      <text:p text:style-name="P3">7.Obmiar robót </text:p>
      <text:p text:style-name="P2">Ogólne zasady obmiaru robót, podano w ST - 00.00.00 Ogólna Specyfikacja </text:p>
      <text:p text:style-name="P2">Techniczna. Jednostką obmiaru jest ; </text:p>
      <text:p text:style-name="P1"><text:span text:style-name="T4">• m</text:span><text:span text:style-name="T7">2 </text:span><text:span text:style-name="T4">dla na podstawie dokumentacji i pomiarów </text:span></text:p>
      <text:p text:style-name="P3">8.Odbiór robót </text:p>
      <text:p text:style-name="P2">Ogólne zasady odbioru robót, podano w ST - 00.00.00 Ogólna Specyfikacja Techniczna. </text:p>
      <text:p text:style-name="P2">Odbiorowi podlega wykonanie powłoki malarskiej na ścianach i sufitach oraz roboty </text:p>
      <text:p text:style-name="P2">towarzyszące. Odbioru robót należy dokonać zgodnie z Warunkami Technicznymi Wykonania i Odbioru Robót Budowlano-Montażowych. <text:s/></text:p>
      <text:p text:style-name="P3">9.Podstawa płatności </text:p>
      <text:p text:style-name="P2">Zgodnie z warunkami umownymi. <text:s/></text:p>
      <text:p text:style-name="P3">10. Przepisy związane. </text:p>
      <text:p text:style-name="P2">10.1 Normy. </text:p>
      <text:p text:style-name="P2">10.2. Warunki bezpieczeństwa pracy, podano w ST - 00.00.00 Ogólna Specyfikacja Techniczna. </text:p>
      <text:p text:style-name="P2"/>
      <text:p text:style-name="P2"/>
      <text:p text:style-name="P2"><text:span text:style-name="T9">ST – 07.00.00 Roboty naprawcze elementów betonowych i żelbetowych </text:span></text:p>
      <text:p text:style-name="P3">ST – 07.01.00 Przygotowanie powierzchni,. </text:p>
      <text:p text:style-name="P3">ST – 07.01.01 Wykonanie warstwy szczelnej </text:p>
      <text:p text:style-name="P3">ST – 07.01.03 Wykonanie warstw naprawczych <text:s/></text:p>
      <text:p text:style-name="P2"/>
      <text:p text:style-name="P3">1. WSTĘP </text:p>
      <text:p text:style-name="P3"/>
      <text:p text:style-name="P3">1.1. Przedmiot ST </text:p>
      <text:p text:style-name="P2">Przedmiotem mniejszej Specyfikacji Technicznej są wymagania dotyczące wykonania i </text:p>
      <text:p text:style-name="P2">odbioru robót związanych z robotami naprawczymi powierzchni betonowych </text:p>
      <text:p text:style-name="P3">1.2. Zakres stosowania ST </text:p>
      <text:p text:style-name="P2">Specyfikacja techniczna jest stosowana jako dokument przetargowy i kontraktowy przy </text:p>
      <text:p text:style-name="P2">zlecaniu i realizacji robót wymienionych w pkt. 1.1. <text:s/></text:p>
      <text:p text:style-name="P3">1.3. Zakres robót objętych ST </text:p>
      <text:p text:style-name="P2">Ustalenia zawarte w niniejszej specyfikacji dotyczą robót wykończeniowych, wykonywanych </text:p>
      <text:p text:style-name="P2">zgodnie z dokumentacją. W ramach realizacji inwestycji przewiduje się prace naprawcze elementów betonowych. </text:p>
      <text:p text:style-name="P3">1.4. Określenia podstawowe </text:p>
      <text:p text:style-name="P2">Określenia podstawowe podane w niniejszej ST , są zgodne z obowiązującymi odpowiednimi </text:p>
      <text:p text:style-name="P2">normami i określeniami zawartymi w ST 00.00.00 . <text:s/></text:p>
      <text:p text:style-name="P3">1.5. Ogólne wymagania dotyczące robót </text:p>
      <text:p text:style-name="P2">Ogólne wymagania dotyczące robót podano w ST 00.00.00 Ogólna Specyfikacja Techniczna. </text:p>
      <text:p text:style-name="P2">Wykonawca robót jest odpowiedzialny za jakość ich wykonania , zgodność z specyfikacją techniczną i poleceniami Inspektora Nadzoru Inwestorskiego. </text:p>
      <text:p text:style-name="P2"><text:s/></text:p>
      <text:p text:style-name="P3"><text:soft-page-break/>2. Materiały </text:p>
      <text:p text:style-name="P2">Materiały użyte do wykonania robót budowlanych powinny spełniać warunki określone w </text:p>
      <text:p text:style-name="P2">normach, przypadku braku normy - powinny odpowiadać wymaganiom technicznym </text:p>
      <text:p text:style-name="P2">wytwórni. </text:p>
      <text:p text:style-name="P2">Materiały: </text:p>
      <text:p text:style-name="P2">- Masy gruntujące</text:p>
      <text:p text:style-name="P2">- Masy do wykonania warstwy szczepnej</text:p>
      <text:p text:style-name="P2">- Zaprawy do wykonania napraw betonu.</text:p>
      <text:p text:style-name="P3">3. Sprzęt </text:p>
      <text:p text:style-name="P2">Ogólne wymagania dotyczące sprzętu podano w ST 00.00.00 Ogólna specyfikacja techniczna. Sprzęt budowlany powinien odpowiadać pod względem typów i ilości wymaganiom zawartym w projekcie organizacji robót, zaakceptowanym przez Inspektora Nadzoru Inwestorskiego. </text:p>
      <text:p text:style-name="P2">Zgodnie z technologią założoną w dokumentacji, do wykonania prac, proponuje się użyć </text:p>
      <text:p text:style-name="P2">następującego sprzętu: </text:p>
      <text:p text:style-name="P2">- Mieszarka do zapraw </text:p>
      <text:p text:style-name="P3">4, Transport </text:p>
      <text:p text:style-name="P2">Transport, zgodnie z warunkami ogólnymi ST 00.00.00 Ogólna Specyfikacja Techniczna. Zgodnie z technologią założoną w dokumentacji projektowej , do transportu proponuje się użyć takich środków transportu jak: </text:p>
      <text:p text:style-name="P2">• samochód skrzyniowy </text:p>
      <text:p text:style-name="P2">• samochód dostawczy <text:s/></text:p>
      <text:p text:style-name="P3">5. Wykonanie robót </text:p>
      <text:p text:style-name="P2">5.1. Ogólne warunki wykonania robót podano w ST 00.00.00 Ogólna specyfikacja </text:p>
      <text:p text:style-name="P2">techniczna, ponadto : </text:p>
      <text:p text:style-name="P2">• składowanie materiałów budowlanych i urządzeń powinno być wykonane w sposób zabezpieczający przed możliwością wywrócenia , zsunięcia lub rozsunięcia się składowanych materiałów i elementów </text:p>
      <text:p text:style-name="P2">• opieranie składowanych materiałów o płoty , budynki, słupy linii </text:p>
      <text:p text:style-name="P2">napowietrznych jest zabronione </text:p>
      <text:p text:style-name="P2">• stosować ochrony zabezpieczające przed upadkiem <text:s/></text:p>
      <text:p text:style-name="P2"><text:span text:style-name="T9">5.2. Wykonanie robót. </text:span></text:p>
      <text:p text:style-name="P2">Przed przystąpieniem do prac wykonawca przedstawi do zaakceptowania przez Zamawiającego proponowaną technologie wykonywania napraw elementów betonowych. </text:p>
      <text:p text:style-name="P3">6. Kontrola jakości robót </text:p>
      <text:p text:style-name="P3">6.1. Ogólne zasady kontroli jakości. </text:p>
      <text:p text:style-name="P2">Ogólne zasady kontroli" jakości robót , podano w ST - 00.00.00 Ogólna Specyfikacja </text:p>
      <text:p text:style-name="P2">Techniczna. </text:p>
      <text:p text:style-name="P3">6.2. Kontrola jakości materiałów . </text:p>
      <text:p text:style-name="P2">Wszystkie materiały do wykonania robót muszą odpowiadać wymaganiom dokumentacji i </text:p>
      <text:p text:style-name="P2">specyfikacji technicznej oraz posiadać świadectwa jakości producenta i uzyskać akceptację </text:p>
      <text:p text:style-name="P2">Inspektora Nadzoru Inwestorskiego. <text:s/></text:p>
      <text:p text:style-name="P3">6.3. Kontrola jakości robót. </text:p>
      <text:p text:style-name="P2">Kontrola jakości wykonania robót , polega na zgodności wykonania robót z dokumentacja i </text:p>
      <text:p text:style-name="P2">poleceniami Inspektora Nadzoru Inwestorskiego. </text:p>
      <text:p text:style-name="P2">Ogólne zasady kontroli jakości, podano w ST - 00.00.00 Ogólna Specyfikacja Techniczna. </text:p>
      <text:p text:style-name="P2">Kontroli podlega: </text:p>
      <text:p text:style-name="P2">• jakość wykonania powłoki malarskiej <text:s/></text:p>
      <text:p text:style-name="P3">7.Obmiar robót </text:p>
      <text:p text:style-name="P2">Ogólne zasady obmiaru robót, podano w ST - 00.00.00 Ogólna Specyfikacja </text:p>
      <text:p text:style-name="P2">Techniczna. Jednostką obmiaru jest ; </text:p>
      <text:p text:style-name="P1"><text:span text:style-name="T4">• m</text:span><text:span text:style-name="T7">2 </text:span><text:span text:style-name="T4">dla powłoki malarskiej na podstawie dokumentacji i pomiarów </text:span></text:p>
      <text:p text:style-name="P1"><text:span text:style-name="T4"/></text:p>
      <text:p text:style-name="P1"><text:span text:style-name="T4"/></text:p>
      <text:p text:style-name="P1"><text:span text:style-name="T4"><text:s/></text:span></text:p>
      <text:p text:style-name="P3"><text:soft-page-break/>8.Odbiór robót </text:p>
      <text:p text:style-name="P2">Ogólne zasady odbioru robót, podano w ST - 00.00.00 Ogólna Specyfikacja Techniczna. </text:p>
      <text:p text:style-name="P2">Odbiorowi podlega wykonanie powłoki malarskiej na ścianach i sufitach oraz roboty </text:p>
      <text:p text:style-name="P2">towarzyszące. Odbioru robót należy dokonać zgodnie z Warunkami Technicznymi Wykonania i Odbioru Robót Budowlano-Montażowych. <text:s/></text:p>
      <text:p text:style-name="P3">9.Podstawa płatności </text:p>
      <text:p text:style-name="P2">Zgodnie z warunkami umownymi. <text:s/></text:p>
      <text:p text:style-name="P3">10. Przepisy związane. </text:p>
      <text:p text:style-name="P3">10.1 Normy. </text:p>
      <text:p text:style-name="P2">10.2. Warunki bezpieczeństwa pracy, podano w ST - 00.00.00 Ogólna Specyfikacja Techniczna. </text:p>
      <text:p text:style-name="P2"/>
      <text:p text:style-name="P2"><text:s/></text:p>
      <text:p text:style-name="P2"><text:bookmark text:name="_GoBack"/></text:p>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Palatino Linotype" svg:font-family="'Palatino Linotype'"/>
    <style:font-face style:name="Tahoma3" svg:font-family="Tahoma"/>
    <style:font-face style:name="Courier New" svg:font-family="'Courier New'" style:font-adornments="Normalny" style:font-family-generic="modern" style:font-pitch="fixed"/>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omplex="Calibri"/>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Default" style:family="paragraph" style:default-outline-level="">
      <style:paragraph-properties fo:orphans="0" fo:widows="0" style:writing-mode="lr-tb"/>
      <style:text-properties fo:color="#000000" fo:font-size="12pt" style:font-size-asian="12pt" style:font-name-complex="Calibri"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1" fo:font-size="8pt" style:font-size-asian="8pt" style:font-name-complex="Tahoma2"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style:font-name-complex="Calibri"/>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1" fo:font-size="8pt" style:font-size-asian="8pt" style:font-name-complex="Tahoma2"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184cm" fo:margin-bottom="1.161cm" fo:margin-left="1.78cm" fo:margin-right="2.88cm" style:writing-mode="lr-tb" style:layout-grid-color="#c0c0c0" style:layout-grid-lines="48"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rcin Ziemiański</meta:initial-creator>
    <meta:editing-cycles>7</meta:editing-cycles>
    <meta:print-date>2012-06-30T12:24:00</meta:print-date>
    <meta:creation-date>2013-04-11T10:58:00</meta:creation-date>
    <dc:date>2013-07-16T07:41:58.92</dc:date>
    <meta:editing-duration>PT37M7S</meta:editing-duration>
    <meta:generator>OpenOffice.org/3.2$Win32 OpenOffice.org_project/330m20$Build-9567</meta:generator>
    <meta:document-statistic meta:table-count="0" meta:image-count="0" meta:object-count="0" meta:page-count="20" meta:paragraph-count="611" meta:word-count="6845" meta:character-count="5306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