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Normalny"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list-style-name="WWNum45">
      <style:paragraph-properties fo:text-align="justify" style:justify-single-word="false"/>
    </style:style>
    <style:style style:name="P3" style:family="paragraph" style:parent-style-name="Default" style:list-style-name="WWNum48">
      <style:paragraph-properties fo:text-align="justify" style:justify-single-word="false"/>
    </style:style>
    <style:style style:name="P4" style:family="paragraph" style:parent-style-name="Default">
      <style:paragraph-properties fo:text-align="center" style:justify-single-word="false"/>
    </style:style>
    <style:style style:name="P5" style:family="paragraph" style:parent-style-name="Default" style:list-style-name="WWNum46"/>
    <style:style style:name="P6" style:family="paragraph" style:parent-style-name="Default">
      <style:paragraph-properties fo:text-align="center" style:justify-single-word="false"/>
      <style:text-properties fo:font-size="26pt" style:font-size-asian="26pt" style:font-size-complex="26pt"/>
    </style:style>
    <style:style style:name="P7" style:family="paragraph" style:parent-style-name="Default">
      <style:paragraph-properties fo:text-align="justify" style:justify-single-word="false"/>
      <style:text-properties fo:font-size="11.5pt" style:font-size-asian="11.5pt" style:font-size-complex="11.5pt"/>
    </style:style>
    <style:style style:name="P8"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9" style:family="paragraph" style:parent-style-name="Default">
      <style:paragraph-properties fo:text-align="justify" style:justify-single-word="false"/>
      <style:text-properties fo:font-size="14pt" fo:font-weight="bold" style:font-size-asian="14pt" style:font-weight-asian="bold" style:font-size-complex="14pt" style:font-weight-complex="bold"/>
    </style:style>
    <style:style style:name="P10" style:family="paragraph" style:parent-style-name="Default">
      <style:paragraph-properties fo:text-align="justify" style:justify-single-word="false"/>
      <style:text-properties fo:font-size="16pt" style:font-size-asian="16pt" style:font-size-complex="16pt"/>
    </style:style>
    <style:style style:name="P11" style:family="paragraph" style:parent-style-name="Default" style:list-style-name="WWNum46">
      <style:paragraph-properties fo:margin-left="1.752cm" fo:margin-right="0cm" fo:text-align="center" style:justify-single-word="false" fo:text-indent="0cm" style:auto-text-indent="false"/>
    </style:style>
    <style:style style:name="P12" style:family="paragraph" style:parent-style-name="Default">
      <style:paragraph-properties fo:text-align="justify" style:justify-single-word="false" fo:break-before="page"/>
    </style:style>
    <style:style style:name="P13" style:family="paragraph" style:parent-style-name="Default">
      <style:paragraph-properties fo:text-align="justify" style:justify-single-word="false" fo:break-before="page"/>
      <style:text-properties fo:font-size="11.5pt" style:font-size-asian="11.5pt" style:font-size-complex="11.5pt"/>
    </style:style>
    <style:style style:name="P14" style:family="paragraph" style:parent-style-name="Default" style:master-page-name="Standard">
      <style:paragraph-properties fo:text-align="justify" style:justify-single-word="false" style:page-number="auto"/>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6pt" style:font-size-asian="26pt" style:font-size-complex="26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4pt" style:font-size-asian="24pt" style:font-size-complex="24pt"/>
    </style:style>
    <style:style style:name="T7" style:family="text">
      <style:text-properties fo:font-size="11.5pt" fo:font-weight="bold" style:font-size-asian="11.5pt" style:font-weight-asian="bold" style:font-size-complex="11.5pt" style:font-weight-complex="bold"/>
    </style:style>
    <style:style style:name="T8" style:family="text">
      <style:text-properties fo:font-size="11.5pt" style:font-size-asian="11.5pt" style:font-size-complex="11.5pt"/>
    </style:style>
    <style:style style:name="T9" style:family="text">
      <style:text-properties fo:font-size="11.5pt" fo:background-color="#ffff00" style:font-size-asian="11.5pt" style:font-size-complex="11.5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font-size-asian="14pt" style:font-size-complex="14pt"/>
    </style:style>
    <style:style style:name="T12" style:family="text">
      <style:text-properties style:font-name="Times New Roman" fo:font-size="11.5pt" style:font-size-asian="11.5pt" style:font-name-complex="Times New Roman1" style:font-size-complex="11.5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style:font-size-asian="16pt" style:font-size-complex="16pt"/>
    </style:style>
    <style:style style:name="T15"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text:s/><text:span text:style-name="T1"><text:s/></text:span></text:p>
      <text:p text:style-name="P1"><text:span text:style-name="T1"><text:s/></text:span></text:p>
      <text:p text:style-name="P1"><text:span text:style-name="T1"><text:s/></text:span></text:p>
      <text:p text:style-name="P1"><text:span text:style-name="T1"><text:s/></text:span></text:p>
      <text:p text:style-name="P1"><text:span text:style-name="T1">SPECYFIKACJA TECHNICZNA</text:span></text:p>
      <text:p text:style-name="P1"><text:span text:style-name="T1"><text:s/></text:span></text:p>
      <text:p text:style-name="P4"><text:span text:style-name="T3">Prace remontowe w budynku<text:line-break/>Urzędu Miejskiego w Wojkowicach</text:span></text:p>
      <text:list xml:id="list28660862" text:style-name="WWNum46">
        <text:list-item>
          <text:p text:style-name="P11"><text:span text:style-name="T3">Zadanie 1 - Remont schodów wejściowych</text:span></text:p>
        </text:list-item>
        <text:list-item>
          <text:p text:style-name="P5"><text:span text:style-name="T3">Zadanie 2 - Remont pokoju nr 22</text:span></text:p>
        </text:list-item>
      </text:list>
      <text:p text:style-name="P6"/>
      <text:p text:style-name="P12"><text:span text:style-name="T5">SPECYFIKACJA OGÓLNA </text:span></text:p>
      <text:p text:style-name="P1"><text:span text:style-name="T5"><text:s/></text:span></text:p>
      <text:p text:style-name="P1"><text:span text:style-name="T7">ST – 00.00.00 Wymagania ogólne. </text:span></text:p>
      <text:p text:style-name="P1"><text:span text:style-name="T7"><text:s/></text:span></text:p>
      <text:p text:style-name="P1"><text:span text:style-name="T7">WSTĘP </text:span></text:p>
      <text:p text:style-name="P1"><text:span text:style-name="T10">1.1. Przedmiot specyfikacji technicznej </text:span></text:p>
      <text:p text:style-name="P1"><text:span text:style-name="T8">Specyfikacja techniczna - wymagania ogólne odnosi się do wymagań wspólnych dla poszczególnych wymagań technicznych dotyczących wykonania i odbioru robót, które zostaną wykonane w związku z: </text:span></text:p>
      <text:p text:style-name="P1"><text:span text:style-name="T8"><text:s/></text:span></text:p>
      <text:p text:style-name="P1"><text:span text:style-name="T10">Pracami remontowymi w budynku</text:span></text:p>
      <text:p text:style-name="P1"><text:span text:style-name="T10">Urzędu Miejskiego w Wojkowicach</text:span></text:p>
      <text:p text:style-name="P1"><text:span text:style-name="T10">•<text:tab/>Zadanie 1 - Remont schodów wejściowych</text:span></text:p>
      <text:p text:style-name="P1"><text:span text:style-name="T10">•<text:tab/>Zadanie 2 - Remont pokoju nr 22 </text:span></text:p>
      <text:p text:style-name="P1"><text:span text:style-name="T10"><text:s/></text:span></text:p>
      <text:p text:style-name="P1"><text:span text:style-name="T10">1.2. Zakres stosowania specyfikacji technicznej </text:span></text:p>
      <text:p text:style-name="P1"><text:span text:style-name="T8">Specyfikacje techniczne stanowią część dokumentów przetargowych i kontraktowych i należy je stosować w zlecaniu i wykonaniu robót opisanych w punkcie poprzednim. </text:span></text:p>
      <text:p text:style-name="P1"><text:span text:style-name="T10">1.3. Zakres robót objętych specyfikacją techniczną </text:span></text:p>
      <text:p text:style-name="P1"><text:span text:style-name="T8">Wymagania ogólne należy rozumieć i stosować w powiązaniu z niżej zestawionymi szczegółowymi specyfikacjami technicznymi, dotyczącymi:</text:span></text:p>
      <text:p text:style-name="P7"/>
      <text:list xml:id="list28685310" text:style-name="WWNum45">
        <text:list-item>
          <text:p text:style-name="P2"><text:span text:style-name="T9">CPV 45111100-9 Roboty w zakresie burzenia;</text:span></text:p>
        </text:list-item>
        <text:list-item>
          <text:p text:style-name="P2"><text:span text:style-name="T9">CPV 45400000-1 Roboty wykończeniowe w zakresie obiektów budowlanych;</text:span></text:p>
        </text:list-item>
      </text:list>
      <text:p text:style-name="P7"/>
      <text:p text:style-name="P1"><text:span text:style-name="T8">Wszelkie roboty ujęte w specyfikacji należy wykonać w oparciu o aktualnie obowiązujące normy i przepisy, nawet, jeśli w niniejszej specyfikacji nie zostały przywołane. </text:span></text:p>
      <text:p text:style-name="P9"/>
      <text:p text:style-name="P1"><text:span text:style-name="T10">1.4. Określenia podstawowe </text:span></text:p>
      <text:p text:style-name="P1"><text:span text:style-name="T8">Poniżej zdefiniowano określenia podstawowe wspólne dla wszystkich specyfikacji technicznych. Niezależnie od tego, w każdej ze szczegółowych specyfikacji technicznych zdefiniowane są dodatkowe określenia charakterystyczne dla danej specyfikacji. Wymienione poniżej określenia należy rozumieć w każdym przypadku następująco: </text:span></text:p>
      <text:p text:style-name="P7"/>
      <text:p text:style-name="P1"><text:span text:style-name="T12">- </text:span><text:span text:style-name="T8"><text:s/></text:span><text:span text:style-name="T7">Kierownik budowy - </text:span><text:span text:style-name="T8">Osoba wyznaczona przez Wykonawcę, upoważniona do kierowania robotami i do występowania w jego imieniu w sprawach realizacji kontraktu. </text:span></text:p>
      <text:p text:style-name="P1"><text:span text:style-name="T8">- <text:s/></text:span><text:span text:style-name="T7">Upoważniony przedstawiciel Inwestora – </text:span><text:span text:style-name="T8">osoba wyznaczona przez Inwestora, upoważniona do nadzoru nad robotami i do występowania w jego imieniu w sprawach realizacji robót budowlanych, również Inspektor Nadzoru Inwestorskiego.</text:span></text:p>
      <text:p text:style-name="P1"><text:span text:style-name="T12">- </text:span><text:span text:style-name="T8"><text:s/></text:span><text:span text:style-name="T7">Materiały - </text:span><text:span text:style-name="T8">Wszelkie tworzywa niezbędne do wykonania robót, zgodne z dokumentacją projektową i Specyfikacjami Technicznymi, zaakceptowane przez upoważnionego przedstawiciela Inwestora. </text:span></text:p>
      <text:p text:style-name="P1"><text:span text:style-name="T12">- </text:span><text:span text:style-name="T8"><text:s/></text:span><text:span text:style-name="T7">Odpowiednia (bliska) zgodność - </text:span><text:span text:style-name="T8">Zgodność wykonywanych robót z dopuszczonymi tolerancjami, a jeśli przedział tolerancji nie został określony - z przeciętnymi tolerancjami, przyjmowanymi zwyczajowo dla danego rodzaju robót budowlanych. </text:span></text:p>
      <text:p text:style-name="P1"><text:span text:style-name="T12">- </text:span><text:span text:style-name="T8"><text:s/></text:span><text:span text:style-name="T7">Polecenie Inspektora Nadzoru Inwestorskiego - </text:span><text:span text:style-name="T8">Wszelkie polecenia przekazane Wykonawcy przez Inspektora Nadzoru Inwestorskiego dotyczące sposobu realizacji robót lub innych spraw związanych z prowadzeniem budowy. </text:span></text:p>
      <text:p text:style-name="P1"><text:span text:style-name="T12">- </text:span><text:span text:style-name="T8"><text:s/></text:span><text:span text:style-name="T7">Projektant </text:span><text:span text:style-name="T8">- Uprawniona osoba prawna lub fizyczna będąca autorem dokumentacji projektowej. </text:span></text:p>
      <text:p text:style-name="P1"><text:soft-page-break/><text:span text:style-name="T12">- </text:span><text:span text:style-name="T8"><text:s/></text:span><text:span text:style-name="T7">Przedmiar robót - </text:span><text:span text:style-name="T8">Wykaz robót z podaniem ich ilości (przedmiar) w kolejności technologicznej ich wykonania. </text:span></text:p>
      <text:p text:style-name="P1"><text:span text:style-name="T12">- </text:span><text:span text:style-name="T8"><text:s/></text:span><text:span text:style-name="T7">Rejestr obmiarów – </text:span><text:span text:style-name="T8">Akceptowany przez upoważnionego przedstawiciela Inwestora rejestr z ponumerowanymi stronami służący do wpisywania przez Wykonawcę obmiaru wykonanych robót w formie wyliczeń, szkiców i ewentualnie dodatkowych załączników. </text:span></text:p>
      <text:p text:style-name="P1"><text:span text:style-name="T12">- </text:span><text:span text:style-name="T8"><text:s/></text:span><text:span text:style-name="T7">Zadanie budowlane - </text:span><text:span text:style-name="T8">Część przedsięwzięcia budowlanego, stanowiące odrębną całość konstrukcyjną lub technologiczną, zdolną do samodzielnego spełnienia przewidywanych funkcji techniczno-użytkowych. Zadanie może polegać na wykonywaniu robót związanych z budową, modernizacją, utrzymaniem oraz ochroną kanalizacji lub jej elementu. </text:span></text:p>
      <text:p text:style-name="P1"><text:span text:style-name="T12">- </text:span><text:span text:style-name="T8"><text:s/></text:span><text:span text:style-name="T7">Plan BIOZ - </text:span><text:span text:style-name="T8">plan bezpieczeństwa i ochrony zdrowia sporządzony zgodnie z Rozporządzeniem Ministra Infrastruktury z dnia 27 sierpnia 2002 r.</text:span></text:p>
      <text:p text:style-name="P1"><text:span text:style-name="T12">- </text:span><text:span text:style-name="T8"><text:s/></text:span><text:span text:style-name="T7">Kształtki. </text:span><text:span text:style-name="T8">Wszelkie łączniki służące do zmian kierunków, średnic, rozgałęzień, itp. sieci. </text:span></text:p>
      <text:p text:style-name="P1"><text:span text:style-name="T8"><text:s/></text:span></text:p>
      <text:p text:style-name="P1"><text:span text:style-name="T10">1.5. Ogólne wymagania dotyczące robót </text:span></text:p>
      <text:p text:style-name="P1"><text:span text:style-name="T8">Wykonawca robót jest odpowiedzialny za jakość ich wykonania oraz za ich zgodność z dokumentacją projektową, specyfikacją techniczną i poleceniami upoważnionego przedstawiciela Inwestora.</text:span></text:p>
      <text:p text:style-name="P1"><text:span text:style-name="T8">Wykonawca zobowiązany jest do dokonania wizji lokalnej i zapoznania się z rzeczywistymi warunkami realizacji przedmiotu zamówienia i uwzględnienia ich w wycenie oraz przy określaniu terminu wykonania robót. </text:span></text:p>
      <text:p text:style-name="P1"><text:span text:style-name="T8"><text:s/></text:span></text:p>
      <text:p text:style-name="P1"><text:span text:style-name="T10">1.6. Przekazanie terenu budowy </text:span></text:p>
      <text:p text:style-name="P1"><text:span text:style-name="T8">Inwestor w wyznaczonym terminie przekaże Wykonawcy teren budowy wraz ze wszystkimi wymaganymi uzgodnieniami prawnymi i administracyjnymi. </text:span></text:p>
      <text:p text:style-name="P1"><text:span text:style-name="T8"><text:s/></text:span></text:p>
      <text:p text:style-name="P1"><text:span text:style-name="T10">1.7. Dokumentacja projektowa </text:span></text:p>
      <text:p text:style-name="P1"><text:span text:style-name="T8">Dokumentacja Projektowa będzie zawierać niżej wymienione rysunki, obliczenia i dokumenty: </text:span></text:p>
      <text:p text:style-name="P1"><text:span text:style-name="T8">- szkic techniczny</text:span></text:p>
      <text:p text:style-name="P1"><text:span text:style-name="T12">- </text:span><text:span text:style-name="T8">przedmiar robót, </text:span></text:p>
      <text:p text:style-name="P1"><text:span text:style-name="T12">-</text:span><text:span text:style-name="T8"> specyfikacje techniczne, </text:span></text:p>
      <text:p text:style-name="P1"><text:span text:style-name="T8">Wykonawca zobowiązany jest w cenie umowy (bezpłatnie) opracować dokumentację: </text:span></text:p>
      <text:p text:style-name="P1"><text:span text:style-name="T12">-</text:span><text:span text:style-name="T8"> Projekt organizacji i harmonogram robót </text:span></text:p>
      <text:p text:style-name="P1"><text:span text:style-name="T12">-</text:span><text:span text:style-name="T8"> Instrukcje eksploatacyjne. </text:span></text:p>
      <text:p text:style-name="P1"><text:span text:style-name="T8"><text:s/></text:span></text:p>
      <text:p text:style-name="P1"><text:span text:style-name="T10">1.8. Zgodność robót z dokumentacją i specyfikacją techniczną. </text:span></text:p>
      <text:p text:style-name="P1"><text:span text:style-name="T8">Specyfikacje techniczne oraz dodatkowe dokumenty przekazane przez Inwestora Wykonawcy stanowią część kontraktu, a wymagania wyszczególnione w choćby jednym z nich są obowiązujące dla Wykonawcy tak jakby zawarte były w całej dokumentacji. </text:span></text:p>
      <text:p text:style-name="P1"><text:span text:style-name="T8">W przypadku rozbieżności w ustaleniach poszczególnych dokumentów obowiązuje kolejność ich ważności wymieniona w warunkach kontraktu. Wykonawca nie może wykorzystywać </text:span></text:p>
      <text:p text:style-name="P1"><text:span text:style-name="T8">błędów lub opuszczeń w dokumentach kontraktowych, a o ich wykryciu winien natychmiast </text:span></text:p>
      <text:p text:style-name="P1"><text:span text:style-name="T8">powiadomić Inwestora, który dokona odpowiednich zmian lub poprawek. </text:span></text:p>
      <text:p text:style-name="P1"><text:span text:style-name="T8">W przypadku rozbieżności, opis wymiarów ważniejszy jest od odczytu ze skali rysunków. </text:span></text:p>
      <text:p text:style-name="P1"><text:span text:style-name="T8">Wszystkie wykonane roboty i dostarczone materiały będą zgodne z dokumentacją i </text:span></text:p>
      <text:p text:style-name="P1"><text:span text:style-name="T8">specyfikacjami technicznymi. Dane określone w dokumentacji projektowej i w </text:span></text:p>
      <text:p text:style-name="P1"><text:span text:style-name="T8">specyfikacjach technicznych będą uważane za wartości docelowe, od których dopuszczalne są odchylenia w ramach określonego przedziału tolerancji. Cechy materiałów i elementów </text:span></text:p>
      <text:p text:style-name="P1"><text:span text:style-name="T8">budowli muszą być jednorodne i wykazywać bliską zgodność z określonymi wymaganiami, a </text:span></text:p>
      <text:p text:style-name="P1"><text:span text:style-name="T8">rozrzuty tych cech nie mogą przekraczać dopuszczalnego przedziału tolerancji. </text:span></text:p>
      <text:p text:style-name="P1"><text:span text:style-name="T8">W przypadku, gdy materiały lub roboty nie będą w pełni zgodne z dokumentacją lub </text:span></text:p>
      <text:p text:style-name="P1"><text:span text:style-name="T8">specyfikacjami technicznymi i wpłynie to na niezadowalającą jakość elementu budowli, to </text:span></text:p>
      <text:p text:style-name="P1"><text:span text:style-name="T8">takie materiały będą niezwłocznie zastąpione innymi, a roboty rozebrane na koszt </text:span></text:p>
      <text:p text:style-name="P1"><text:span text:style-name="T8">Wykonawcy. </text:span></text:p>
      <text:p text:style-name="P1"><text:soft-page-break/><text:span text:style-name="T10">1.9. Zabezpieczenie terenu budowy </text:span></text:p>
      <text:p text:style-name="P1"><text:span text:style-name="T8">Wykonawca jest zobowiązany do zorganizowania miejsca robót budowlanych, do utrzymania ruchu i należytego porządku w miejscu robót budowlanych, zabezpieczenia dojść do pomieszczeń w okresie trwania realizacji Umowy, aż do zakończenia i odbioru końcowego robót. Koszt zabezpieczenia miejsca robót budowlanych nie podlega odrębnej zapłacie i przyjmuje się, że jest wliczony w cenę określoną w Umowie. </text:span></text:p>
      <text:p text:style-name="P1"><text:span text:style-name="T8">Wykonawca jest zobowiązany do zabezpieczenia miejsca robót budowlanych w okresie trwania realizacji Umowy, aż do zakończenia i odbioru końcowego robót. </text:span></text:p>
      <text:p text:style-name="P1"><text:span text:style-name="T10">1.10. Ochrona środowiska w czasie wykonywania robót </text:span></text:p>
      <text:p text:style-name="P1"><text:span text:style-name="T8">Wykonawca ma obowiązek znać i stosować w czasie prowadzenia robót wszelkie przepisy dotyczące ochrony środowiska naturalnego. W okresie trwania i wykańczania robót Wykonawca będzie podejmować wszelkie uzasadnione kroki mające na celu stosowanie się do przepisów i norm dotyczących ochrony środowiska w miejscu robót budowlanych i ich sąsiedztwie oraz będzie unikać uszkodzeń lub uciążliwości dla osób lub własności społecznej i innych, a wynikających ze skażenia, hałasu lub innych przyczyn powstałych w następstwie jego sposobu działania. </text:span></text:p>
      <text:p text:style-name="P1"><text:span text:style-name="T8"><text:s/></text:span></text:p>
      <text:p text:style-name="P1"><text:span text:style-name="T10">1.11. Ochrona przeciwpożarowa. </text:span></text:p>
      <text:p text:style-name="P1"><text:span text:style-name="T8">Wykonawca będzie przestrzegać przepisów ochrony przeciwpożarowej. Materiały łatwopalne będą składowane w sposób zgodny z odpowiednimi przepisami i zabezpieczone przed dostępem osób trzecich. Wykonawca będzie odpowiedzialny za wszelkie straty spowodowane pożarem wywołanym jako rezultat realizacji robót albo przez personel Wykonawcy. </text:span></text:p>
      <text:p text:style-name="P1"><text:span text:style-name="T8"><text:s/></text:span></text:p>
      <text:p text:style-name="P1"><text:span text:style-name="T10">1.12. Materiały szkodliwe dla otoczenia. </text:span></text:p>
      <text:p text:style-name="P1"><text:span text:style-name="T8">Materiały, które w sposób trwały są szkodliwe dla otoczenia, nie będą dopuszczone do użycia. Nie dopuszcza się użycia materiałów wywołujących szkodliwe promieniowanie o stężeniu większym od dopuszczalnego, określonego odpowiednimi przepisami. </text:span></text:p>
      <text:p text:style-name="P1"><text:span text:style-name="T8">Wszelkie materiały odpadowe użyte do robót będą miały świadectwa dopuszczenia, wydane przez uprawnioną jednostkę, jednoznacznie określające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 <text:s/></text:span></text:p>
      <text:p text:style-name="P1"><text:span text:style-name="T8"><text:s/></text:span></text:p>
      <text:p text:style-name="P1"><text:span text:style-name="T10">1.13. Ochrona własności publicznej i prywatnej </text:span></text:p>
      <text:p text:style-name="P1"><text:span text:style-name="T8">Wykonawca odpowiada za ochronę własności na terenie budowy. </text:span></text:p>
      <text:p text:style-name="P1"><text:span text:style-name="T8"><text:s/></text:span></text:p>
      <text:p text:style-name="P1"><text:span text:style-name="T10">1.14. Ograniczenie obciążeń osi pojazdów </text:span></text:p>
      <text:p text:style-name="P1"><text:span text:style-name="T8">Wykonawca będzie odpowiedzialny za wykonanie wszelkich robót powstałych poprzez uszkodzenia spowodowane przez pojazdy lub ładunki powodujące nadmierne obciążenie osiowe. </text:span></text:p>
      <text:p text:style-name="P1"><text:span text:style-name="T10">1.15. Bezpieczeństwo i higiena pracy </text:span></text:p>
      <text:p text:style-name="P1"><text:span text:style-name="T8">Podczas realizacji robót Wykonawca będzie przestrzegać przepisów dotyczących bezpieczeństwa i higieny pracy. W szczególności Wykonawca ma obowiązek zadbać, aby personel nie wykonywał pracy w warunkach niebezpiecznych, szkodliwych dla zdrowia oraz nie spełniających odpowiednich wymagań sanitarnych. Wykonawca zapewni i będzie utrzymywał wszelkie urządzenia zabezpieczające, socjalne oraz sprzęt i odpowiednią odzież dla ochrony życia i zdrowia osób zatrudnionych na budowie oraz dla zapewnienia bezpieczeństwa publicznego. Uznaje się, że wszelkie koszty związane z wypełnieniem wymagań określonych powyżej nie podlegają odrębnej zapłacie i są uwzględnione w ogólnej cenie określonej w Umowie. </text:span></text:p>
      <text:p text:style-name="P1"><text:span text:style-name="T8"><text:s/></text:span></text:p>
      <text:p text:style-name="P1"><text:span text:style-name="T10">1.16. Ochrona i utrzymanie robót </text:span></text:p>
      <text:p text:style-name="P1"><text:span text:style-name="T8">Wykonawca będzie odpowiedzialny za ochronę robót i za wszelkie materiały i urządzenia używane </text:span><text:soft-page-break/><text:span text:style-name="T8">do robót od dnia rozpoczęcia realizacji umowy do dnia wydania protokołu końcowego i zdania miejsca robót budowlanych Inwestorowi.</text:span></text:p>
      <text:p text:style-name="P1"><text:span text:style-name="T8">Wykonawca będzie utrzymywać roboty do czasu odbioru końcowego. Utrzymanie powinno być prowadzone w taki sposób, aby elementy wykonane były w zadowalającym stanie przez cały czas, do momentu odbioru. Jeśli Wykonawca w jakimkolwiek czasie zaniedba utrzymanie, to na polecenie Inwestora powinien rozpocząć roboty utrzymania nie później niż w 24 godziny po otrzymaniu tego polecenia. </text:span></text:p>
      <text:p text:style-name="P1"><text:span text:style-name="T8"><text:s/></text:span></text:p>
      <text:p text:style-name="P1"><text:span text:style-name="T10"><text:s text:c="2"/>1.17. Stosowanie się do prawa i innych przepisów </text:span></text:p>
      <text:p text:style-name="P1"><text:span text:style-name="T8">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 </text:span></text:p>
      <text:p text:style-name="P1"><text:span text:style-name="T8">Wykonawca będzie przestrzegać praw patentowych i będzie w pełni odpowiedzialny za wypełnienie wszelkich wymagań prawnych odnośnie wykorzystania opatentowanych urządzeń lub metod </text:span></text:p>
      <text:p text:style-name="P1"><text:span text:style-name="T10">1.18. Równoważność norm i zbiorów przepisów prawnych </text:span></text:p>
      <text:p text:style-name="P1"><text:span text:style-name="T8">Gdziekolwiek w kontrakcie powołane są konkretne normy lub przepisy, które spełniać mają materiały, wyposażenie, sprzęt i inne dostarczone towary, oraz wykonane i zbadane roboty, będą obowiązywać postanowienia najnowszego wydania lub poprawionego wydania powołanych norm i przepisów, o ile w kontrakcie nie postanowiono inaczej. W przypadku, gdy powołane normy i przepisy są państwowe lub odnoszą się do konkretnego kraju lub regionu, mogą być również stosowane inne odpowiednie normy zapewniające zasadniczo równy lub wyższy poziom wykonania niż powołane normy lub przepisy, pod warunkiem ich uprzedniego sprawdzenia i pisemnego zatwierdzenia przez Inwestora. Różnice pomiędzy powołanymi normami, a ich proponowanymi zamiennikami muszą być dokładnie opisane przez Wykonawcę i przedłożone Inwestorowi.</text:span></text:p>
      <text:p text:style-name="P1"><text:span text:style-name="T8"><text:s/></text:span></text:p>
      <text:p text:style-name="P1"><text:span text:style-name="T13">2. MATERIAŁY </text:span></text:p>
      <text:p text:style-name="P1"><text:span text:style-name="T8">Materiały muszą być nowe i nieużywane, z asortymentu bieżąco produkowanego i odpowiadać normom i przepisom wymienionym w Specyfikacji Technicznej oraz ich najnowszym wersjom tu nie wymienionym. Materiały i urządzenia, których to dotyczy muszą posiadać wymagane dla nich świadectwa dopuszczenia do obrotu oraz wymagane Ustawą certyfikaty bezpieczeństwa.</text:span></text:p>
      <text:p text:style-name="P1"><text:span text:style-name="T8">Na życzenie Inwestora, Wykonawca niezwłocznie przedstawi odpowiednie świadectwa, w tym certyfikaty dopuszczające do stosowania w budownictwie znak CE, certyfikaty na znak bezpieczeństwa B oraz zezwolenia PZH dla materiałów mających kontakt z wodą do picia. </text:span></text:p>
      <text:p text:style-name="P9"/>
      <text:p text:style-name="P1"><text:span text:style-name="T10">2.1. Źródła uzyskania materiałów </text:span></text:p>
      <text:p text:style-name="P1"><text:span text:style-name="T8">Wykonawca ponosi odpowiedzialność za spełnienie wymagań ilościowych i jakościowych materiałów pozyskiwanych z jakichkolwiek źródeł.</text:span></text:p>
      <text:p text:style-name="P1"><text:span text:style-name="T8">Wykonawca ponosi wszelkie koszty, a w tym: opłaty, wynagrodzenia i jakiekolwiek inne koszty związane z dostarczeniem materiałów do wykonania robót.</text:span></text:p>
      <text:p text:style-name="P1"><text:span text:style-name="T10"><text:s text:c="2"/></text:span></text:p>
      <text:p text:style-name="P1"><text:span text:style-name="T10">2.2. Pozyskiwanie materiałów miejscowych </text:span></text:p>
      <text:p text:style-name="P1"><text:span text:style-name="T8">Nie dotyczy. </text:span></text:p>
      <text:p text:style-name="P1"><text:span text:style-name="T8"><text:s/></text:span></text:p>
      <text:p text:style-name="P1"><text:span text:style-name="T10">2.3. Inspekcja wytwórni materiałów. </text:span></text:p>
      <text:p text:style-name="P1"><text:span text:style-name="T8">Nie dotyczy. </text:span></text:p>
      <text:p text:style-name="P1"><text:span text:style-name="T8"><text:s/></text:span></text:p>
      <text:p text:style-name="P1"><text:span text:style-name="T10">2.4. Materiały nie odpowiadające wymaganiom. </text:span></text:p>
      <text:p text:style-name="P1"><text:span text:style-name="T8">Jeżeli podczas realizacji Umowy Wykonawca dopuści do dostarczenia na miejsce robót budowalnych materiałów, które w opinii Inwestora są nieodpowiedniej jakości, to Inwestor zażąda od Wykonawcy uzyskania materiałów zgodnych z wymaganiami Specyfikacji Technicznej. Wykonawca będzie zobowiązany do pokrycia wszystkich dodatkowych kosztów związanych z dostarczeniem takich materiałów. Materiały nie odpowiadające wymaganiom zostaną przez </text:span><text:soft-page-break/><text:span text:style-name="T8">Wykonawcę wywiezione z terenu budowy, bądź złożone w miejscu wskazanym przez Inwestora. Jeśli Inwestor zezwoli Wykonawcy na użycie tych materiałów do innych robót niż te, dla których zostały zakupione, to koszt tych materiałów zostanie przewartościowany przez Inwestora. Każdy rodzaj robót, w którym znajdują się niezbadane i niezaakceptowane materiały, Wykonawca wykonuje na własne ryzyko, licząc się z jego nie przyjęciem i niezapłaceniem. </text:span></text:p>
      <text:p text:style-name="P1"><text:span text:style-name="T8"><text:s/></text:span></text:p>
      <text:p text:style-name="P1"><text:span text:style-name="T10">2.5. Przechowywanie i składowanie materiałów </text:span></text:p>
      <text:p text:style-name="P1"><text:span text:style-name="T8">Wykonawca zapewni, aby tymczasowo składowane materiały, do czasu, gdy będą one potrzebne do robót, były zabezpieczone przed zanieczyszczeniem, zachowały swoją jakość i właściwość do robót i były dostępne do kontroli przez Inwestora. Miejsca czasowego składowania będą zlokalizowane w obrębie wykonywanych robót budowlanych, w miejscach uzgodnionych z upoważnionym przedstawicielem Inwestora lub poza budową w miejscach zorganizowanych przez Wykonawcę. </text:span></text:p>
      <text:p text:style-name="P1"><text:span text:style-name="T8"><text:s/></text:span></text:p>
      <text:p text:style-name="P1"><text:span text:style-name="T10">2.6. Wariantowe stosowanie materiałów </text:span></text:p>
      <text:p text:style-name="P1"><text:span text:style-name="T8">Jeśli dokumentacja lub specyfikacje techniczne przewidują możliwość wariantowego zastosowania rodzaju materiału w wykonywanych robotach, Wykonawca powiadomi Inwestora o swoim zamiarze, co najmniej 1 tydzień przed użyciem materiału. Materiał może być zastosowany tylko po uzyskaniu akceptacji Inwestora. </text:span></text:p>
      <text:p text:style-name="P1"><text:span text:style-name="T8"><text:s/></text:span></text:p>
      <text:p text:style-name="P1"><text:span text:style-name="T10">2.7. Terminy dostaw </text:span></text:p>
      <text:p text:style-name="P1"><text:span text:style-name="T8">Wykonawca zadba o to, aby dostawa całego sprzętu i materiałów była zharmonizowana z postępem robót i zamówiona z wyprzedzeniem gwarantującym terminowe zakończenie robót. Dostawcy sprzętu i materiałów będą odpowiedzialni przed Wykonawcą, a ich dostawy mają spełniać wszystkie właściwe wytyczne. </text:span></text:p>
      <text:p text:style-name="P1"><text:span text:style-name="T8"><text:s/></text:span></text:p>
      <text:p text:style-name="P1"><text:span text:style-name="T13">3. SPRZĘT </text:span></text:p>
      <text:p text:style-name="P1"><text:span text:style-name="T8">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pecyfikacjach technicznych. W przypadku braku ustaleń w takich dokumentach sprzęt powinien być uzgodniony i zaakceptowany przez Inwestora. Liczba i wydajność sprzętu będzie gwarantować przeprowadzenie robót, zgodnie z zasadami określonymi w dokumentacji, specyfikacjach technicznych i wskazaniach Inwestora w terminie przewidzianym Umową. Sprzęt będący własnością Wykonawcy lub wynajęty do wykonania robót ma być utrzymywany w dobrym stanie i gotowości do pracy. Będzie on zgodny z normami ochrony środowiska i przepisami dotyczącymi jego użytkowania. Wykonawca dostarczy Inwestorowi kopie dokumentów potwierdzających dopuszczenie sprzętu do użytkowania, tam gdzie jest to wymagane przepisami. Jeżeli dokumentacja lub specyfikacje techniczne przewidują możliwość wariantowego użycia sprzętu przy wykonywanych robotach, Wykonawca powiadomi Inwestora o swoim zamiarze wyboru i uzyska jego akceptację przed użyciem sprzętu. Wybrany sprzęt, po akceptacji Inwestora, nie może być później zmieniany bez jego zgody. Jakikolwiek sprzęt, maszyny, urządzenia i narzędzia niegwarantujące zachowania warunków Umowy, zostaną przez Inwestora niedopuszczone do robót. </text:span></text:p>
      <text:p text:style-name="P1"><text:span text:style-name="T8"><text:s/></text:span></text:p>
      <text:p text:style-name="P1"><text:span text:style-name="T13">4. TRANSPORT </text:span></text:p>
      <text:p text:style-name="P1"><text:span text:style-name="T8">Wszystkie środki transportu używane przez Wykonawcę muszą posiadać odpowiednie </text:span></text:p>
      <text:p text:style-name="P1"><text:span text:style-name="T8">zezwolenia oraz aktualne badania techniczne. Wykonawca stosować się będzie do ustawowych obciążeń na oś przy transporcie materiałów sprzętu na i z terenu robót. Wykonawca jest zobowiązany do stosowania jedynie takich środków transportu, które nie wpłyną niekorzystnie na jakość wykonywanych robót i właściwości przewożonych materiałów. </text:span></text:p>
      <text:p text:style-name="P1"><text:span text:style-name="T8">Liczba środków transportu będzie zapewniać prowadzenie robót zgodnie z zasadami określonymi w dokumentacji, specyfikacjach technicznych i wskazaniach Inwestora, w terminie przewidzianym </text:span><text:soft-page-break/><text:span text:style-name="T8">Umową. Liczba środków transportu będzie zapewniać prowadzenie robót zgodnie z zasadami określonymi w specyfikacjach technicznych i wskazaniami Inwestora w terminie przewidzianym Umową. </text:span></text:p>
      <text:p text:style-name="P1"><text:span text:style-name="T8">Środki transportu nie odpowiadające warunkom dopuszczalnych obciążeń na osie mogą być użyte przez Wykonawcę pod warunkiem: </text:span></text:p>
      <text:p text:style-name="P1"><text:span text:style-name="T12">- </text:span><text:span text:style-name="T8"><text:s/>uzyskania odpowiedniej zgody z Wydziału Komunikacji, </text:span></text:p>
      <text:p text:style-name="P1"><text:span text:style-name="T12">- </text:span><text:span text:style-name="T8"><text:s/>przywrócenia do stanu pierwotnego użytkowanych odcinków dróg publicznych na koszt Wykonawcy. </text:span></text:p>
      <text:p text:style-name="P1"><text:span text:style-name="T8">Wykonawca będzie usuwać na bieżąco, na własny koszt, wszelkie zanieczyszczenia spowodowane jego pojazdami na drogach publicznych oraz dojazdach do budowy. </text:span></text:p>
      <text:p text:style-name="P7"/>
      <text:p text:style-name="P1"><text:span text:style-name="T13">5. WYKONANIE ROBÓT </text:span></text:p>
      <text:p text:style-name="P1"><text:span text:style-name="T13"><text:s/></text:span></text:p>
      <text:p text:style-name="P1"><text:span text:style-name="T10">5.1. Ogólne zasady wykonywania robót </text:span></text:p>
      <text:p text:style-name="P1"><text:span text:style-name="T10"><text:s/></text:span></text:p>
      <text:p text:style-name="P1"><text:span text:style-name="T8">Wykonawca jest odpowiedzialny za prowadzenie robót zgodnie z Umową, oraz za jakość zastosowanych materiałów i wykonywanych robót, za ich zgodność z dokumentacją, wymaganiami specyfikacji technicznych, , projektem organizacji robót oraz poleceniami Inwestora. Wykonawca ponosi odpowiedzialność za dokładne wytyczenie w planie i wyznaczenie wysokości wszystkich elementów robót zgodnie z wymiarami i rzędnymi określonymi w dokumentacji lub przekazanymi na piśmie przez Inwestora. Następstwa jakiegokolwiek błędu spowodowanego przez Wykonawcę w wytyczeniu i wyznaczaniu robót zostaną, jeśli wymagać tego będzie Inwestor, poprawione przez Wykonawcę na własny koszt. Sprawdzenie wytyczenia robót lub wyznaczenia wysokości przez Inwestora nie zwalnia Wykonawcy od odpowiedzialności za ich dokładność. Decyzje Inwestora dotyczące akceptacji lub odrzucenia materiałów i elementów robót będą oparte na wymaganiach sformułowanych w kontrakcie, dokumentacji i w specyfikacjach technicznych, a także w normach i wytycznych. Przy podejmowaniu decyzji Inwestor uwzględni wyniki badań materiałów i robót, rozrzuty normalnie występujące przy produkcji i przy badaniach materiałów, doświadczenia z przeszłości, wyniki badań naukowych oraz inne czynniki wpływające na rozważaną kwestię. Polecenia Inwestora będą wykonywane nie później, niż w czasie przez niego wyznaczonym, po ich otrzymaniu przez Wykonawcę, pod groźbą zatrzymania robót. Skutki finansowe z tego tytułu ponosi Wykonawca. </text:span></text:p>
      <text:p text:style-name="P1"><text:span text:style-name="T8"><text:s/></text:span></text:p>
      <text:p text:style-name="P1"><text:span text:style-name="T7">Specyfikacja Techniczna nie jest w pełni wyczerpująca, gdyż nie może objąć wszystkich </text:span></text:p>
      <text:p text:style-name="P1"><text:span text:style-name="T7">szczegółów i Wykonawca winien to wziąć pod uwagę przy planowaniu budowy, realizując roboty czy kompletując dostawy sprzętu oraz wyposażenia. Wykonawca nie może wykorzystywać błędów lub opuszczeń w Dokumentach Przetargowych, a o ich wykryciu winien natychmiast powiadomić Inwestora, który dokona odpowiednich poprawek, uzupełnień lub interpretacji. Przedmiar robót jest integralną częścią Specyfikacji Technicznej. </text:span></text:p>
      <text:p text:style-name="P1"><text:span text:style-name="T7"><text:s/></text:span></text:p>
      <text:p text:style-name="P1"><text:span text:style-name="T10">5.2. Jakość wykonania </text:span></text:p>
      <text:p text:style-name="P1"><text:span text:style-name="T8">Roboty zostaną przeprowadzone w sposób uczciwy, z zaangażowaniem i fachowo przez właściwie wykwalifikowanych robotników, a także w pełnej zgodności z Dokumentacją i Specyfikacją Techniczną. Cały sprzęt, materiały i inne artykuły wykorzystane w robotach objętych Umową mają być nowe i o najwłaściwszym stopniu zaawansowania, a jakość wykonania będzie odpowiadała najwyższym standardom w kraju w zakresie produkcji sprzętu dostarczonego w ramach realizacji Umowy. Dane określone w Dokumentacji i w Specyfikacji Technicznej będą uważane za wartości docelowe, od których dopuszczalne są odchylenia w ramach określonego przedziału tolerancji. Tam gdzie sprzęt, materiały lub artykuły określane są w Specyfikacji Technicznej jako „zbliżone” lub „odpowiadające” konkretnemu standardowi, Inwestor określi stopień zgodności ze standardem. Cechy materiałów, elementów budowlanych <text:s/>oraz <text:s/>wyposażenia muszą być jednorodne i wykazywać zgodność z określonymi wymaganiami, a rozrzuty ich cech nie mogą przekraczać </text:span><text:soft-page-break/><text:span text:style-name="T8">dopuszczalnego przedziału tolerancji. Jeśli wymaga tego Specyfikacja Techniczna lub, gdy żąda tego Inwestor. <text:s/></text:span></text:p>
      <text:p text:style-name="P1"><text:span text:style-name="T7">Wykonawca przedłoży w celu zatwierdzenia</text:span><text:span text:style-name="T8"> </text:span><text:span text:style-name="T7">przez Inwestora pełną informację dotyczącą materiałów lub wyposażenia, które</text:span><text:span text:style-name="T8"> </text:span><text:span text:style-name="T7">chce wykorzystać w procesie realizacji robót. </text:span></text:p>
      <text:p text:style-name="P1"><text:span text:style-name="T8"><text:s/></text:span></text:p>
      <text:p text:style-name="P1"><text:span text:style-name="T10">5.3. Instalacje nad- i podziemne </text:span></text:p>
      <text:p text:style-name="P1"><text:span text:style-name="T8">W przypadku jednak jakiegokolwiek uszkodzenia bądź zepsucia istniejących urządzeń naziemnych lub podziemnych, szkody zostaną natychmiast naprawione lub dokonana zostanie niezbędna wymiana przez Wykonawcę na jego własny koszt według wymagań Władz Urbanistycznych. </text:span></text:p>
      <text:p text:style-name="P1"><text:span text:style-name="T8"><text:s/></text:span></text:p>
      <text:p text:style-name="P1"><text:span text:style-name="T13">6. DOKUMENTY BUDOWY </text:span></text:p>
      <text:p text:style-name="P8"/>
      <text:p text:style-name="P1"><text:span text:style-name="T7">Dziennik budowy. </text:span><text:span text:style-name="T8">Nie dotyczy </text:span></text:p>
      <text:p text:style-name="P1"><text:span text:style-name="T7">Rejestr obmiarów. </text:span><text:span text:style-name="T8">Rejestr obmiarów stanowi dokument pozwalający na rozliczenie faktycznego postępu każdego z elementów robót. Obmiary wykonanych robót przeprowadza się w sposób ciągły w jednostkach przyjętych w przedmiarze i wpisuje do rejestru obmiarów. </text:span></text:p>
      <text:p text:style-name="P1"><text:span text:style-name="T7">Pozostałe dokumenty budowy. </text:span><text:span text:style-name="T8">Do dokumentów budowy zalicza się, oprócz wymienionych powyżej następujące dokumenty: </text:span></text:p>
      <text:p text:style-name="P1"><text:span text:style-name="T12">- </text:span><text:span text:style-name="T8"><text:s/>protokoły przekazania budowy, </text:span></text:p>
      <text:p text:style-name="P1"><text:span text:style-name="T12">- </text:span><text:span text:style-name="T8"><text:s/>umowy cywilno-prawne z osobami trzecimi i inne umowy cywilno-prawne, </text:span></text:p>
      <text:p text:style-name="P1"><text:span text:style-name="T12">- </text:span><text:span text:style-name="T8"><text:s/>protokoły odbioru robót, </text:span></text:p>
      <text:p text:style-name="P1"><text:span text:style-name="T12">- </text:span><text:span text:style-name="T8"><text:s/>protokoły z narad i ustaleń, </text:span></text:p>
      <text:p text:style-name="P1"><text:span text:style-name="T12">- </text:span><text:span text:style-name="T8"><text:s/>korespondencję między stronami Umowy</text:span></text:p>
      <text:p text:style-name="P1"><text:span text:style-name="T8">- <text:s/>świadectwa dopuszczenia do obrotu, certyfikaty techniczne</text:span></text:p>
      <text:p text:style-name="P7"/>
      <text:p text:style-name="P1"><text:span text:style-name="T7">Przechowywanie dokumentów budowy. </text:span><text:span text:style-name="T8">Dokumenty budowy będą przechowywane na terenie budowy w miejscu odpowiednio zabezpieczonym. Wszystkie próbki i protokoły, przechowywane w uporządkowany sposób i oznaczone wg wskazań upoważnionego przedstawiciela Inwestora <text:s/>powinny być przechowywane tak długo, jak to zostanie przez niego zalecone. Wykonawca winien dokonywać w ustalonych z Inwestorem okresach czasu archiwizacji, również na nośnikach elektronicznych. Inwestor oraz wykonawca będą mieli pełne prawo dostępu do wszystkich dokumentów budowy. Zaginięcie któregokolwiek z dokumentów budowy spowoduje jego natychmiastowe odtworzenie w formie przewidzianej prawem. Wszelkie dokumenty dotyczące realizacji robót będą zawsze dostępne i przedstawiane do wglądu na życzenie Inwestora. </text:span></text:p>
      <text:p text:style-name="P1"><text:span text:style-name="T8"><text:s/></text:span></text:p>
      <text:p text:style-name="P1"><text:span text:style-name="T13">7. OBMIAR ROBÓT. </text:span></text:p>
      <text:p text:style-name="P1"><text:span text:style-name="T10">7.1. Ogólne zasady obmiaru robót. </text:span></text:p>
      <text:p text:style-name="P1"><text:span text:style-name="T8">Obmiar robót będzie określać faktyczny zakres wykonywanych robót zgodnie z dokumentacją, specyfikacjami technicznymi, w jednostkach ustalonych w przedmiarze. Obmiaru robót dokonuje Wykonawca po pisemnym powiadomieniu Inwestora o zakresie obmierzanych robót i terminie obmiaru, co najmniej na 3 dni przed tym terminem. Wyniki obmiaru będą wpisane do rejestru obmiarów. Jakikolwiek błąd lub przeoczenie (opuszczenie) w ilościach podanych w przedmiarze robót lub gdzie indziej w specyfikacjach technicznych nie zwalnia Wykonawcy od obowiązku ukończenia wszystkich robót. Błędne dane zostaną poprawione według instrukcji Inwestora na piśmie.</text:span></text:p>
      <text:p text:style-name="P1"><text:span text:style-name="T8">Obmiar robót zanikających zostanie przeprowadzony w czasie ich wykonywania. Obmiar robót podlegających zakryciu będzie przeprowadzony przed ich zakryciem. Roboty pomiarowe do obmiaru oraz nieodzowne obliczenia będą wykonane w sposób zrozumiały i jednoznaczny. Wymiary skomplikowanych powierzchni lub objętości będą uzupełnione odpowiednimi szkicami umieszczonymi na karcie rejestru obmiarów. W razie braku miejsca szkice mogą być dołączone w formie oddzielnego załącznika do rejestru obmiarów, którego wzór zostanie uzgodniony z Inwestorem. </text:span></text:p>
      <text:p text:style-name="P1"><text:span text:style-name="T8">Obmiar gotowych robót będzie przeprowadzony z częstotliwością uzgodnioną między Wykonawcą </text:span><text:soft-page-break/><text:span text:style-name="T8">a Inwestorem (zgodnie z Umową). </text:span></text:p>
      <text:p text:style-name="P1"><text:span text:style-name="T10"><text:s/></text:span></text:p>
      <text:p text:style-name="P1"><text:span text:style-name="T10">7.2. Zasady określania ilości robót i materiałów. </text:span></text:p>
      <text:p text:style-name="P1"><text:span text:style-name="T8">Obmiar robót będzie określał faktyczny zakres wykonanych robót i zainstalowanego sprzętu w jednostkach ustalonych w Przedmiarze. Długości i odległości pomiędzy wyszczególnionymi punktami skrajnymi będą obmierzone poziomo wzdłuż linii osiowej. Jeśli specyfikacje techniczne właściwe dla danych robót nie wymagają tego inaczej, to np. objętości będą wyliczone w m</text:span><text:span text:style-name="T15">3 </text:span><text:span text:style-name="T8">jako długość pomnożona przez średni przekrój. Ilości, które mają być obmierzone wagowo, będą ważone w tonach lub kilogramach zgodnie z wymaganiami specyfikacji technicznych. </text:span></text:p>
      <text:p text:style-name="P1"><text:span text:style-name="T8"><text:s/></text:span></text:p>
      <text:p text:style-name="P1"><text:span text:style-name="T10">7.3. Urządzenia i sprzęt pomiarowy. </text:span></text:p>
      <text:p text:style-name="P1"><text:span text:style-name="T8">Wszystkie urządzenia i sprzęt pomiarowy, stosowany w czasie obmiaru robót będą zaakceptowane przez Inwestora. Urządzenia i sprzęt pomiarowy zostaną dostarczone przez Wykonawcę. Jeżeli urządzenia te lub sprzęt wymagają badań atestujących to Wykonawca będzie posiadać ważne świadectwa legalizacji. Wszystkie urządzenia pomiarowe będą przez Wykonawcę utrzymywane w dobrym stanie w całym okresie trwania robót. </text:span></text:p>
      <text:p text:style-name="P1"><text:span text:style-name="T13">8. ODBIÓR ROBÓT</text:span></text:p>
      <text:p text:style-name="P1"><text:span text:style-name="T8">W zależności od ustaleń odpowiednich specyfikacji technicznych, roboty podlegają następującym etapom odbioru: </text:span></text:p>
      <text:p text:style-name="P1"><text:span text:style-name="T12">- </text:span><text:span text:style-name="T8"><text:s/>odbiorowi robót zanikających i ulegających zakryciu, </text:span></text:p>
      <text:p text:style-name="P1"><text:span text:style-name="T12">- </text:span><text:span text:style-name="T8"><text:s/>odbiorowi częściowemu, </text:span></text:p>
      <text:p text:style-name="P1"><text:span text:style-name="T12">- </text:span><text:span text:style-name="T8"><text:s/>odbiorowi końcowemu </text:span></text:p>
      <text:p text:style-name="P1"><text:span text:style-name="T12">- </text:span><text:span text:style-name="T8"><text:s/>odbiorowi pogwarancyjnemu (po okresie udzielonej przez Wykonawcę gwarancji) </text:span></text:p>
      <text:p text:style-name="P10"/>
      <text:p text:style-name="P1"><text:span text:style-name="T10">8.1. Odbiór robót zanikających i ulegających zakryciu </text:span></text:p>
      <text:p text:style-name="P1"><text:span text:style-name="T8">Odbiór robót zanikających i ulegających zakryciu polega na finalnej ocenie ilości i jakości wykonywanych robót przed ich zanikiem lub zakryciem. Odbiór robót zanikających i ulegających zakryciu będzie dokonany w czasie umożliwiającym wykonanie ewentualnych korekt i poprawek bez hamowania ogólnego postępu robót. Odbioru robót dokonuje upoważniony przedstawiciel Inwestora. Gotowość danej części robót do odbioru zgłasza Wykonawca powiadomieniem Inwestora. Odbiór będzie przeprowadzony niezwłocznie, nie później jednak niż w ciągu 3 dni od daty zgłoszenia Inspektorowi Nadzoru Inwestorskiego i powiadomienia o tym fakcie Inwestora. Jakość i ilość robót ulegających zakryciu ocenia upoważniony przedstawiciel Inwestora w oparciu o przeprowadzone pomiary w konfrontacji z dokumentacją, specyfikacjami technicznymi i uprzednimi ustaleniami. </text:span></text:p>
      <text:p text:style-name="P1"><text:span text:style-name="T8"><text:s/></text:span></text:p>
      <text:p text:style-name="P1"><text:span text:style-name="T10">8.2. Odbiór częściowy </text:span></text:p>
      <text:p text:style-name="P1"><text:span text:style-name="T8">Odbiór częściowy polega na ocenie ilości i jakości wykonanych części robót. Odbioru częściowego robót dokonuje się według zasad jak przy odbiorze końcowym robót. Odbioru częściowego robót dokonuje Inwestor. </text:span></text:p>
      <text:p text:style-name="P1"><text:span text:style-name="T8"><text:s/></text:span></text:p>
      <text:p text:style-name="P1"><text:span text:style-name="T10">8.3. Odbiór końcowy robót </text:span></text:p>
      <text:p text:style-name="P1"><text:span text:style-name="T8">Odbiór końcowy polega na finalnej ocenie rzeczywistego wykonania robót w odniesieniu do ich ilości, jakości i wartości. Całkowite zakończenie robót oraz gotowość do odbioru ostatecznego będzie stwierdzona przez pisemne powiadomieniem upoważnionego przedstawiciela Inwestora. Odbiór ostateczny robót nastąpi w terminie ustalonym w Umowie licząc od dnia potwierdzenia przez upoważnionego przedstawiciela Inwestora zakończenia robót i przyjęcia dokumentów o których mowa w punkcie 8.4. Odbioru końcowego robót dokona komisja wyznaczona przez Inwestora w obecności Inspektora Nadzoru Inwestorskiego i Wykonawcy. Komisja odbierająca roboty dokona ich oceny jakościowej na podstawie przedłożonych dokumentów, wyników badań i pomiarów, oceny wizualnej oraz zgodności wykonania robót z dokumentacją i specyfikacjami technicznymi. W toku odbioru końcowego robót komisja zapozna się z realizacją ustaleń przyjętych </text:span><text:soft-page-break/><text:span text:style-name="T8">w trakcie odbiorów robót zanikających i ulegających zakryciu, zwłaszcza w zakresie wykonania robót uzupełniających i robót poprawkowych. Wszystkie zarządzone przez komisję roboty poprawkowe lub uzupełniające będą zestawione według wzoru ustalonego przez Inwestora. Termin wykonania robót poprawkowych i robót uzupełniających wyznaczy komisja. </text:span></text:p>
      <text:p text:style-name="P1"><text:span text:style-name="T8">W przypadkach niewykonania wyznaczonych robót poprawkowych, robót uzupełniających lub robót wykończeniowych komisja przerwie swoje czynności i ustali nowy termin odbioru końcowego. W przypadku stwierdzenia przez komisję, że jakość wykonywanych robót nieznacznie odbiega od wymaganej dokumentacją i specyfikacjami technicznymi z uwzględnieniem tolerancji i nie ma większego wpływu na cechy eksploatacyjne obiektu oraz bezpieczeństwo, komisja dokona potrąceń, oceniając pomniejszoną wartość wykonywanych robót w stosunku do wymagań przyjętych w Umowie i SIWZ. </text:span></text:p>
      <text:p text:style-name="P1"><text:span text:style-name="T8"><text:s/></text:span></text:p>
      <text:p text:style-name="P1"><text:span text:style-name="T10">8.4. Dokumenty do odbioru ostatecznego </text:span></text:p>
      <text:p text:style-name="P1"><text:span text:style-name="T8">Podstawowym dokumentem do dokonania odbioru ostatecznego robót jest protokół odbioru końcowego robót sporządzony według wzoru ustalonego przez Inwestora. Do odbioru końcowego Wykonawca jest zobowiązany przygotować następujące dodatkowe dokumenty: </text:span></text:p>
      <text:p text:style-name="P1"><text:span text:style-name="T12">- </text:span><text:span text:style-name="T8"><text:s/>Deklaracje zgodności lub certyfikaty zgodności wbudowanych materiałów zgodnie z </text:span></text:p>
      <text:p text:style-name="P1"><text:span text:style-name="T8">specyfikacjami technicznymi. </text:span></text:p>
      <text:p text:style-name="P1"><text:span text:style-name="T12">- </text:span><text:span text:style-name="T8"><text:s/>Instrukcje eksploatacyjne i dokumenty dot. zainstalowanego wyposażenia</text:span></text:p>
      <text:p text:style-name="P1"><text:span text:style-name="T12">- </text:span><text:span text:style-name="T8"><text:s/>Specyfikacje techniczne (podstawowe z Umowy i ewentualnie uzupełniające lub </text:span></text:p>
      <text:p text:style-name="P1"><text:span text:style-name="T8">zamienne). </text:span></text:p>
      <text:p text:style-name="P1"><text:span text:style-name="T12">- </text:span><text:span text:style-name="T8"><text:s/>Recepty i ustalenia technologiczne, jeżeli Wykonawca stosował technologie inne niż określone w Specyfikacji Technicznej, <text:s/></text:span></text:p>
      <text:p text:style-name="P1"><text:span text:style-name="T12">- </text:span><text:span text:style-name="T8"><text:s/>Wyniki pomiarów kontrolnych oraz badań i oznaczeń laboratoryjnych, zgodnie ze </text:span></text:p>
      <text:p text:style-name="P1"><text:span text:style-name="T8">specyfikacjami technicznymi </text:span></text:p>
      <text:p text:style-name="P1"><text:span text:style-name="T8">. </text:span></text:p>
      <text:p text:style-name="P1"><text:span text:style-name="T8"><text:s/></text:span></text:p>
      <text:p text:style-name="P1"><text:span text:style-name="T10">8.5. Odbiór pogwarancyjny. </text:span></text:p>
      <text:p text:style-name="P1"><text:span text:style-name="T8">Odbiór pogwarancyjny polega na ocenie wykonanych robót związanych z usunięciem wad stwierdzonych przy odbiorze ostatecznym i zaistniałych w okresie gwarancyjnym. Odbiór pogwarancyjny będzie dokonany na podstawie oceny wizualnej obiektu z uwzględnieniem zasad opisanych w punkcie 8.3. „Odbiór ostateczny robót”. </text:span></text:p>
      <text:p text:style-name="P1"><text:span text:style-name="T8"><text:s/></text:span></text:p>
      <text:p text:style-name="P1"><text:span text:style-name="T13">9. DOKUMENTY ZWIĄZANE </text:span></text:p>
      <text:p text:style-name="P1"><text:span text:style-name="T8">[1] Ustawa z dnia 7 lipca 1994 r. - Prawo budowlane (Dz. U. Nr 89 z 25.08.1994r, poz. 414). </text:span></text:p>
      <text:p text:style-name="P1"><text:span text:style-name="T8">[2] Rozporządzenie MGPiB z 19.12.1994 r. (Dz. U. Nr 10). </text:span></text:p>
      <text:p text:style-name="P1"><text:span text:style-name="T8">[3] Rozporządzenie MGPiB z 21.02.1995 r. (Dz. U. Nr 25, póz. 133 z dnia 13 marca 1995 r.). </text:span></text:p>
      <text:p text:style-name="P1"><text:span text:style-name="T8">[4] Ustawa z dnia 17 maja 1989 r. - Prawo geodezyjne i kartograficzne (Dz. U. Nr 30, poz. </text:span></text:p>
      <text:p text:style-name="P1"><text:span text:style-name="T8">163 z późniejszymi zmianami). </text:span></text:p>
      <text:p text:style-name="P1"><text:span text:style-name="T8">[5] SWIZ </text:span></text:p>
      <text:p text:style-name="P1"><text:span text:style-name="T8">[6] Umowa, Przedmiar robót. </text:span></text:p>
      <text:p text:style-name="P1"><text:span text:style-name="T8"><text:s/></text:span></text:p>
      <text:p text:style-name="P1"><text:span text:style-name="T8"><text:s/></text:span></text:p>
      <text:p text:style-name="P1"><text:span text:style-name="T8"><text:s/></text:span><text:span text:style-name="T5"><text:s/></text:span></text:p>
      <text:p text:style-name="P12"><text:span text:style-name="T5">SPECYFIKACJE SZCZEGÓŁOWE </text:span></text:p>
      <text:p text:style-name="P7"/>
      <text:p text:style-name="P1"><text:span text:style-name="T7"><text:s text:c="2"/></text:span></text:p>
      <text:p text:style-name="P12"><text:span text:style-name="T7">ST – 02.00.00 Roboty rozbiórkowe. </text:span></text:p>
      <text:p text:style-name="P1"><text:span text:style-name="T7"><text:s/></text:span></text:p>
      <text:p text:style-name="P1"><text:span text:style-name="T8">ST – 02.01.00 Demontaż istniejących okładzin ceramicznych.</text:span></text:p>
      <text:p text:style-name="P1"><text:span text:style-name="T8">ST – 02.01.01 Skucie nierówności podłoża </text:span></text:p>
      <text:p text:style-name="P1"><text:span text:style-name="T8"><text:s/></text:span></text:p>
      <text:p text:style-name="P1"><text:span text:style-name="T7">1. WSTĘP </text:span></text:p>
      <text:p text:style-name="P1"><text:span text:style-name="T7">1.1. Przedmiot ST </text:span></text:p>
      <text:p text:style-name="P1"><text:span text:style-name="T7"><text:s/></text:span></text:p>
      <text:p text:style-name="P1"><text:span text:style-name="T8">Przedmiotem niniejszej Specyfikacji Technicznej są wymagania dotyczące wykonania i </text:span></text:p>
      <text:p text:style-name="P1"><text:span text:style-name="T8">odbioru robót związanych z wykonaniem prac rozbiórkowych okładzin schodów. </text:span></text:p>
      <text:p text:style-name="P1"><text:span text:style-name="T8"><text:s/></text:span></text:p>
      <text:p text:style-name="P1"><text:span text:style-name="T7">1.2. Zakres stosowania ST </text:span></text:p>
      <text:p text:style-name="P1"><text:span text:style-name="T8">Specyfikacja techniczna jest stosowana jako dokument przetargowy i kontraktowy przy zlecaniu i realizacji robót wymienionych w pkt. 1.1. </text:span></text:p>
      <text:p text:style-name="P1"><text:span text:style-name="T8"><text:s/></text:span></text:p>
      <text:p text:style-name="P1"><text:span text:style-name="T7">1.3. Zakres robót objętych ST </text:span></text:p>
      <text:p text:style-name="P1"><text:span text:style-name="T8">Ustalenia zawarte w niniejszej specyfikacji dotyczą robót związanych z demontażem istniejących okładzin ceramicznych.</text:span></text:p>
      <text:p text:style-name="P1"><text:span text:style-name="T8"><text:s/></text:span></text:p>
      <text:p text:style-name="P1"><text:span text:style-name="T7">1.4. Określenia podstawowe </text:span></text:p>
      <text:p text:style-name="P1"><text:span text:style-name="T8">Określenia podstawowe podane w niniejszej ST , są zgodne z obowiązującymi odpowiednimi </text:span></text:p>
      <text:p text:style-name="P1"><text:span text:style-name="T8">normami i określeniami zawartymi w ST 00.00.00 . </text:span></text:p>
      <text:p text:style-name="P1"><text:span text:style-name="T7">1.5. Ogólne wymagania dotyczące robót </text:span></text:p>
      <text:p text:style-name="P1"><text:span text:style-name="T8"><text:s/></text:span></text:p>
      <text:p text:style-name="P1"><text:span text:style-name="T8">Ogólne wymagania dotyczące robót podano w ST 00.00.00 Ogólna Specyfikacja Techniczna. Wykonawca robót jest odpowiedzialny za jakość ich wykonania , zgodność z dokumentacją, </text:span></text:p>
      <text:p text:style-name="P1"><text:span text:style-name="T8">specyfikacją techniczną i poleceniami Inspektora Nadzoru Inwestorskiego. Zgodnie z art. 31.1 oraz art. 29.1 ustawy z dnia 14 .07.1994r. Prawo budowlane , demontaż w/w obiekcie nie wymaga pozwolenia na rozbiórkę. Miejsce odwozu materiałów pochodzących ze demontażu, nie nadających się do wykorzystania wykonawca usunie z budowy. Wykonawca prac demontażowych , przed przystąpieniem do ich realizacji przedstawi Inspektorowi nadzoru i uzgodni z nim harmonogram prac rozbiórkowych oraz okaże się umową w zakresie odbioru materiałów rozbiórkowych z odbiorcą, na czas trwania realizacji robót. Elementy nie nadające się do wykorzystania pochodzące z demontażu należy wywieźć na wysypisko. </text:span></text:p>
      <text:p text:style-name="P1"><text:span text:style-name="T8"><text:s/></text:span></text:p>
      <text:p text:style-name="P1"><text:span text:style-name="T7">2. Materiały </text:span></text:p>
      <text:p text:style-name="P1"><text:span text:style-name="T8">Materiały nie występują. </text:span></text:p>
      <text:p text:style-name="P1"><text:span text:style-name="T8"><text:s/></text:span></text:p>
      <text:p text:style-name="P1"><text:span text:style-name="T7">3. Sprzęt </text:span></text:p>
      <text:p text:style-name="P1"><text:span text:style-name="T8">Ogólne wymagania dotyczące sprzętu podano w ST 00.00.00 Ogólna specyfikacja techniczna. Sprzęt budowlany powinien odpowiadać pod względem typów i ilości wymaganiom zawartym w projekcie organizacji robót, zaakceptowanym przez Inspektora Nadzoru Inwestorskiego. </text:span></text:p>
      <text:p text:style-name="P1"><text:span text:style-name="T8">Zgodnie z technologią założoną w dokumentacji, do wykonania robót </text:span></text:p>
      <text:p text:style-name="P1"><text:span text:style-name="T8">demontażowych, proponuje się użyć następującego sprzętu: </text:span></text:p>
      <text:p text:style-name="P7"/>
      <text:p text:style-name="P12"><text:span text:style-name="T8">• młoty ręczne i mechaniczne </text:span></text:p>
      <text:p text:style-name="P1"><text:span text:style-name="T8">• przecinak </text:span></text:p>
      <text:p text:style-name="P1"><text:span text:style-name="T8">• obcęgi</text:span></text:p>
      <text:p text:style-name="P1"><text:span text:style-name="T8">• groszkownica</text:span></text:p>
      <text:p text:style-name="P7"/>
      <text:p text:style-name="P7"/>
      <text:p text:style-name="P1"><text:span text:style-name="T7">4. Transport </text:span></text:p>
      <text:p text:style-name="P1"><text:span text:style-name="T8">Transport, zgodnie z warunkami ogólnymi ST 00.00.00 Ogólna Specyfikacja Techniczna. Zgodnie z technologią założoną w dokumentacji, do transportu proponuje się użyć takich środków transportu jak; </text:span></text:p>
      <text:p text:style-name="P1"><text:span text:style-name="T8">• samochód skrzyniowy </text:span></text:p>
      <text:p text:style-name="P1"><text:span text:style-name="T8">• przyczepa skrzyniowa </text:span></text:p>
      <text:p text:style-name="P1"><text:span text:style-name="T8"><text:s/></text:span></text:p>
      <text:p text:style-name="P1"><text:span text:style-name="T7">5. Wykonanie robót </text:span></text:p>
      <text:p text:style-name="P1"><text:span text:style-name="T8">5.1. Ogólne warunki wykonania robót Ogólne wymagania dotyczące wykonania robót </text:span></text:p>
      <text:p text:style-name="P1"><text:span text:style-name="T8">podano w ST 00.00.00 Ogólna specyfikacja techniczna. </text:span></text:p>
      <text:p text:style-name="P1"><text:span text:style-name="T8">• roboty rozbiórkowe należy prowadzić ręcznie , przy użyciu </text:span></text:p>
      <text:p text:style-name="P1"><text:span text:style-name="T8">narzędzi wymienionych w pkt. 3. </text:span></text:p>
      <text:p text:style-name="P1"><text:span text:style-name="T8">• roboty należy prowadzić tak , aby nie została naruszona stateczność </text:span></text:p>
      <text:p text:style-name="P1"><text:span text:style-name="T8">rozbieranego elementu oraz tak , aby usuwanie jednego elementu nie wywołało </text:span></text:p>
      <text:p text:style-name="P1"><text:span text:style-name="T8">nieprzewidzianego upadku lub przewrócenia się innego fragmentu konstrukcji </text:span></text:p>
      <text:p text:style-name="P1"><text:span text:style-name="T8">• znajdujące się w pobliżu rozbieranych elementów urządzenia należy </text:span></text:p>
      <text:p text:style-name="P1"><text:span text:style-name="T8">zabezpieczyć przed uszkodzeniami, </text:span></text:p>
      <text:p text:style-name="P1"><text:span text:style-name="T8">5.2.Przed przystąpieniem do prac należy ustalić z inwestorem podział prac na etapy z uwzględnieniem utrzymania dróg komunikacyjnych.</text:span></text:p>
      <text:p text:style-name="P1"><text:span text:style-name="T8"><text:s/></text:span></text:p>
      <text:p text:style-name="P1"><text:span text:style-name="T7">6. Kontrola jakości robót </text:span></text:p>
      <text:p text:style-name="P1"><text:span text:style-name="T8">Ogólne zasady kontroli jakości robót , podano w ST - 00.00.00 Ogólna Specyfikacja </text:span></text:p>
      <text:p text:style-name="P1"><text:span text:style-name="T8">Techniczna. </text:span></text:p>
      <text:p text:style-name="P1"><text:span text:style-name="T8"><text:s/></text:span></text:p>
      <text:p text:style-name="P1"><text:span text:style-name="T7">7.Obmiar robót </text:span></text:p>
      <text:p text:style-name="P1"><text:span text:style-name="T8">Ogólne zasady obmiaru robót , podano w ST - 00.00.00 Ogólna Specyfikacja Techniczna. </text:span></text:p>
      <text:p text:style-name="P1"><text:span text:style-name="T8">Jednostką obmiaru jest: </text:span></text:p>
      <text:p text:style-name="P1"><text:span text:style-name="T8">• Dla prac rozbiórkowych – m2 </text:span></text:p>
      <text:p text:style-name="P1"><text:span text:style-name="T8"><text:s/></text:span></text:p>
      <text:p text:style-name="P1"><text:span text:style-name="T7"><text:s text:c="2"/></text:span></text:p>
      <text:p text:style-name="P12"><text:span text:style-name="T7">8.Odbiór robót </text:span></text:p>
      <text:p text:style-name="P1"><text:span text:style-name="T8">Ogólne zasady odbioru robót , podano w ST - 00.00.00 Ogólna Specyfikacja Techniczna. Odbiorowi podlega wykonanie kompletnego demontażu okładzin ceramicznych oraz rozkucia. </text:span></text:p>
      <text:p text:style-name="P1"><text:span text:style-name="T8"><text:s/></text:span></text:p>
      <text:p text:style-name="P1"><text:span text:style-name="T7">9.Podstawa płatności </text:span></text:p>
      <text:p text:style-name="P1"><text:span text:style-name="T8">Zgodnie z warunkami umownymi. </text:span></text:p>
      <text:p text:style-name="P7"/>
      <text:p text:style-name="P1"><text:span text:style-name="T7">10. Przepisy związane </text:span></text:p>
      <text:p text:style-name="P1"><text:span text:style-name="T8">10.1. Normy </text:span></text:p>
      <text:p text:style-name="P1"><text:span text:style-name="T8">Normy przedstawiono w ST – 00.00.00 Ogólna Specyfikacja </text:span></text:p>
      <text:p text:style-name="P1"><text:span text:style-name="T8">10.2. Warunki bezpieczeństwa pracy przy robotach rozbiórkowych: Ogólne zasady kontroli jakości robót, podano w ST – 00.00.00 Ogólna Specyfikacja Techniczna. </text:span></text:p>
      <text:p text:style-name="P1"><text:span text:style-name="T8"><text:s/></text:span></text:p>
      <text:p text:style-name="P1"><text:span text:style-name="T7"><text:s text:c="2"/></text:span></text:p>
      <text:p text:style-name="P12"><text:span text:style-name="T7">ST – 03.00.00 Roboty wykończeniowe. </text:span></text:p>
      <text:p text:style-name="P1"><text:span text:style-name="T7">ST – 03.01.00 Roboty wykończeniowe ścian i sufitów. </text:span></text:p>
      <text:p text:style-name="P1"><text:span text:style-name="T7">ST – 03.01.01 Przecieranie istniejących tynków wewnętrznych, z zeskrobaniem farby, na ścianach i sufitach. </text:span></text:p>
      <text:p text:style-name="P1"><text:span text:style-name="T7">ST – 03.01.03 Uzupełnienie tynków zwykłych wewnętrznych <text:s/></text:span></text:p>
      <text:p text:style-name="P1"><text:span text:style-name="T7">ST – 03.01.07 Gruntowanie podłoży.</text:span></text:p>
      <text:p text:style-name="P1"><text:span text:style-name="T7">ST – 03.01.09 Malowanie tynków wewnętrznych, ścian i sufitów z przygotowaniem </text:span></text:p>
      <text:p text:style-name="P1"><text:span text:style-name="T7">powierzchni farbą emulsyjną dwukrotnie. </text:span></text:p>
      <text:p text:style-name="P1"><text:span text:style-name="T8"><text:s/></text:span></text:p>
      <text:p text:style-name="P1"><text:span text:style-name="T7">1. WSTĘP </text:span></text:p>
      <text:p text:style-name="P1"><text:span text:style-name="T7">1.1. Przedmiot ST </text:span></text:p>
      <text:p text:style-name="P1"><text:span text:style-name="T8">Przedmiotem mniejszej Specyfikacji Technicznej są wymagania dotyczące wykonania i </text:span></text:p>
      <text:p text:style-name="P1"><text:span text:style-name="T8">odbioru robót związanych z robotami wykończeniowymi sufitów i ścian. </text:span></text:p>
      <text:p text:style-name="P1"><text:span text:style-name="T8"><text:s/></text:span></text:p>
      <text:p text:style-name="P1"><text:span text:style-name="T7">1.2. Zakres stosowania ST </text:span></text:p>
      <text:p text:style-name="P1"><text:span text:style-name="T8">Specyfikacja techniczna jest stosowana jako dokument przetargowy i kontraktowy przy </text:span></text:p>
      <text:p text:style-name="P1"><text:span text:style-name="T8">zlecaniu i realizacji robót wymienionych w pkt. 1.1. </text:span></text:p>
      <text:p text:style-name="P1"><text:span text:style-name="T8"><text:s/></text:span></text:p>
      <text:p text:style-name="P1"><text:span text:style-name="T7">1.3. Zakres robót objętych ST </text:span></text:p>
      <text:p text:style-name="P1"><text:span text:style-name="T8">Ustalenia zawarte w niniejszej specyfikacji dotyczą robót wykończeniowych, wykonywanych </text:span></text:p>
      <text:p text:style-name="P1"><text:span text:style-name="T8">zgodnie z dokumentacją. W ramach realizacji inwestycji przewiduje się roboty wykończeniowe sufitów i ścian. </text:span></text:p>
      <text:p text:style-name="P1"><text:span text:style-name="T8"><text:s/></text:span></text:p>
      <text:p text:style-name="P1"><text:span text:style-name="T7">1.4. Określenia podstawowe </text:span></text:p>
      <text:p text:style-name="P1"><text:span text:style-name="T8">Określenia podstawowe podane w niniejszej ST , są zgodne z obowiązującymi odpowiednimi </text:span></text:p>
      <text:p text:style-name="P1"><text:span text:style-name="T8">normami i określeniami zawartymi w ST 00.00.00 . </text:span></text:p>
      <text:p text:style-name="P1"><text:span text:style-name="T8"><text:s/></text:span></text:p>
      <text:p text:style-name="P1"><text:span text:style-name="T7">1.5. Ogólne wymagania dotyczące robót </text:span></text:p>
      <text:p text:style-name="P1"><text:span text:style-name="T8">Ogólne wymagania dotyczące robót podano w ST 00.00.00 Ogólna Specyfikacja Techniczna. </text:span></text:p>
      <text:p text:style-name="P1"><text:span text:style-name="T8">Wykonawca robót jest odpowiedzialny za jakość ich wykonania , zgodność z specyfikacją techniczną i poleceniami Inspektora Nadzoru Inwestorskiego. </text:span></text:p>
      <text:p text:style-name="P1"><text:span text:style-name="T8"><text:s/></text:span></text:p>
      <text:p text:style-name="P1"><text:span text:style-name="T7">2. Materiały </text:span></text:p>
      <text:p text:style-name="P1"><text:span text:style-name="T8">Materiały użyte do wykonania robót budowlanych powinny spełniać warunki określone w </text:span></text:p>
      <text:p text:style-name="P1"><text:span text:style-name="T8">normach, przypadku braku normy - powinny odpowiadać wymaganiom technicznym </text:span></text:p>
      <text:p text:style-name="P1"><text:span text:style-name="T8">wytwórni. </text:span></text:p>
      <text:p text:style-name="P1"><text:span text:style-name="T8">Materiały: </text:span></text:p>
      <text:p text:style-name="P1"><text:span text:style-name="T8">- Gips budowlany szpachlowy </text:span></text:p>
      <text:p text:style-name="P1"><text:span text:style-name="T8">- Piasek do zapraw </text:span></text:p>
      <text:p text:style-name="P1"><text:span text:style-name="T8">- Wapno gaszone </text:span></text:p>
      <text:p text:style-name="P1"><text:span text:style-name="T8">- Woda </text:span></text:p>
      <text:p text:style-name="P1"><text:span text:style-name="T8">- Cement </text:span></text:p>
      <text:p text:style-name="P1"><text:span text:style-name="T8">- Zaprawa klejowa </text:span></text:p>
      <text:p text:style-name="P1"><text:span text:style-name="T8">- Kątownik aluminiowy </text:span></text:p>
      <text:p text:style-name="P1"><text:span text:style-name="T8">- Preparat gruntujący</text:span></text:p>
      <text:p text:style-name="P12"><text:span text:style-name="T8">- Szpachlówka gipsowa </text:span></text:p>
      <text:p text:style-name="P1"><text:span text:style-name="T8">- Tynk gipsowy </text:span></text:p>
      <text:p text:style-name="P1"><text:span text:style-name="T8">- Farba emulsyjna </text:span></text:p>
      <text:p text:style-name="P1"><text:span text:style-name="T8"><text:s/></text:span></text:p>
      <text:p text:style-name="P1"><text:span text:style-name="T7">3. Sprzęt </text:span></text:p>
      <text:p text:style-name="P1"><text:span text:style-name="T8">Ogólne wymagania dotyczące sprzętu podano w ST 00.00.00 Ogólna specyfikacja techniczna. Sprzęt budowlany powinien odpowiadać pod względem typów i ilości wymaganiom zawartym w projekcie organizacji robót, zaakceptowanym przez Inspektora Nadzoru Inwestorskiego. </text:span></text:p>
      <text:p text:style-name="P1"><text:span text:style-name="T8">Zgodnie z technologią założoną w dokumentacji, do wykonania prac, proponuje się użyć </text:span></text:p>
      <text:p text:style-name="P1"><text:span text:style-name="T8">następującego sprzętu: </text:span></text:p>
      <text:p text:style-name="P1"><text:span text:style-name="T8">- Mieszarka do zapraw </text:span></text:p>
      <text:p text:style-name="P1"><text:span text:style-name="T8">- Żuraw okienny przenośny </text:span></text:p>
      <text:p text:style-name="P1"><text:span text:style-name="T8">- Betoniarka wolnospadowa elektryczna </text:span></text:p>
      <text:p text:style-name="P1"><text:span text:style-name="T8"><text:s/></text:span></text:p>
      <text:p text:style-name="P1"><text:span text:style-name="T7">4, Transport </text:span></text:p>
      <text:p text:style-name="P1"><text:span text:style-name="T8">Transport, zgodnie z warunkami ogólnymi ST 00.00.00 Ogólna Specyfikacja Techniczna. Zgodnie z technologią założoną w dokumentacji projektowej , do transportu proponuje się użyć takich środków transportu jak: </text:span></text:p>
      <text:p text:style-name="P1"><text:span text:style-name="T8">• samochód skrzyniowy </text:span></text:p>
      <text:p text:style-name="P1"><text:span text:style-name="T8">• samochód dostawczy </text:span></text:p>
      <text:p text:style-name="P1"><text:span text:style-name="T8"><text:s/></text:span></text:p>
      <text:p text:style-name="P1"><text:span text:style-name="T7">5. Wykonanie robót </text:span></text:p>
      <text:p text:style-name="P1"><text:span text:style-name="T8">5.1. Ogólne warunki wykonania robót podano w ST 00.00.00 Ogólna specyfikacja </text:span></text:p>
      <text:p text:style-name="P1"><text:span text:style-name="T8">techniczna, ponadto : </text:span></text:p>
      <text:p text:style-name="P1"><text:span text:style-name="T8">• składowanie materiałów budowlanych i urządzeń powinno być wykonane w sposób zabezpieczający przed możliwością wywrócenia , zsunięcia lub rozsunięcia się składowanych materiałów i elementów </text:span></text:p>
      <text:p text:style-name="P1"><text:span text:style-name="T8">• opieranie składowanych materiałów o płoty , budynki, słupy linii </text:span></text:p>
      <text:p text:style-name="P1"><text:span text:style-name="T8">napowietrznych jest zabronione </text:span></text:p>
      <text:p text:style-name="P1"><text:span text:style-name="T8">• stosować ochrony zabezpieczające przed upadkiem </text:span></text:p>
      <text:p text:style-name="P1"><text:span text:style-name="T8"><text:s/></text:span></text:p>
      <text:p text:style-name="P1"><text:span text:style-name="T7">5.2. Wykonanie robót. </text:span></text:p>
      <text:p text:style-name="P1"><text:span text:style-name="T8">Przy malowaniu powierzchni wewnętrznych temperatura nie powinna być niższa niż +8</text:span><text:span text:style-name="T15">o</text:span><text:span text:style-name="T8">C. W okresie zimowym pomieszczenia należy ogrzewać. W ciągu dwóch dni pomieszczenia powinny być ogrzane, co najmniej +8</text:span><text:span text:style-name="T15">o</text:span><text:span text:style-name="T8">C. Po zakończeniu malowania można dopuścić do stopniowego obniżania temperatury, jednak przez 3 dni nie może spaść poniżej +1</text:span><text:span text:style-name="T15">o</text:span><text:span text:style-name="T8">C. W czasie malowania niedopuszczalne jest nawietrznie malowanych powierzchni ciepłym powietrzem od przewodów wentylacyjnych i urządzeń ogrzewczych. Gruntowanie i malowanie ścian można wykonać po usunięciu ubytków w ścianach i sufitach. </text:span></text:p>
      <text:p text:style-name="P1"><text:span text:style-name="T8"><text:s/></text:span></text:p>
      <text:p text:style-name="P1"><text:span text:style-name="T7">6. Kontrola jakości robót </text:span></text:p>
      <text:p text:style-name="P1"><text:span text:style-name="T7">6.1. Ogólne zasady kontroli jakości. </text:span></text:p>
      <text:p text:style-name="P1"><text:span text:style-name="T8">Ogólne zasady kontroli" jakości robót , podano w ST - 00.00.00 Ogólna Specyfikacja </text:span></text:p>
      <text:p text:style-name="P1"><text:span text:style-name="T8">Techniczna. </text:span></text:p>
      <text:p text:style-name="P1"><text:span text:style-name="T8"><text:s/></text:span></text:p>
      <text:p text:style-name="P1"><text:span text:style-name="T7"><text:s text:c="2"/></text:span></text:p>
      <text:p text:style-name="P12"><text:span text:style-name="T7">6.2. Kontrola jakości materiałów . </text:span></text:p>
      <text:p text:style-name="P1"><text:span text:style-name="T8">Wszystkie materiały do wykonania robót muszą odpowiadać wymaganiom dokumentacji i </text:span></text:p>
      <text:p text:style-name="P1"><text:span text:style-name="T8">specyfikacji technicznej oraz posiadać świadectwa jakości producenta i uzyskać akceptację </text:span></text:p>
      <text:p text:style-name="P1"><text:span text:style-name="T8">Inspektora Nadzoru Inwestorskiego. </text:span></text:p>
      <text:p text:style-name="P1"><text:span text:style-name="T8"><text:s/></text:span></text:p>
      <text:p text:style-name="P1"><text:span text:style-name="T7">6.3. Kontrola jakości robót. </text:span></text:p>
      <text:p text:style-name="P1"><text:span text:style-name="T8">Kontrola jakości wykonania robót , polega na zgodności wykonania robót z dokumentacja i </text:span></text:p>
      <text:p text:style-name="P1"><text:span text:style-name="T8">poleceniami Inspektora Nadzoru Inwestorskiego. </text:span></text:p>
      <text:p text:style-name="P1"><text:span text:style-name="T8">Ogólne zasady kontroli jakości, podano w ST - 00.00.00 Ogólna Specyfikacja Techniczna. </text:span></text:p>
      <text:p text:style-name="P1"><text:span text:style-name="T8">Kontroli podlega: </text:span></text:p>
      <text:p text:style-name="P1"><text:span text:style-name="T8">• jakość wykonania powłoki malarskiej </text:span></text:p>
      <text:p text:style-name="P1"><text:span text:style-name="T8"><text:s/></text:span></text:p>
      <text:p text:style-name="P1"><text:span text:style-name="T7">7.Obmiar robót </text:span></text:p>
      <text:p text:style-name="P1"><text:span text:style-name="T8">Ogólne zasady obmiaru robót, podano w ST - 00.00.00 Ogólna Specyfikacja </text:span></text:p>
      <text:p text:style-name="P1"><text:span text:style-name="T8">Techniczna. Jednostką obmiaru jest ; </text:span></text:p>
      <text:p text:style-name="P1"><text:span text:style-name="T8">• m</text:span><text:span text:style-name="T15">2 </text:span><text:span text:style-name="T8">dla powłoki malarskiej na podstawie dokumentacji i pomiarów </text:span></text:p>
      <text:p text:style-name="P1"><text:span text:style-name="T8"><text:s/></text:span></text:p>
      <text:p text:style-name="P1"><text:span text:style-name="T7">8.Odbiór robót </text:span></text:p>
      <text:p text:style-name="P1"><text:span text:style-name="T8">Ogólne zasady odbioru robót, podano w ST - 00.00.00 Ogólna Specyfikacja Techniczna. </text:span></text:p>
      <text:p text:style-name="P1"><text:span text:style-name="T8">Odbiorowi podlega wykonanie powłoki malarskiej na ścianach i sufitach oraz roboty </text:span></text:p>
      <text:p text:style-name="P1"><text:span text:style-name="T8">towarzyszące. Odbioru robót należy dokonać zgodnie z Warunkami Technicznymi Wykonania i Odbioru Robót Budowlano-Montażowych. </text:span></text:p>
      <text:p text:style-name="P1"><text:span text:style-name="T8"><text:s/></text:span></text:p>
      <text:p text:style-name="P1"><text:span text:style-name="T7">9.Podstawa płatności </text:span></text:p>
      <text:p text:style-name="P1"><text:span text:style-name="T8">Zgodnie z warunkami umownymi. </text:span></text:p>
      <text:p text:style-name="P1"><text:span text:style-name="T8"><text:s/></text:span></text:p>
      <text:p text:style-name="P1"><text:span text:style-name="T7">10. Przepisy związane. </text:span></text:p>
      <text:p text:style-name="P1"><text:span text:style-name="T7">10.1 Normy. </text:span></text:p>
      <text:p text:style-name="P1"><text:span text:style-name="T8">PN-C 81901:2002 Farby olejne i alkilowe. </text:span></text:p>
      <text:p text:style-name="P1"><text:span text:style-name="T8">PN-C 81608:1998 Emalie chlorokauczukowi. </text:span></text:p>
      <text:p text:style-name="P1"><text:span text:style-name="T8">PN-C 81914:2002 Farby dyspersyjne stosowane wewnątrz. </text:span></text:p>
      <text:p text:style-name="P1"><text:span text:style-name="T8">10.2. Warunki bezpieczeństwa pracy, podano w ST - 00.00.00 Ogólna Specyfikacja Techniczna. </text:span></text:p>
      <text:p text:style-name="P1"><text:span text:style-name="T8"><text:s/></text:span></text:p>
      <text:p text:style-name="P1"><text:span text:style-name="T8"><text:s/></text:span></text:p>
      <text:p text:style-name="P1"><text:span text:style-name="T7"><text:s text:c="2"/></text:span></text:p>
      <text:p text:style-name="P12"><text:span text:style-name="T7">ST – 03.02.00 Montaż stolarki drzwiowej. </text:span></text:p>
      <text:p text:style-name="P1"><text:span text:style-name="T7">ST – 03.02.02 Skrzydła drzwiowe wewnętrzne pełne <text:s/></text:span></text:p>
      <text:p text:style-name="P1"><text:span text:style-name="T7">ST – 03.02.03 Założenie na nowym miejscu okuć, drzwiowe: klamki z szyldami </text:span></text:p>
      <text:p text:style-name="P7"/>
      <text:p text:style-name="P1"><text:span text:style-name="T7">1. WSTĘP </text:span></text:p>
      <text:p text:style-name="P1"><text:span text:style-name="T7">1.1. Przedmiot ST </text:span></text:p>
      <text:p text:style-name="P1"><text:span text:style-name="T8">Przedmiotem mniejszej Specyfikacji Technicznej są wymagania dotyczące wykonania i </text:span></text:p>
      <text:p text:style-name="P1"><text:span text:style-name="T8">odbioru robót związanych z montażem stolarki drzwiowej. </text:span></text:p>
      <text:p text:style-name="P1"><text:span text:style-name="T8"><text:s/></text:span></text:p>
      <text:p text:style-name="P1"><text:span text:style-name="T7">1.2. Zakres stosowania ST </text:span></text:p>
      <text:p text:style-name="P1"><text:span text:style-name="T8">Specyfikacja techniczna jest stosowana jako dokument przetargowy i kontraktowy przy </text:span></text:p>
      <text:p text:style-name="P1"><text:span text:style-name="T8">zlecaniu i realizacji robót wymienionych w pkt. 1.1. </text:span></text:p>
      <text:p text:style-name="P1"><text:span text:style-name="T8"><text:s/></text:span></text:p>
      <text:p text:style-name="P1"><text:span text:style-name="T7">1.3. Zakres robót objętych ST </text:span></text:p>
      <text:p text:style-name="P1"><text:span text:style-name="T8">Ustalenia zawarte w niniejszej specyfikacji dotyczą robót wykończeniowych, wykonywanych </text:span></text:p>
      <text:p text:style-name="P1"><text:span text:style-name="T8">zgodnie z dokumentacją. W ramach realizacji inwestycji przewiduje się montaż stolarki </text:span></text:p>
      <text:p text:style-name="P1"><text:span text:style-name="T8">drzwiowej. </text:span></text:p>
      <text:p text:style-name="P1"><text:span text:style-name="T8"><text:s/></text:span></text:p>
      <text:p text:style-name="P1"><text:span text:style-name="T7">1.4. Określenia podstawowe </text:span></text:p>
      <text:p text:style-name="P1"><text:span text:style-name="T8">Określenia podstawowe podane w niniejszej ST , są zgodne z obowiązującymi odpowiednimi </text:span></text:p>
      <text:p text:style-name="P1"><text:span text:style-name="T8">normami i określeniami zawartymi w ST 00.00.00 . </text:span></text:p>
      <text:p text:style-name="P1"><text:span text:style-name="T7">1.5. Ogólne wymagania dotyczące robót </text:span></text:p>
      <text:p text:style-name="P1"><text:span text:style-name="T8">Ogólne wymagania dotyczące robót podano w ST 00.00.00 Ogólna Specyfikacja Techniczna. Wykonawca robót jest odpowiedzialny za jakość ich wykonania , zgodność z specyfikacją </text:span></text:p>
      <text:p text:style-name="P1"><text:span text:style-name="T8">techniczną i poleceniami Inspektora Nadzoru Inwestorskiego. </text:span></text:p>
      <text:p text:style-name="P1"><text:span text:style-name="T8"><text:s/></text:span></text:p>
      <text:p text:style-name="P1"><text:span text:style-name="T7">2. Materiały </text:span></text:p>
      <text:p text:style-name="P1"><text:span text:style-name="T8">Materiały użyte do wykonania robót budowlanych powinny spełniać warunki określone w </text:span></text:p>
      <text:p text:style-name="P1"><text:span text:style-name="T8">normach, przypadku braku normy - powinny odpowiadać rysunkom technicznym wytwórni </text:span></text:p>
      <text:p text:style-name="P1"><text:span text:style-name="T8">lub innym umownym rysunkom. </text:span></text:p>
      <text:p text:style-name="P1"><text:span text:style-name="T8">Materiały: </text:span></text:p>
      <text:p text:style-name="P1"><text:span text:style-name="T8">Stolarka drzwiowa. </text:span></text:p>
      <text:p text:style-name="P1"><text:span text:style-name="T8">- drzwi płycinowe, laminowane okleiną, pełne. </text:span></text:p>
      <text:p text:style-name="P1"><text:span text:style-name="T8">- kolor: kolor zbliżony do istniejącej stolarki drzwiowej </text:span></text:p>
      <text:p text:style-name="P1"><text:span text:style-name="T8">- wypełnienie : płyta rurowa lub typu plaster miodu, rama skrzydła wykonana z drewna klejonego, wymiar w świetle ościeżnicy dostosowany do istniejących otworów. </text:span></text:p>
      <text:p text:style-name="P1"><text:span text:style-name="T8">- grubość skrzydła - 40mm </text:span></text:p>
      <text:p text:style-name="P1"><text:span text:style-name="T8">-ościeżnica drewniana kolor zbliżony do istniejącej stolarki drzwiowej </text:span></text:p>
      <text:p text:style-name="P1"><text:span text:style-name="T8">- okucia zbliżone do istniejącej stolarki drzwiowej </text:span></text:p>
      <text:p text:style-name="P1"><text:span text:style-name="T8">Na zastosowane wyroby budowlane oferent winien przedłożyć Certyfikaty, Aprobaty </text:span></text:p>
      <text:p text:style-name="P1"><text:span text:style-name="T8">Techniczne bądź atesty potwierdzające spełnienie minimalnych parametrów technicznych. </text:span></text:p>
      <text:p text:style-name="P1"><text:span text:style-name="T8">• gips </text:span></text:p>
      <text:p text:style-name="P1"><text:span text:style-name="T8">• uszczelniająca masa silikonowa lub akrylowa </text:span></text:p>
      <text:p text:style-name="P1"><text:span text:style-name="T8">• zaprawa murarska </text:span></text:p>
      <text:p text:style-name="P12"><text:span text:style-name="T8">• pianka montażowa </text:span></text:p>
      <text:p text:style-name="P1"><text:span text:style-name="T8">• taśma malarska </text:span></text:p>
      <text:p text:style-name="P1"><text:span text:style-name="T8"><text:s/></text:span></text:p>
      <text:p text:style-name="P1"><text:span text:style-name="T8">Proponowane rozwiązanie materiałowe należy przedstawić inwestorowi do akceptacji. </text:span></text:p>
      <text:p text:style-name="P1"><text:span text:style-name="T8"><text:s/></text:span></text:p>
      <text:p text:style-name="P1"><text:span text:style-name="T7">3. Sprzęt </text:span></text:p>
      <text:p text:style-name="P1"><text:span text:style-name="T8">Ogólne wymagania dotyczące sprzętu podano w ST 00.00.00 Ogólna specyfikacja techniczna. Sprzęt budowlany powinien odpowiadać pod względem typów i ilości wymaganiom zawartym w projekcie organizacji robót, zaakceptowanym przez Inspektora Nadzoru Inwestorskiego. </text:span></text:p>
      <text:p text:style-name="P1"><text:span text:style-name="T8">Zgodnie z technologią założoną w dokumentacji, do wykonania prac, proponuje się użyć następującego sprzętu: </text:span></text:p>
      <text:p text:style-name="P1"><text:span text:style-name="T8">• poziomica </text:span></text:p>
      <text:p text:style-name="P1"><text:span text:style-name="T8">• pion </text:span></text:p>
      <text:p text:style-name="P1"><text:span text:style-name="T8">• metr </text:span></text:p>
      <text:p text:style-name="P1"><text:span text:style-name="T8">• śrubokręty </text:span></text:p>
      <text:p text:style-name="P1"><text:span text:style-name="T8">• dłuta </text:span></text:p>
      <text:p text:style-name="P1"><text:span text:style-name="T8">• młotki ręczne </text:span></text:p>
      <text:p text:style-name="P1"><text:span text:style-name="T8">• kielnie </text:span></text:p>
      <text:p text:style-name="P1"><text:span text:style-name="T8">• noże </text:span></text:p>
      <text:p text:style-name="P1"><text:span text:style-name="T8">• pace murarskie </text:span></text:p>
      <text:p text:style-name="P1"><text:span text:style-name="T8">• wiertarki </text:span></text:p>
      <text:p text:style-name="P1"><text:span text:style-name="T8">• wkrętaki </text:span></text:p>
      <text:p text:style-name="P1"><text:span text:style-name="T8"><text:s/></text:span></text:p>
      <text:p text:style-name="P1"><text:span text:style-name="T7">4, Transport </text:span></text:p>
      <text:p text:style-name="P1"><text:span text:style-name="T8">Transport, zgodnie z warunkami ogólnymi ST 00.00.00 Ogólna Specyfikacja Techniczna. </text:span></text:p>
      <text:p text:style-name="P1"><text:span text:style-name="T8">Zgodnie z technologią założoną w dokumentacji projektowej , do transportu proponuje się </text:span></text:p>
      <text:p text:style-name="P1"><text:span text:style-name="T8">użyć takich środków transportu jak: </text:span></text:p>
      <text:p text:style-name="P1"><text:span text:style-name="T8">• samochód skrzyniowy </text:span></text:p>
      <text:p text:style-name="P1"><text:span text:style-name="T8">• samochód dostawczy </text:span></text:p>
      <text:p text:style-name="P1"><text:span text:style-name="T8"><text:s/></text:span></text:p>
      <text:p text:style-name="P1"><text:span text:style-name="T7">5. Wykonanie robót </text:span></text:p>
      <text:p text:style-name="P1"><text:span text:style-name="T8">5.1. Ogólne warunki wykonania robót podano w ST 00.00.00 Ogólna specyfikacja </text:span></text:p>
      <text:p text:style-name="P1"><text:span text:style-name="T8">techniczna, ponadto : </text:span></text:p>
      <text:p text:style-name="P1"><text:span text:style-name="T8">• składowanie materiałów budowlanych i urządzeń powinno być wykonane w </text:span></text:p>
      <text:p text:style-name="P1"><text:span text:style-name="T8">sposób zabezpieczający przed możliwością wywrócenia , zsunięcia lub </text:span></text:p>
      <text:p text:style-name="P1"><text:span text:style-name="T8">rozsunięcia się składowanych materiałów i elementów </text:span></text:p>
      <text:p text:style-name="P1"><text:span text:style-name="T8">• opieranie składowanych materiałów o płoty , budynki, słupy linii </text:span></text:p>
      <text:p text:style-name="P1"><text:span text:style-name="T8">napowietrznych jest zabronione </text:span></text:p>
      <text:p text:style-name="P1"><text:span text:style-name="T8">• stosować ochrony zabezpieczające przed upadkiem </text:span></text:p>
      <text:p text:style-name="P1"><text:span text:style-name="T8"><text:s/></text:span></text:p>
      <text:p text:style-name="P1"><text:span text:style-name="T8">5.2 Sprawdzić poziom , pion , kąty framugi i poziom podpory / progu/. Umieścić stolarkę w otworze , ustabilizować ją za pomocą klinów. Po określeniu właściwej pozycji drzwi zaznaczyć na framudze punkty osadzenia kotew mocujących. Wykuć dłutem otwór w ścianie , przykręcić zaczepy mocujące na ościeżnice . Kierować ich końce do wewnątrz muru , zakotwić w murze . Umieścić materiał uszczelniający / kit lub piankę/ na powierzchni podpory , w miejscu gdzie spoczywa dolna część ościeżnicy. Ustawić ostatecznie stolarkę , </text:span></text:p>
      <text:p text:style-name="P12"><text:span text:style-name="T8">kontrolując osie , pion , poziom. Właściwą pozycję zabezpieczyć klinami, na czas montażu. Cementować zaczepy zaprawą murarską lub cementem szybkowiążącym. Szczelinę między framugą a ościeżnicą wypełnić pianką montażową zabezpieczyć drzwi taśmą malarską. Po 24 godzinach odciąć nożem nadmiar pianki. Wewnętrzne powierzchnie futryny wyrównać gipsem. Spojenie okna z framugą uszczelnić masą silikonową lub akrylową. </text:span></text:p>
      <text:p text:style-name="P1"><text:span text:style-name="T8">Uzupełnić ubytki zewnętrzne , warstwą zaprawy , która powinna mieć grubość wystarczającą </text:span></text:p>
      <text:p text:style-name="P1"><text:span text:style-name="T8">aby zakryć szczelinę montażową ościeżnicy. Przed tynkowaniem usunąć kliny montażowe . </text:span></text:p>
      <text:p text:style-name="P1"><text:span text:style-name="T8">W drzwiach zamontować okucia. </text:span></text:p>
      <text:p text:style-name="P1"><text:span text:style-name="T8">5.4. Należy wykonać następujące prace: </text:span></text:p>
      <text:p text:style-name="P1"><text:span text:style-name="T8">• montaż stolarki drzwiowej 1/ szt/ </text:span></text:p>
      <text:p text:style-name="P1"><text:span text:style-name="T8"><text:s/></text:span></text:p>
      <text:p text:style-name="P1"><text:span text:style-name="T7">6. Kontrola jakości robót </text:span></text:p>
      <text:p text:style-name="P1"><text:span text:style-name="T7">6.1. Ogólne zasady kontroli jakości. </text:span></text:p>
      <text:p text:style-name="P1"><text:span text:style-name="T7"><text:s/></text:span></text:p>
      <text:p text:style-name="P1"><text:span text:style-name="T8">Ogólne zasady kontroli" jakości robót , podano w ST - 00.00.00 Ogólna Specyfikacja </text:span></text:p>
      <text:p text:style-name="P1"><text:span text:style-name="T8">Techniczna. </text:span></text:p>
      <text:p text:style-name="P1"><text:span text:style-name="T8"><text:s/></text:span></text:p>
      <text:p text:style-name="P1"><text:span text:style-name="T7">6.2. Kontrola jakości materiałów . </text:span></text:p>
      <text:p text:style-name="P1"><text:span text:style-name="T8">Wszystkie materiały do wykonania robót muszą odpowiadać wymaganiom dokumentacji projektowej i specyfikacji technicznej oraz posiadać świadectwa jakości producenta i uzyskać </text:span></text:p>
      <text:p text:style-name="P1"><text:span text:style-name="T8">akceptację Inspektora Nadzoru Inwestorskiego. </text:span></text:p>
      <text:p text:style-name="P1"><text:span text:style-name="T8"><text:s/></text:span></text:p>
      <text:p text:style-name="P1"><text:span text:style-name="T7">6.3. Kontrola jakości robót. </text:span></text:p>
      <text:p text:style-name="P1"><text:span text:style-name="T8">Kontrola jakości wykonania robót , polega na zgodności wykonania robót z dokumentacja i </text:span></text:p>
      <text:p text:style-name="P1"><text:span text:style-name="T8">poleceniami Inspektora Nadzoru Inwestorskiego. Ogólne zasady kontroli jakości, podano w ST - 00.00.00 Ogólna Specyfikacja Techniczna. </text:span></text:p>
      <text:p text:style-name="P1"><text:span text:style-name="T8">Kontroli podlega: </text:span></text:p>
      <text:p text:style-name="P1"><text:span text:style-name="T8">• wykonanie montażu stolarki drzwiowej </text:span></text:p>
      <text:p text:style-name="P1"><text:span text:style-name="T8">• wypoziomowanie zamontowanych elementów </text:span></text:p>
      <text:p text:style-name="P1"><text:span text:style-name="T8">• wypełnienie ubytków w ścianie, malowanie </text:span></text:p>
      <text:p text:style-name="P1"><text:span text:style-name="T8"><text:s/></text:span></text:p>
      <text:p text:style-name="P1"><text:span text:style-name="T7">7.Obmiar robót </text:span></text:p>
      <text:p text:style-name="P1"><text:span text:style-name="T8">Ogólne zasady obmiaru robót, podano w ST - 00.00.00 Ogólna Specyfikacja </text:span></text:p>
      <text:p text:style-name="P1"><text:span text:style-name="T8">Techniczna. Jednostką obmiaru jest ; na podstawie dokumentacji i pomiarów </text:span></text:p>
      <text:p text:style-name="P1"><text:span text:style-name="T8"><text:s/></text:span></text:p>
      <text:p text:style-name="P1"><text:span text:style-name="T7">8.Odbiór robót </text:span></text:p>
      <text:p text:style-name="P1"><text:span text:style-name="T8">Ogólne zasady odbioru robót, podano w ST - 00.00.00 Ogólna Specyfikacja Techniczna. </text:span></text:p>
      <text:p text:style-name="P1"><text:span text:style-name="T8">Odbiorowi podlega wykonanie montażu stolarki drzwiowej. Odbioru robót należy dokonać zgodnie z Warunkami Technicznymi Wykonania i Odbioru Robót Budowlano-Montażowych. </text:span></text:p>
      <text:p text:style-name="P1"><text:span text:style-name="T8"><text:s/></text:span></text:p>
      <text:p text:style-name="P1"><text:span text:style-name="T7">9.Podstawa płatności </text:span></text:p>
      <text:p text:style-name="P1"><text:span text:style-name="T8">Zgodnie z warunkami umowy. </text:span></text:p>
      <text:p text:style-name="P13"/>
      <text:p text:style-name="P1"><text:span text:style-name="T7">10. Przepisy związane. </text:span></text:p>
      <text:p text:style-name="P1"><text:span text:style-name="T7">10.1 Normy. </text:span></text:p>
      <text:p text:style-name="P1"><text:span text:style-name="T8">PN-88/B-1OOS5 - Stolarka budowlana .Okna i drzwi Wymagania i badania. </text:span></text:p>
      <text:p text:style-name="P1"><text:span text:style-name="T8">PN/B-02100 - Skrzydła i okucia stolarki budowlanej prawe i lewe. Określenia. </text:span></text:p>
      <text:p text:style-name="P1"><text:span text:style-name="T8">PN-B-05000:1996 - Okna i drzwi. Pakowanie przechowywanie ,transport. </text:span></text:p>
      <text:p text:style-name="P1"><text:span text:style-name="T8">PN-86/B-06072 - Drzwi drewniane .Metoda pomiaru wymiarów wymiarów </text:span></text:p>
      <text:p text:style-name="P1"><text:span text:style-name="T8">odchyłek od prostokątności. </text:span></text:p>
      <text:p text:style-name="P1"><text:span text:style-name="T8">PN-EN 12400:2004 91.060.50 - Okna i drzwi Trwałość mechaniczna Wymagania i </text:span></text:p>
      <text:p text:style-name="P1"><text:span text:style-name="T8">klasyfikacja. </text:span></text:p>
      <text:p text:style-name="P1"><text:span text:style-name="T8">PN-B-05000:199Ó 91.060.50 739 - Okna i drzwi Pakowanie, przechowywanie i transport. </text:span></text:p>
      <text:p text:style-name="P1"><text:span text:style-name="T8">PN-EN 12219:2002 91.060.50 - Drzwi Wpływ klimatu Wymagania i klasyfikacja. </text:span></text:p>
      <text:p text:style-name="P1"><text:span text:style-name="T8">PN-EN 45014:2000 03.120.20 - Ogólne kryteria deklaracji zgodności składanej </text:span></text:p>
      <text:p text:style-name="P1"><text:span text:style-name="T8">przez dostawcę. </text:span></text:p>
      <text:p text:style-name="P1"><text:span text:style-name="T8">PN-EN 1906:2003 91.190 - Okucia budowlane Klamki i gałki drzwiowe wraz z tarczami </text:span></text:p>
      <text:p text:style-name="P1"><text:span text:style-name="T8">Wymagania i metody badań. </text:span></text:p>
      <text:p text:style-name="P1"><text:span text:style-name="T8">10.2. Warunki bezpieczeństwa pracy, podano w ST - 00.00.00 Ogólna </text:span></text:p>
      <text:p text:style-name="P1"><text:span text:style-name="T8">Specyfikacja Techniczna. </text:span></text:p>
      <text:p text:style-name="P1"><text:span text:style-name="T8"><text:s/></text:span></text:p>
      <text:p text:style-name="P1"><text:span text:style-name="T8"><text:s text:c="2"/></text:span></text:p>
      <text:p text:style-name="P12"><text:span text:style-name="T7">ST – 03.03.00 Wykonanie posadzki. </text:span></text:p>
      <text:p text:style-name="P1"><text:span text:style-name="T7">ST – 03.03.02 Posadzki z okładzin kamiennych sztucznych </text:span></text:p>
      <text:p text:style-name="P7"/>
      <text:p text:style-name="P1"><text:span text:style-name="T7"><text:s/></text:span></text:p>
      <text:p text:style-name="P1"><text:span text:style-name="T7"><text:s/></text:span></text:p>
      <text:p text:style-name="P1"><text:span text:style-name="T7">1. WSTĘP </text:span></text:p>
      <text:p text:style-name="P1"><text:span text:style-name="T7">1.1. Przedmiot ST </text:span></text:p>
      <text:p text:style-name="P1"><text:span text:style-name="T8">Przedmiotem mniejszej Specyfikacji Technicznej są wymagania dotyczące wykonania i </text:span></text:p>
      <text:p text:style-name="P1"><text:span text:style-name="T8">odbioru robót związanych z wykonaniem posadzki. </text:span></text:p>
      <text:p text:style-name="P1"><text:span text:style-name="T8"><text:s/></text:span></text:p>
      <text:p text:style-name="P1"><text:span text:style-name="T7">1.2. Zakres stosowania ST </text:span></text:p>
      <text:p text:style-name="P1"><text:span text:style-name="T8">Specyfikacja techniczna jest stosowana jako dokument przetargowy i kontraktowy przy </text:span></text:p>
      <text:p text:style-name="P1"><text:span text:style-name="T8">zlecaniu i realizacji robót wymienionych w pkt. 1.1. </text:span></text:p>
      <text:p text:style-name="P1"><text:span text:style-name="T8"><text:s/></text:span></text:p>
      <text:p text:style-name="P1"><text:span text:style-name="T7">1.3. Zakres robót objętych ST </text:span></text:p>
      <text:p text:style-name="P1"><text:span text:style-name="T8">Ustalenia zawarte w niniejszej specyfikacji dotyczą wykonania posadzki, robót </text:span></text:p>
      <text:p text:style-name="P1"><text:span text:style-name="T8">wykonywanych zgodnie z dokumentacją. W ramach realizacji inwestycji przewiduje się </text:span></text:p>
      <text:p text:style-name="P1"><text:span text:style-name="T8">wykonanie posadzki. </text:span></text:p>
      <text:p text:style-name="P1"><text:span text:style-name="T8"><text:s/></text:span></text:p>
      <text:p text:style-name="P1"><text:span text:style-name="T7">1.4. Określenia podstawowe </text:span></text:p>
      <text:p text:style-name="P1"><text:span text:style-name="T8">Określenia podstawowe podane w niniejszej ST , są zgodne z obowiązującymi odpowiednimi </text:span></text:p>
      <text:p text:style-name="P1"><text:span text:style-name="T8">normami i określeniami zawartymi w ST 00.00.00 . </text:span></text:p>
      <text:p text:style-name="P1"><text:span text:style-name="T8"><text:s/></text:span></text:p>
      <text:p text:style-name="P1"><text:span text:style-name="T7">1.5. Ogólne wymagania dotyczące robót </text:span></text:p>
      <text:p text:style-name="P1"><text:span text:style-name="T8">Ogólne wymagania dotyczące robót podano w ST 00.00.00 Ogólna Specyfikacja Techniczna. Wykonawca robót jest odpowiedzialny za jakość ich wykonania, zgodność z specyfikacją techniczną i poleceniami Inspektora Nadzoru Inwestorskiego. </text:span></text:p>
      <text:p text:style-name="P1"><text:span text:style-name="T8"><text:s/></text:span></text:p>
      <text:p text:style-name="P1"><text:span text:style-name="T7">2. Materiały </text:span></text:p>
      <text:p text:style-name="P1"><text:span text:style-name="T8">Materiały użyte do wykonania robót budowlanych powinny spełniać warunki określone w </text:span></text:p>
      <text:p text:style-name="P1"><text:span text:style-name="T8">normach, przypadku braku normy - powinny odpowiadać wymaganiom technicznym </text:span></text:p>
      <text:p text:style-name="P1"><text:span text:style-name="T8">wytwórni. </text:span></text:p>
      <text:p text:style-name="P1"><text:span text:style-name="T8">Materiały podstawowe: </text:span></text:p>
      <text:list xml:id="list28670043" text:style-name="WWNum48">
        <text:list-item>
          <text:p text:style-name="P3"><text:span text:style-name="T8">Płytki ceramiczne – Zadanie 2</text:span></text:p>
        </text:list-item>
        <text:list-item>
          <text:p text:style-name="P3"><text:span text:style-name="T8">Płytki gresowe, mrozoodporne, antypoślizgowe – Zadanie 1.</text:span></text:p>
        </text:list-item>
        <text:list-item>
          <text:p text:style-name="P3"><text:span text:style-name="T8">Grunt</text:span></text:p>
        </text:list-item>
        <text:list-item>
          <text:p text:style-name="P3"><text:span text:style-name="T8">Kleje (kompatybilne z zastosowanymi masami naprawczymi)</text:span></text:p>
        </text:list-item>
        <text:list-item>
          <text:p text:style-name="P3"><text:span text:style-name="T8">Zaprawa - fuga</text:span></text:p>
        </text:list-item>
      </text:list>
      <text:p text:style-name="P7"/>
      <text:p text:style-name="P1"><text:span text:style-name="T7">3. Sprzęt </text:span></text:p>
      <text:p text:style-name="P1"><text:span text:style-name="T8">Ogólne wymagania dotyczące sprzętu podano w ST 00.00.00 Ogólna specyfikacja techniczna. Sprzęt budowlany powinien odpowiadać pod względem typów i ilości wymaganiom zawartym w projekcie organizacji robót, zaakceptowanym przez Inspektora Nadzoru Inwestorskiego. </text:span></text:p>
      <text:p text:style-name="P1"><text:span text:style-name="T8"><text:s/></text:span></text:p>
      <text:p text:style-name="P1"><text:span text:style-name="T7">4, Transport </text:span></text:p>
      <text:p text:style-name="P1"><text:span text:style-name="T8">Transport, zgodnie z warunkami ogólnymi ST 00.00.00 Ogólna Specyfikacja Techniczna. </text:span></text:p>
      <text:p text:style-name="P12"><text:span text:style-name="T8">Zgodnie z technologią założoną w dokumentacji projektowej , do transportu proponuje się </text:span></text:p>
      <text:p text:style-name="P1"><text:span text:style-name="T8">użyć takich środków transportu jak: </text:span></text:p>
      <text:p text:style-name="P1"><text:span text:style-name="T8">• samochód skrzyniowy </text:span></text:p>
      <text:p text:style-name="P1"><text:span text:style-name="T8">• samochód dostawczy </text:span></text:p>
      <text:p text:style-name="P1"><text:span text:style-name="T8"><text:s/></text:span></text:p>
      <text:p text:style-name="P1"><text:span text:style-name="T7">5. Wykonanie robót </text:span></text:p>
      <text:p text:style-name="P1"><text:span text:style-name="T8">5.1. Ogólne warunki wykonania robót podano w ST 00.00.00 Ogólna specyfikacja </text:span></text:p>
      <text:p text:style-name="P1"><text:span text:style-name="T8">techniczna, ponadto : </text:span></text:p>
      <text:p text:style-name="P1"><text:span text:style-name="T8">• składowanie materiałów budowlanych i urządzeń powinno być wykonane w sposób zabezpieczający przed możliwością wywrócenia , zsunięcia lub rozsunięcia się składowanych materiałów i elementów </text:span></text:p>
      <text:p text:style-name="P1"><text:span text:style-name="T8">• opieranie składowanych materiałów o płoty , budynki, słupy linii napowietrznych jest zabronione </text:span></text:p>
      <text:p text:style-name="P1"><text:span text:style-name="T8">• stosować ochrony zabezpieczające przed upadkiem </text:span></text:p>
      <text:p text:style-name="P1"><text:span text:style-name="T7"><text:s/></text:span></text:p>
      <text:p text:style-name="P1"><text:span text:style-name="T7">6. Kontrola jakości robót </text:span></text:p>
      <text:p text:style-name="P1"><text:span text:style-name="T7">6.1. Ogólne zasady kontroli jakości. </text:span></text:p>
      <text:p text:style-name="P1"><text:span text:style-name="T8">Ogólne zasady kontroli" jakości robót , podano w ST - 00.00.00 Ogólna Specyfikacja </text:span></text:p>
      <text:p text:style-name="P1"><text:span text:style-name="T8">Techniczna. </text:span></text:p>
      <text:p text:style-name="P1"><text:span text:style-name="T8"><text:s/></text:span></text:p>
      <text:p text:style-name="P1"><text:span text:style-name="T7">6.2. Kontrola jakości materiałów . </text:span></text:p>
      <text:p text:style-name="P1"><text:span text:style-name="T8">Wszystkie materiały do wykonania robót muszą odpowiadać wymaganiom dokumentacji i </text:span></text:p>
      <text:p text:style-name="P1"><text:span text:style-name="T8">specyfikacji technicznej oraz posiadać świadectwa jakości producenta i uzyskać akceptację Inspektora Nadzoru Inwestorskiego. </text:span></text:p>
      <text:p text:style-name="P1"><text:span text:style-name="T8"><text:s/></text:span></text:p>
      <text:p text:style-name="P1"><text:span text:style-name="T7">6.3. Kontrola jakości robót. </text:span></text:p>
      <text:p text:style-name="P1"><text:span text:style-name="T8">Kontrola jakości wykonania robót , polega na zgodności wykonania robót z dokumentacja i </text:span></text:p>
      <text:p text:style-name="P1"><text:span text:style-name="T8">poleceniami Inspektora Nadzoru Inwestorskiego. </text:span></text:p>
      <text:p text:style-name="P1"><text:span text:style-name="T8">Ogólne zasady kontroli jakości, podano w ST - 00.00.00 Ogólna Specyfikacja Techniczna. </text:span></text:p>
      <text:p text:style-name="P1"><text:span text:style-name="T8">Kontroli podlega: </text:span></text:p>
      <text:p text:style-name="P1"><text:span text:style-name="T8">• jakość wykonania renowacji parkietu </text:span></text:p>
      <text:p text:style-name="P1"><text:span text:style-name="T8">• jakość wykonania posadzki kamiennej </text:span></text:p>
      <text:p text:style-name="P1"><text:span text:style-name="T8"><text:s/></text:span></text:p>
      <text:p text:style-name="P1"><text:span text:style-name="T7">7.Obmiar robót </text:span></text:p>
      <text:p text:style-name="P1"><text:span text:style-name="T8">Ogólne zasady obmiaru robót, podano w ST - 00.00.00 Ogólna Specyfikacja </text:span></text:p>
      <text:p text:style-name="P1"><text:span text:style-name="T8">Techniczna. Jednostką obmiaru jest ; </text:span></text:p>
      <text:p text:style-name="P1"><text:span text:style-name="T8">• m</text:span><text:span text:style-name="T15">2 </text:span><text:span text:style-name="T8">dla posadzki </text:span></text:p>
      <text:p text:style-name="P1"><text:span text:style-name="T8">na podstawie dokumentacji i pomiarów </text:span></text:p>
      <text:p text:style-name="P1"><text:span text:style-name="T8"><text:s/></text:span></text:p>
      <text:p text:style-name="P1"><text:span text:style-name="T7">8.Odbiór robót </text:span></text:p>
      <text:p text:style-name="P1"><text:span text:style-name="T8">Ogólne zasady odbioru robót, podano w ST - 00.00.00 Ogólna Specyfikacja Techniczna. </text:span></text:p>
      <text:p text:style-name="P1"><text:span text:style-name="T8">Odbiorowi podlega wykonanie posadzki z parkietu i kamiennej oraz roboty </text:span></text:p>
      <text:p text:style-name="P1"><text:span text:style-name="T8">towarzyszące. </text:span></text:p>
      <text:p text:style-name="P1"><text:span text:style-name="T8">Odbioru robót należy dokonać zgodnie z Warunkami Technicznymi Wykonania i </text:span></text:p>
      <text:p text:style-name="P1"><text:span text:style-name="T8">Odbioru Robót Budowlanych. </text:span></text:p>
      <text:p text:style-name="P12"><text:span text:style-name="T8"><text:s/></text:span></text:p>
      <text:p text:style-name="P1"><text:span text:style-name="T7">9.Podstawa płatności </text:span></text:p>
      <text:p text:style-name="P1"><text:span text:style-name="T8">Zgodnie z warunkami umownymi. </text:span></text:p>
      <text:p text:style-name="P7"/>
      <text:p text:style-name="P1"><text:span text:style-name="T7">10. Przepisy związane. </text:span></text:p>
      <text:p text:style-name="P1"><text:span text:style-name="T8">10.1 Normy. </text:span></text:p>
      <text:p text:style-name="P1"><text:span text:style-name="T8">Normy przedstawiono w ST – 00.00.00 Ogólna Specyfikacja Techniczna </text:span></text:p>
      <text:p text:style-name="P1"><text:span text:style-name="T8">10.2. Warunki bezpieczeństwa pracy, podano w ST - 00.00.00 Ogólna Specyfikacja Techniczna. </text:span></text:p>
      <text:p text:style-name="P1"><text:span text:style-name="T8"><text:s text:c="2"/></text:span></text:p>
      <text:p text:style-name="P1"><text:span text:style-name="T7">ST – 05.00.00 Roboty murowe- ściany działowe wykonane w systemie suchej zabudowy GK</text:span></text:p>
      <text:p text:style-name="P1"><text:span text:style-name="T8"><text:s/></text:span></text:p>
      <text:p text:style-name="P1"><text:span text:style-name="T7">1. WSTĘP </text:span></text:p>
      <text:p text:style-name="P1"><text:span text:style-name="T7">1.1. Przedmiot ST </text:span></text:p>
      <text:p text:style-name="P1"><text:span text:style-name="T8">Przedmiotem mniejszej Specyfikacji Technicznej są wymagania dotyczące wykonania i </text:span></text:p>
      <text:p text:style-name="P1"><text:span text:style-name="T8">odbioru robót związanych ze wznoszeniem ścian w systemie suchej zabudowy GK. </text:span></text:p>
      <text:p text:style-name="P1"><text:span text:style-name="T8"><text:s/></text:span></text:p>
      <text:p text:style-name="P1"><text:span text:style-name="T7">1.2. Zakres stosowania ST </text:span></text:p>
      <text:p text:style-name="P1"><text:span text:style-name="T8">Specyfikacja techniczna jest stosowana jako dokument przetargowy i kontraktowy przy </text:span></text:p>
      <text:p text:style-name="P1"><text:span text:style-name="T8">zlecaniu i realizacji robót wymienionych w pkt. 1.1. </text:span></text:p>
      <text:p text:style-name="P1"><text:span text:style-name="T8"><text:s/></text:span></text:p>
      <text:p text:style-name="P1"><text:span text:style-name="T7">1.3. Zakres robót objętych ST </text:span></text:p>
      <text:p text:style-name="P1"><text:span text:style-name="T8">Ustalenia zawarte w niniejszej specyfikacji dotyczą robót wykończeniowych, wykonywanych </text:span></text:p>
      <text:p text:style-name="P1"><text:span text:style-name="T8">zgodnie z dokumentacją. W ramach realizacji inwestycji przewiduje się roboty wykończeniowe działowych zbudowanych w systemie suchej zabudowy GK.. </text:span></text:p>
      <text:p text:style-name="P1"><text:span text:style-name="T8"><text:s/></text:span></text:p>
      <text:p text:style-name="P1"><text:span text:style-name="T7">1.4. Określenia podstawowe </text:span></text:p>
      <text:p text:style-name="P1"><text:span text:style-name="T8">Określenia podstawowe podane w niniejszej ST , są zgodne z obowiązującymi odpowiednimi </text:span></text:p>
      <text:p text:style-name="P1"><text:span text:style-name="T8">normami i określeniami zawartymi w ST 00.00.00 . </text:span></text:p>
      <text:p text:style-name="P1"><text:span text:style-name="T8"><text:s/></text:span></text:p>
      <text:p text:style-name="P1"><text:span text:style-name="T7">1.5. Ogólne wymagania dotyczące robót </text:span></text:p>
      <text:p text:style-name="P1"><text:span text:style-name="T8">Ogólne wymagania dotyczące robót podano w ST 00.00.00 Ogólna Specyfikacja Techniczna. </text:span></text:p>
      <text:p text:style-name="P1"><text:span text:style-name="T8">Wykonawca robót jest odpowiedzialny za jakość ich wykonania , zgodność z specyfikacją techniczną i poleceniami Inspektora Nadzoru Inwestorskiego. </text:span></text:p>
      <text:p text:style-name="P7"/>
      <text:p text:style-name="P1"><text:span text:style-name="T8"><text:s/></text:span></text:p>
      <text:p text:style-name="P1"><text:span text:style-name="T7">2. Materiały </text:span></text:p>
      <text:p text:style-name="P1"><text:span text:style-name="T8">Materiały użyte do wykonania robót budowlanych powinny spełniać warunki określone w </text:span></text:p>
      <text:p text:style-name="P1"><text:span text:style-name="T8">normach, przypadku braku normy - powinny odpowiadać wymaganiom technicznym </text:span></text:p>
      <text:p text:style-name="P1"><text:span text:style-name="T8">wytwórni. </text:span></text:p>
      <text:p text:style-name="P1"><text:span text:style-name="T8">Materiały: </text:span></text:p>
      <text:p text:style-name="P1"><text:span text:style-name="T8">- Płyty GK</text:span></text:p>
      <text:p text:style-name="P1"><text:span text:style-name="T8">- Wełna mineralna</text:span></text:p>
      <text:p text:style-name="P1"><text:span text:style-name="T8">- Elementy konstrukcji ściany</text:span></text:p>
      <text:p text:style-name="P1"><text:span text:style-name="T8">- Gips</text:span></text:p>
      <text:p text:style-name="P1"><text:span text:style-name="T8">- Klej</text:span></text:p>
      <text:p text:style-name="P1"><text:span text:style-name="T8">- Taśmy wykończeniowe</text:span></text:p>
      <text:p text:style-name="P1"><text:span text:style-name="T7">3. Sprzęt </text:span></text:p>
      <text:p text:style-name="P1"><text:span text:style-name="T8">Ogólne wymagania dotyczące sprzętu podano w ST 00.00.00 Ogólna specyfikacja techniczna. Sprzęt budowlany powinien odpowiadać pod względem typów i ilości wymaganiom zawartym w projekcie organizacji robót, zaakceptowanym przez Inspektora Nadzoru Inwestorskiego. </text:span></text:p>
      <text:p text:style-name="P1"><text:span text:style-name="T8">Zgodnie z technologią założoną w dokumentacji, do wykonania prac, proponuje się użyć </text:span></text:p>
      <text:p text:style-name="P1"><text:span text:style-name="T8">następującego sprzętu: </text:span></text:p>
      <text:p text:style-name="P1"><text:span text:style-name="T8">- Mieszarka do zapraw </text:span></text:p>
      <text:p text:style-name="P1"><text:span text:style-name="T8">- Wkrętarki,</text:span></text:p>
      <text:p text:style-name="P1"><text:soft-page-break/><text:span text:style-name="T8">- Piły</text:span></text:p>
      <text:p text:style-name="P1"><text:span text:style-name="T8">-</text:span></text:p>
      <text:p text:style-name="P1"><text:span text:style-name="T8">- </text:span></text:p>
      <text:p text:style-name="P1"><text:span text:style-name="T7">4, Transport </text:span></text:p>
      <text:p text:style-name="P1"><text:span text:style-name="T8">Transport, zgodnie z warunkami ogólnymi ST 00.00.00 Ogólna Specyfikacja Techniczna. Zgodnie z technologią założoną w dokumentacji projektowej , do transportu proponuje się użyć takich środków transportu jak: </text:span></text:p>
      <text:p text:style-name="P1"><text:span text:style-name="T8">• samochód skrzyniowy </text:span></text:p>
      <text:p text:style-name="P1"><text:span text:style-name="T8">• samochód dostawczy </text:span></text:p>
      <text:p text:style-name="P1"><text:span text:style-name="T8"><text:s/></text:span></text:p>
      <text:p text:style-name="P1"><text:span text:style-name="T7">5. Wykonanie robót </text:span></text:p>
      <text:p text:style-name="P1"><text:span text:style-name="T8">5.1. Ogólne warunki wykonania robót podano w ST 00.00.00 Ogólna specyfikacja </text:span></text:p>
      <text:p text:style-name="P1"><text:span text:style-name="T8">techniczna, ponadto : </text:span></text:p>
      <text:p text:style-name="P1"><text:span text:style-name="T8">• składowanie materiałów budowlanych i urządzeń powinno być wykonane w sposób zabezpieczający przed możliwością wywrócenia , zsunięcia lub rozsunięcia się składowanych materiałów i elementów </text:span></text:p>
      <text:p text:style-name="P1"><text:span text:style-name="T8">• opieranie składowanych materiałów o płoty , budynki, słupy linii </text:span></text:p>
      <text:p text:style-name="P1"><text:span text:style-name="T8">napowietrznych jest zabronione </text:span></text:p>
      <text:p text:style-name="P1"><text:span text:style-name="T8">• stosować ochrony zabezpieczające przed upadkiem </text:span></text:p>
      <text:p text:style-name="P1"><text:span text:style-name="T8"><text:s/></text:span></text:p>
      <text:p text:style-name="P1"><text:span text:style-name="T7">5.2. Wykonanie robót. </text:span></text:p>
      <text:p text:style-name="P1"><text:span text:style-name="T8">Przy murowaniu ścian temperatura nie powinna być niższa niż +8</text:span><text:span text:style-name="T15">o</text:span><text:span text:style-name="T8">C. W okresie zimowym pomieszczenia należy ogrzewać. W ciągu dwóch dni pomieszczenia powinny być ogrzane, co najmniej +8</text:span><text:span text:style-name="T15">o</text:span><text:span text:style-name="T8">C. Po zakończeniu murowania można dopuścić do stopniowego obniżania temperatury, jednak przez 3 dni nie może spaść poniżej +1</text:span><text:span text:style-name="T15">o</text:span><text:span text:style-name="T8">C. </text:span></text:p>
      <text:p text:style-name="P1"><text:span text:style-name="T8"><text:s/></text:span></text:p>
      <text:p text:style-name="P1"><text:span text:style-name="T7">6. Kontrola jakości robót </text:span></text:p>
      <text:p text:style-name="P1"><text:span text:style-name="T7">6.1. Ogólne zasady kontroli jakości. </text:span></text:p>
      <text:p text:style-name="P1"><text:span text:style-name="T8">Ogólne zasady kontroli" jakości robót , podano w ST - 00.00.00 Ogólna Specyfikacja </text:span></text:p>
      <text:p text:style-name="P1"><text:span text:style-name="T8">Techniczna. </text:span></text:p>
      <text:p text:style-name="P1"><text:span text:style-name="T7"><text:s/></text:span></text:p>
      <text:p text:style-name="P1"><text:span text:style-name="T7">6.2. Kontrola jakości materiałów . </text:span></text:p>
      <text:p text:style-name="P1"><text:span text:style-name="T8">Wszystkie materiały do wykonania robót muszą odpowiadać wymaganiom dokumentacji i </text:span></text:p>
      <text:p text:style-name="P1"><text:span text:style-name="T8">specyfikacji technicznej oraz posiadać świadectwa jakości producenta i uzyskać akceptację </text:span></text:p>
      <text:p text:style-name="P1"><text:span text:style-name="T8">Inspektora Nadzoru Inwestorskiego. </text:span></text:p>
      <text:p text:style-name="P1"><text:span text:style-name="T8"><text:s/></text:span></text:p>
      <text:p text:style-name="P1"><text:span text:style-name="T7">6.3. Kontrola jakości robót. </text:span></text:p>
      <text:p text:style-name="P1"><text:span text:style-name="T8">Kontrola jakości wykonania robót , polega na zgodności wykonania robót z dokumentacja i </text:span></text:p>
      <text:p text:style-name="P1"><text:span text:style-name="T8">poleceniami Inspektora Nadzoru Inwestorskiego. </text:span></text:p>
      <text:p text:style-name="P1"><text:span text:style-name="T8">Ogólne zasady kontroli jakości, podano w ST - 00.00.00 Ogólna Specyfikacja Techniczna. </text:span></text:p>
      <text:p text:style-name="P7"/>
      <text:p text:style-name="P1"><text:span text:style-name="T7">7.Obmiar robót </text:span></text:p>
      <text:p text:style-name="P1"><text:span text:style-name="T8">Ogólne zasady obmiaru robót, podano w ST - 00.00.00 Ogólna Specyfikacja </text:span></text:p>
      <text:p text:style-name="P1"><text:span text:style-name="T8">Techniczna. Jednostką obmiaru jest ; </text:span></text:p>
      <text:p text:style-name="P1"><text:span text:style-name="T8">• m</text:span><text:span text:style-name="T15">2 </text:span><text:span text:style-name="T8">dla na podstawie dokumentacji i pomiarów </text:span></text:p>
      <text:p text:style-name="P7"/>
      <text:p text:style-name="P1"><text:span text:style-name="T7">8.Odbiór robót </text:span></text:p>
      <text:p text:style-name="P1"><text:span text:style-name="T8">Ogólne zasady odbioru robót, podano w ST - 00.00.00 Ogólna Specyfikacja Techniczna. </text:span></text:p>
      <text:p text:style-name="P1"><text:span text:style-name="T8">Odbiorowi podlega wykonanie powłoki malarskiej na ścianach i sufitach oraz roboty </text:span></text:p>
      <text:p text:style-name="P1"><text:span text:style-name="T8">towarzyszące. Odbioru robót należy dokonać zgodnie z Warunkami Technicznymi Wykonania i Odbioru Robót Budowlano-Montażowych. </text:span></text:p>
      <text:p text:style-name="P1"><text:span text:style-name="T8"><text:s/></text:span></text:p>
      <text:p text:style-name="P1"><text:span text:style-name="T7">9.Podstawa płatności </text:span></text:p>
      <text:p text:style-name="P1"><text:span text:style-name="T8">Zgodnie z warunkami umownymi. </text:span></text:p>
      <text:p text:style-name="P1"><text:soft-page-break/><text:span text:style-name="T8"><text:s/></text:span></text:p>
      <text:p text:style-name="P1"><text:span text:style-name="T7">10. Przepisy związane. </text:span></text:p>
      <text:p text:style-name="P1"><text:span text:style-name="T8">10.1 Normy. </text:span></text:p>
      <text:p text:style-name="P1"><text:span text:style-name="T8">10.2. Warunki bezpieczeństwa pracy, podano w ST - 00.00.00 Ogólna Specyfikacja Techniczna. </text:span></text:p>
      <text:p text:style-name="P7"/>
      <text:p text:style-name="P12"><text:span text:style-name="T7">ST – 07.00.00 Roboty naprawcze elementów betonowych i żelbetowych </text:span></text:p>
      <text:p text:style-name="P1"><text:span text:style-name="T7">ST – 07.01.00 Przygotowanie powierzchni,. </text:span></text:p>
      <text:p text:style-name="P1"><text:span text:style-name="T7">ST – 07.01.01 Wykonanie warstwy szczelnej </text:span></text:p>
      <text:p text:style-name="P1"><text:span text:style-name="T7">ST – 07.01.03 Wykonanie warstw naprawczych <text:s/></text:span></text:p>
      <text:p text:style-name="P7"/>
      <text:p text:style-name="P1"><text:span text:style-name="T7">1. WSTĘP </text:span></text:p>
      <text:p text:style-name="P1"><text:span text:style-name="T7">1.1. Przedmiot ST </text:span></text:p>
      <text:p text:style-name="P1"><text:span text:style-name="T8">Przedmiotem mniejszej Specyfikacji Technicznej są wymagania dotyczące wykonania i </text:span></text:p>
      <text:p text:style-name="P1"><text:span text:style-name="T8">odbioru robót związanych z robotami naprawczymi powierzchni betonowych. </text:span></text:p>
      <text:p text:style-name="P1"><text:span text:style-name="T8"><text:s/></text:span></text:p>
      <text:p text:style-name="P1"><text:span text:style-name="T7">1.2. Zakres stosowania ST </text:span></text:p>
      <text:p text:style-name="P1"><text:span text:style-name="T8">Specyfikacja techniczna jest stosowana jako dokument przetargowy i kontraktowy przy </text:span></text:p>
      <text:p text:style-name="P1"><text:span text:style-name="T8">zlecaniu i realizacji robót wymienionych w pkt. 1.1. </text:span></text:p>
      <text:p text:style-name="P1"><text:span text:style-name="T8"><text:s/></text:span></text:p>
      <text:p text:style-name="P1"><text:span text:style-name="T7">1.3. Zakres robót objętych ST </text:span></text:p>
      <text:p text:style-name="P1"><text:span text:style-name="T8">Ustalenia zawarte w niniejszej specyfikacji dotyczą robót wykończeniowych, wykonywanych </text:span></text:p>
      <text:p text:style-name="P1"><text:span text:style-name="T8">zgodnie z dokumentacją. W ramach realizacji inwestycji przewiduje się prace naprawcze elementów betonowych.</text:span></text:p>
      <text:p text:style-name="P1"><text:span text:style-name="T8"><text:s/></text:span></text:p>
      <text:p text:style-name="P1"><text:span text:style-name="T7">1.4. Określenia podstawowe </text:span></text:p>
      <text:p text:style-name="P1"><text:span text:style-name="T8">Określenia podstawowe podane w niniejszej ST , są zgodne z obowiązującymi odpowiednimi </text:span></text:p>
      <text:p text:style-name="P1"><text:span text:style-name="T8">normami i określeniami zawartymi w ST 00.00.00 . </text:span></text:p>
      <text:p text:style-name="P1"><text:span text:style-name="T8"><text:s/></text:span></text:p>
      <text:p text:style-name="P1"><text:span text:style-name="T7">1.5. Ogólne wymagania dotyczące robót </text:span></text:p>
      <text:p text:style-name="P1"><text:span text:style-name="T8">Ogólne wymagania dotyczące robót podano w ST 00.00.00 Ogólna Specyfikacja Techniczna. </text:span></text:p>
      <text:p text:style-name="P1"><text:span text:style-name="T8">Wykonawca robót jest odpowiedzialny za jakość ich wykonania , zgodność z specyfikacją techniczną i poleceniami Inspektora Nadzoru Inwestorskiego. </text:span></text:p>
      <text:p text:style-name="P1"><text:span text:style-name="T8"><text:s/></text:span></text:p>
      <text:p text:style-name="P1"><text:span text:style-name="T7">2. Materiały </text:span></text:p>
      <text:p text:style-name="P1"><text:span text:style-name="T8">Materiały użyte do wykonania robót budowlanych powinny spełniać warunki określone w </text:span></text:p>
      <text:p text:style-name="P1"><text:span text:style-name="T8">normach, przypadku braku normy - powinny odpowiadać wymaganiom technicznym </text:span></text:p>
      <text:p text:style-name="P1"><text:span text:style-name="T8">wytwórni. </text:span></text:p>
      <text:p text:style-name="P1"><text:span text:style-name="T8">Materiały: </text:span></text:p>
      <text:p text:style-name="P1"><text:span text:style-name="T8">- Masy gruntujące</text:span></text:p>
      <text:p text:style-name="P1"><text:span text:style-name="T8">- Masy do wykonania warstwy szczepnej</text:span></text:p>
      <text:p text:style-name="P1"><text:span text:style-name="T8">- Zaprawy do wykonania napraw betonu.</text:span></text:p>
      <text:p text:style-name="P1"><text:span text:style-name="T7">3. Sprzęt </text:span></text:p>
      <text:p text:style-name="P1"><text:span text:style-name="T8">Ogólne wymagania dotyczące sprzętu podano w ST 00.00.00 Ogólna specyfikacja techniczna. Sprzęt budowlany powinien odpowiadać pod względem typów i ilości wymaganiom zawartym w projekcie organizacji robót, zaakceptowanym przez Inspektora Nadzoru Inwestorskiego. </text:span></text:p>
      <text:p text:style-name="P1"><text:span text:style-name="T8">Zgodnie z technologią założoną w dokumentacji, do wykonania prac, proponuje się użyć </text:span></text:p>
      <text:p text:style-name="P1"><text:span text:style-name="T8">następującego sprzętu: </text:span></text:p>
      <text:p text:style-name="P1"><text:span text:style-name="T8">- Mieszarka do zapraw </text:span></text:p>
      <text:p text:style-name="P7"/>
      <text:p text:style-name="P1"><text:span text:style-name="T7">4, Transport </text:span></text:p>
      <text:p text:style-name="P1"><text:span text:style-name="T8">Transport, zgodnie z warunkami ogólnymi ST 00.00.00 Ogólna Specyfikacja Techniczna. Zgodnie z technologią założoną w dokumentacji projektowej , do transportu proponuje się użyć takich środków transportu jak: </text:span></text:p>
      <text:p text:style-name="P1"><text:span text:style-name="T8">• samochód skrzyniowy </text:span></text:p>
      <text:p text:style-name="P1"><text:span text:style-name="T8">• samochód dostawczy </text:span></text:p>
      <text:p text:style-name="P1"><text:span text:style-name="T8"><text:s/></text:span></text:p>
      <text:p text:style-name="P1"><text:span text:style-name="T7">5. Wykonanie robót </text:span></text:p>
      <text:p text:style-name="P1"><text:span text:style-name="T8">5.1. Ogólne warunki wykonania robót podano w ST 00.00.00 Ogólna specyfikacja </text:span></text:p>
      <text:p text:style-name="P1"><text:span text:style-name="T8">techniczna, ponadto : </text:span></text:p>
      <text:p text:style-name="P1"><text:soft-page-break/><text:span text:style-name="T8">• składowanie materiałów budowlanych i urządzeń powinno być wykonane w sposób zabezpieczający przed możliwością wywrócenia , zsunięcia lub rozsunięcia się składowanych materiałów i elementów </text:span></text:p>
      <text:p text:style-name="P1"><text:span text:style-name="T8">• opieranie składowanych materiałów o płoty , budynki, słupy linii </text:span></text:p>
      <text:p text:style-name="P1"><text:span text:style-name="T8">napowietrznych jest zabronione </text:span></text:p>
      <text:p text:style-name="P1"><text:span text:style-name="T8">• stosować ochrony zabezpieczające przed upadkiem </text:span></text:p>
      <text:p text:style-name="P1"><text:span text:style-name="T8"><text:s/></text:span></text:p>
      <text:p text:style-name="P1"><text:span text:style-name="T7">5.2. Wykonanie robót. </text:span></text:p>
      <text:p text:style-name="P7"/>
      <text:p text:style-name="P1"><text:span text:style-name="T8">Przed przystąpieniem do prac wykonawca przedstawi do zaakceptowania przez Zamawiającego proponowaną technologie wykonywania napraw elementów betonowych.</text:span></text:p>
      <text:p text:style-name="P7"/>
      <text:p text:style-name="P1"><text:span text:style-name="T8"><text:s/></text:span></text:p>
      <text:p text:style-name="P1"><text:span text:style-name="T7">6. Kontrola jakości robót </text:span></text:p>
      <text:p text:style-name="P1"><text:span text:style-name="T7">6.1. Ogólne zasady kontroli jakości. </text:span></text:p>
      <text:p text:style-name="P1"><text:span text:style-name="T8">Ogólne zasady kontroli" jakości robót , podano w ST - 00.00.00 Ogólna Specyfikacja </text:span></text:p>
      <text:p text:style-name="P1"><text:span text:style-name="T8">Techniczna. </text:span></text:p>
      <text:p text:style-name="P1"><text:span text:style-name="T7">6.2. Kontrola jakości materiałów . </text:span></text:p>
      <text:p text:style-name="P1"><text:span text:style-name="T8">Wszystkie materiały do wykonania robót muszą odpowiadać wymaganiom dokumentacji i </text:span></text:p>
      <text:p text:style-name="P1"><text:span text:style-name="T8">specyfikacji technicznej oraz posiadać świadectwa jakości producenta i uzyskać akceptację </text:span></text:p>
      <text:p text:style-name="P1"><text:span text:style-name="T8">Inspektora Nadzoru Inwestorskiego. </text:span></text:p>
      <text:p text:style-name="P1"><text:span text:style-name="T8"><text:s/></text:span></text:p>
      <text:p text:style-name="P1"><text:span text:style-name="T7">6.3. Kontrola jakości robót. </text:span></text:p>
      <text:p text:style-name="P1"><text:span text:style-name="T8">Kontrola jakości wykonania robót , polega na zgodności wykonania robót z dokumentacja i </text:span></text:p>
      <text:p text:style-name="P1"><text:span text:style-name="T8">poleceniami Inspektora Nadzoru Inwestorskiego. </text:span></text:p>
      <text:p text:style-name="P1"><text:span text:style-name="T8">Ogólne zasady kontroli jakości, podano w ST - 00.00.00 Ogólna Specyfikacja Techniczna. </text:span></text:p>
      <text:p text:style-name="P1"><text:span text:style-name="T8">Kontroli podlega: </text:span></text:p>
      <text:p text:style-name="P1"><text:span text:style-name="T8">• jakość wykonania powłoki malarskiej </text:span></text:p>
      <text:p text:style-name="P1"><text:span text:style-name="T8"><text:s/></text:span></text:p>
      <text:p text:style-name="P1"><text:span text:style-name="T7">7.Obmiar robót </text:span></text:p>
      <text:p text:style-name="P1"><text:span text:style-name="T8">Ogólne zasady obmiaru robót, podano w ST - 00.00.00 Ogólna Specyfikacja </text:span></text:p>
      <text:p text:style-name="P1"><text:span text:style-name="T8">Techniczna. Jednostką obmiaru jest ; </text:span></text:p>
      <text:p text:style-name="P1"><text:span text:style-name="T8">• m</text:span><text:span text:style-name="T15">2 </text:span><text:span text:style-name="T8">dla powłoki malarskiej na podstawie dokumentacji i pomiarów </text:span></text:p>
      <text:p text:style-name="P1"><text:span text:style-name="T8"><text:s/></text:span></text:p>
      <text:p text:style-name="P1"><text:span text:style-name="T7">8.Odbiór robót </text:span></text:p>
      <text:p text:style-name="P1"><text:span text:style-name="T8">Ogólne zasady odbioru robót, podano w ST - 00.00.00 Ogólna Specyfikacja Techniczna. </text:span></text:p>
      <text:p text:style-name="P1"><text:span text:style-name="T8">Odbiorowi podlega wykonanie powłoki malarskiej na ścianach i sufitach oraz roboty </text:span></text:p>
      <text:p text:style-name="P1"><text:span text:style-name="T8">towarzyszące. Odbioru robót należy dokonać zgodnie z Warunkami Technicznymi Wykonania i Odbioru Robót Budowlano-Montażowych. </text:span></text:p>
      <text:p text:style-name="P1"><text:span text:style-name="T8"><text:s/></text:span></text:p>
      <text:p text:style-name="P1"><text:span text:style-name="T7">9.Podstawa płatności </text:span></text:p>
      <text:p text:style-name="P1"><text:span text:style-name="T8">Zgodnie z warunkami umownymi. </text:span></text:p>
      <text:p text:style-name="P1"><text:span text:style-name="T8"><text:s/></text:span></text:p>
      <text:p text:style-name="P1"><text:span text:style-name="T7">10. Przepisy związane. </text:span></text:p>
      <text:p text:style-name="P1"><text:span text:style-name="T7">10.1 Normy. </text:span></text:p>
      <text:p text:style-name="P1"><text:span text:style-name="T8">10.2. Warunki bezpieczeństwa pracy, podano w ST - 00.00.00 Ogólna Specyfikacja Techniczna. </text:span></text:p>
      <text:p text:style-name="P7"/>
      <text:p text:style-name="P1"><text:span text:style-name="T8"><text:s/></text:span></text:p>
      <text:p text:style-name="P7"><text:bookmark text:name="_GoBack"/></text:p>
      <text:p text:style-name="P1"><text:span text:style-name="T8"><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Normalny"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omplex="Calibri"/>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 style:family="paragraph" style:default-outline-level="">
      <style:paragraph-properties fo:orphans="0" fo:widows="0" style:writing-mode="lr-tb"/>
      <style:text-properties fo:color="#000000" fo:font-size="12pt" style:font-size-asian="12pt" style:font-name-complex="Calibri"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style:font-name-complex="Calibri"/>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184cm" fo:margin-bottom="1.161cm" fo:margin-left="1.78cm" fo:margin-right="2.88cm" style:writing-mode="lr-tb" style:layout-grid-color="#c0c0c0" style:layout-grid-lines="48"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arcin Ziemiański</meta:initial-creator>
    <dc:creator>Piotr</dc:creator>
    <meta:editing-cycles>4</meta:editing-cycles>
    <meta:print-date>2012-06-30T12:24:00</meta:print-date>
    <meta:creation-date>2013-04-11T10:58:00</meta:creation-date>
    <dc:date>2013-04-11T11:24:00</dc:date>
    <meta:editing-duration>PT13S</meta:editing-duration>
    <meta:generator>OpenOffice.org/3.2$Win32 OpenOffice.org_project/330m20$Build-9567</meta:generator>
    <meta:document-statistic meta:table-count="0" meta:image-count="0" meta:object-count="0" meta:page-count="28" meta:paragraph-count="806" meta:word-count="7475" meta:character-count="57620"/>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