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6" style:family="paragraph" style:parent-style-name="Footer">
      <style:text-properties fo:font-size="8pt" style:font-size-asian="8pt" style:font-size-complex="8pt"/>
    </style:style>
    <style:style style:name="P7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8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9" style:family="paragraph" style:parent-style-name="Text_20_body">
      <style:paragraph-properties fo:margin-left="1.905cm" fo:margin-right="0cm" fo:text-indent="-1.905cm" style:auto-text-indent="false"/>
    </style:style>
    <style:style style:name="P10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top="0.423cm" fo:margin-bottom="0cm" fo:text-align="center" style:justify-single-word="false"/>
      <style:text-properties style:font-name="Garamond" fo:font-size="12pt" fo:font-weight="bold" style:font-size-asian="12pt" style:font-weight-asian="bold" style:font-size-complex="12pt"/>
    </style:style>
    <style:style style:name="P13" style:family="paragraph" style:parent-style-name="Text_20_body">
      <style:paragraph-properties fo:margin-top="0.423cm" fo:margin-bottom="0cm" fo:text-align="center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Text_20_body">
      <style:paragraph-properties fo:margin-top="0.423cm" fo:margin-bottom="0cm" fo:text-align="justify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16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17" style:family="paragraph" style:parent-style-name="Text_20_body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Text_20_body" style:list-style-name="L1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4" style:family="text">
      <style:text-properties fo:color="#000000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5cm" fo:text-indent="-0.635cm" fo:margin-left="0.4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85cm" fo:text-indent="-0.635cm" fo:margin-left="1.08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2cm" fo:text-indent="-0.635cm" fo:margin-left="1.7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9cm" fo:text-indent="-0.635cm" fo:margin-left="2.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6cm" fo:text-indent="-0.635cm" fo:margin-left="4.2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3cm" fo:text-indent="-0.635cm" fo:margin-left="5.5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65cm" fo:text-indent="-0.635cm" fo:margin-left="6.16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ZARZĄDZENIE nr 142/2014</text:h>
      <text:h text:style-name="P19" text:outline-level="2"/>
      <text:h text:style-name="P19" text:outline-level="2">Burmistrza Miasta Wojkowice</text:h>
      <text:p text:style-name="P2">z dnia 28 lipca 2014r.</text:p>
      <text:p text:style-name="P4"/>
      <text:p text:style-name="P5"/>
      <text:p text:style-name="P9"><text:span text:style-name="T1">w sprawie: </text:span><text:span text:style-name="T2"><text:s/>rozłożenia na raty <text:s/>należności Gminy Wojkowice względem …............z <text:s text:c="2"/>tytułu dostarczania wody.</text:span></text:p>
      <text:p text:style-name="P1"/>
      <text:p text:style-name="P15">Działając na podstawie : art. 30 ustęp 2 pkt 4 ustawy z dnia 8 marca 1990r. o samorządzie gminnym (tekst jednolity: Dz.U. z 2013r., poz. 594), art. 59 ustęp 1 ustawy z dnia 27 sierpnia 2009r. o finansach publicznych (Dz. U. z 2009r., nr 157, poz. 1240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15"/>
      <text:p text:style-name="P3">zarządzam, co następuje:</text:p>
      <text:p text:style-name="P12">§ 1</text:p>
      <text:p text:style-name="P12"/>
      <text:list xml:id="list34408689" text:style-name="L1">
        <text:list-item>
          <text:p text:style-name="P18"><text:span text:style-name="T5">Rozłożyć na 18 </text:span>(osiemnaście)<text:span text:style-name="T5"> miesięcznych rat</text:span> należność Gminy Wojkowice względem …......................................... z tytułu dostarczania wody (wynikającą z faktury VAT: GD/269/14<text:span text:style-name="T4">) <text:s/>wraz z odsetkami za zwłokę w łącznej <text:s/>wysokości, według stanu na dzień złożenia</text:span> wniosku, tj.: na dzień 30 czerwca <text:s/>2014 r. <text:span text:style-name="T5">– <text:s text:c="2"/>1 956,90 zł (jeden tysiąc dziewięćset pięćdziesiąt sześć złotych dziewięćdziesiąt </text:span><text:span text:style-name="T8"><text:s/></text:span><text:span text:style-name="T6">groszy</text:span><text:span text:style-name="T8">)</text:span><text:span text:style-name="T5"> </text:span><text:span text:style-name="T8">w tym odsetki za zwłokę w wysokości </text:span><text:span text:style-name="T6">100,84 </text:span><text:span text:style-name="T8">zł (sto złotych i osiemdziesiąt cztery grosze).</text:span></text:p>
        </text:list-item>
        <text:list-item>
          <text:p text:style-name="P17">Pierwsza rata w wysokości –<text:span text:style-name="T5"> 103,90 zł</text:span> (sto trzy złote dziewięćdziesiąt groszy) oraz każda następna rata w wysokości po<text:span text:style-name="T5"> 109,00 zł </text:span>(sto dziewięć złotych), płatne są do <text:span text:style-name="T5">końca każdego miesiąca</text:span>, począwszy od sierpnia <text:s/><text:span text:style-name="T5"><text:s/>2014r</text:span>.</text:p>
        </text:list-item>
        <text:list-item>
          <text:p text:style-name="P17">Niniejsze zarządzenie traci moc w przypadku naruszenia przez Dłużnika określonych powyżej warunków dotyczących udzielonej ulgi w postaci rozłożenia na raty, w szczególności naruszenia warunków odnoszących się do terminu płatności lub wysokości kwoty, jaka winna zostać uiszczona. W przypadku utraty mocy zarządzenia cała pozostała do spłaty należność staje się natychmiast wymagalna.</text:p>
        </text:list-item>
        <text:list-item>
          <text:p text:style-name="P17">Wpłaty rat w pierwszej kolejności zaliczane będą na poczet należności głównej, a po jej spłacie, na poczet odsetek za zwłokę.</text:p>
        </text:list-item>
      </text:list>
      <text:p text:style-name="P13">§ 2</text:p>
      <text:p text:style-name="P14"/>
      <text:p text:style-name="P11">Zarządzenie wchodzi w życie z dniem podjęcia.</text:p>
      <text:p text:style-name="P10"/>
      <text:p text:style-name="P8">Sporządzono w 3 egz.:</text:p>
      <text:p text:style-name="P6">- Wnioskodawca,</text:p>
      <text:p text:style-name="P6">- Wydział Organizacyjny UM,</text:p>
      <text:p text:style-name="P7"><text:span text:style-name="T1">- </text:span>Wydział Finansowy UM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3T11:22:58.34</meta:creation-date>
    <meta:print-date>2014-07-28T16:19:36.03</meta:print-date>
    <dc:date>2014-07-29T14:25:28.40</dc:date>
    <meta:editing-duration>PT22M22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7" meta:word-count="359" meta:character-count="2355"/>
  </office:meta>
</office:document-meta>
</file>